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7.83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21.4312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22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31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32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103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41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1">
          <table:table-cell table:style-name="ce39"/>
          <table:table-cell office:value-type="string" table:style-name="ce12">
            <text:p>Amministrazione</text:p>
          </table:table-cell>
          <table:table-cell office:value-type="string" table:style-name="ce13">
            <text:p>"Università degli Studi di Milano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07T00:00:00" table:style-name="ce23">
            <text:p>07/04/2017</text:p>
          </table:table-cell>
          <table:table-cell table:number-columns-repeated="16378" table:style-name="ce16"/>
        </table:table-row>
        <table:table-row table:style-name="ro2">
          <table:table-cell table:style-name="ce39"/>
          <table:table-cell office:value-type="string" table:number-columns-spanned="6" table:number-rows-spanned="1" table:style-name="ce4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1" table:style-name="ce16"/>
        </table:table-row>
        <table:table-row table:style-name="ro3">
          <table:table-cell table:style-name="ce39"/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6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27">
            <text:p><text:a xlink:href="http://www.unimi.it/ateneo/trasparenza/63367.htm">Sistema di misurazione e valutazione della Performance (art. 7, d.lgs. n. 150/2009)</text:a>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float" office:value="2" table:style-name="ce40">
            <text:p>2</text:p>
          </table:table-cell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27">
            <text:p><text:a xlink:href="http://www.unimi.it/ateneo/trasparenza/68811.htm">Piano della Performance (art. 10, d.lgs. 150/2009)<text:line-break/>Piano esecutivo di gestione (per gli enti locali) (art. 169, c. 3-bis, d.lgs. n. 267/2000)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float" office:value="3" table:style-name="ce40">
            <text:p>3</text:p>
          </table:table-cell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27">
            <text:p><text:a xlink:href="http://www.unimi.it/ateneo/trasparenza/63365.htm">Relazione sulla Performance (art. 10, d.lgs. 150/2009)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4" table:style-name="ce40">
            <text:p>4</text:p>
          </table:table-cell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7">
            <text:p><text:a xlink:href="http://www.unimi.it/ateneo/trasparenza/63363.htm">Ammontare complessivo dei premi collegati alla performance stanziati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Gli uffici preposti si sono impegnati a elaborare una tabella di sintesi di lettura più immediata in tempi brevi</text:p>
          </table:table-cell>
          <table:table-cell table:number-columns-repeated="16371"/>
        </table:table-row>
        <table:table-row table:style-name="ro7">
          <table:table-cell office:value-type="float" office:value="5" table:style-name="ce40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<text:a xlink:href="http://www.unimi.it/ateneo/trasparenza/63363.htm">Ammontare dei premi effettivamente distribuiti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8">
          <table:table-cell office:value-type="float" office:value="6" table:style-name="ce40">
            <text:p>6</text:p>
          </table:table-cell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7">
            <text:p><text:a xlink:href="http://www.unimi.it/ateneo/trasparenza/63363.htm">Criteri definiti nei sistemi di misurazione e valutazione della performance <text:s/>per l’assegnazione del trattamento accessorio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9">
          <table:table-cell office:value-type="float" office:value="7" table:style-name="ce40">
            <text:p>7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<text:a xlink:href="http://www.unimi.it/ateneo/trasparenza/63361.htm">Distribuzione del trattamento accessorio, in forma aggregata, al fine di dare conto del livello di selettività utilizzato nella distribuzione dei premi e degli incentivi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0">
          <table:table-cell office:value-type="float" office:value="8" table:style-name="ce40">
            <text:p>8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<text:a xlink:href="http://www.unimi.it/ateneo/trasparenza/63367.htm">Grado di differenziazione dell'utilizzo della premialità sia per i dirigenti sia per i dipendenti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8">
            <text:p>Per quanto concerne l’elaborazione delle tabelle relative al grado di differenziazione dell’utilizzo della premialità per i dipendenti non dirigenti gli uffici preposti si sono impegnati a elaborare una tabella di sintesi di lettura più immediata in tempi brevi.</text:p>
          </table:table-cell>
          <table:table-cell table:number-columns-repeated="16371"/>
        </table:table-row>
        <table:table-row table:style-name="ro11">
          <table:table-cell office:value-type="float" office:value="9" table:style-name="ce40">
            <text:p>9</text:p>
          </table:table-cell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5" table:style-name="ce25"/>
          <table:table-cell table:style-name="ce28"/>
          <table:table-cell table:number-columns-repeated="16371"/>
        </table:table-row>
        <table:table-row table:style-name="ro12">
          <table:table-cell office:value-type="float" office:value="10" table:style-name="ce40">
            <text:p>10</text:p>
          </table:table-cell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7">
            <text:p><text:a xlink:href="http://www.unimi.it/ateneo/15756.htm">Documenti e allegati del bilancio preventivo, nonché dati relativi al <text:s/>bilancio di previsione di ciascun anno in forma sintetica, aggregata e semplificata, anche con il ricorso a rappresentazioni grafiche<text:s text:c="9"/>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3">
          <table:table-cell office:value-type="float" office:value="11" table:style-name="ce40">
            <text:p>11</text:p>
          </table:table-cell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27">
            <text:p><text:a xlink:href="http://www.unimi.it/ateneo/15756.htm"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4">
          <table:table-cell office:value-type="float" office:value="12" table:style-name="ce40">
            <text:p>12</text:p>
          </table:table-cell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7">
            <text:p><text:a xlink:href="http://www.unimi.it/ateneo/15756.htm">Documenti e allegati del bilancio consuntivo, nonché dati relativi al bilancio consuntivo di ciascun anno in forma sintetica, aggregata e semplificata, anche con il ricorso a rappresentazioni grafiche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1">
          <table:table-cell office:value-type="float" office:value="13" table:style-name="ce40">
            <text:p>13</text:p>
          </table:table-cell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27">
            <text:p><text:a xlink:href="http://www.unimi.it/ateneo/15756.htm"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2">
          <table:table-cell office:value-type="float" office:value="14" table:style-name="ce40">
            <text:p>14</text:p>
          </table:table-cell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27">
            <text:p><text:a xlink:href="http://www.unimi.it/ateneo/15756.htm">Piano degli indicatori e risultati attesi di bilancio, con l’integrazione delle risultanze osservate in termini di raggiungimento dei risultati attesi e le motivazioni degli eventuali scostamenti e gli aggiornamenti in corrispondenza di ogni nuovo eserciz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Il Piano degli indicatori e risultati attesi di bilancio sarà predisposto non appena saranno emanati gli appositi provvedimenti del Dipartimento della funzione pubblica, d'intesa con il Ministero dell'economia e delle finanze, contenenti istruzioni tecniche e modelli da utilizzare nell’ottica di una redazione omogenea.</text:p>
          </table:table-cell>
          <table:table-cell table:number-columns-repeated="16371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27">
            <text:p><text:a xlink:href="http://www.unimi.it/ateneo/trasparenza/63416.htm">Informazioni identificative degli immobili posseduti e detenuti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16" table:style-name="ce40">
            <text:p>16</text:p>
          </table:table-cell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27">
            <text:p><text:a xlink:href="http://www.unimi.it/ateneo/trasparenza/63414.htm">Canoni di locazione o di affitto versati o percepiti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17" table:style-name="ce40">
            <text:p>17</text:p>
          </table:table-cell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7">
            <text:p><text:a xlink:href="http://www.unimi.it/ateneo/trasparenza/67638.htm">Attestazione dell'OIV o di altra struttura analoga nell'assolvimento degli obblighi di pubblicazione</text:a>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18" table:style-name="ce40">
            <text:p>18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<text:a xlink:href="http://www.unimi.it/ateneo/trasparenza/68800.htm">Documento dell'OIV di validazione della Relazione sulla Performance (art. 14, c. 4, lett. c), d.lgs. n. 150/2009)</text:a>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19" table:style-name="ce40">
            <text:p>1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<text:a xlink:href="http://www.unimi.it/ateneo/trasparenza/68807.htm">Relazione dell'OIV sul funzionamento complessivo del Sistema di valutazione, trasparenza e integrità dei controlli interni (art. 14, c. 4, lett. a), d.lgs. n. 150/2009)</text:a>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1">
          <table:table-cell office:value-type="float" office:value="20" table:style-name="ce40">
            <text:p>2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<text:a xlink:href="http://www.unimi.it/ateneo/trasparenza/108844.htm">Altri atti degli organismi indipendenti di valutazione , nuclei di valutazione o altri organismi con funzioni analoghe, procedendo all'indicazione in forma anonima dei dati personali eventualmente presenti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1" table:style-name="ce40">
            <text:p>21</text:p>
          </table:table-cell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27">
            <text:p><text:a xlink:href="http://www.unimi.it/ateneo/trasparenza/108844.htm">Relazioni degli organi di revisione amministrativa e contabile al bilancio di previsione o budget, alle relative variazioni e al conto consuntivo o bilancio di esercizio</text:a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6">
          <table:table-cell office:value-type="float" office:value="22" table:style-name="ce40">
            <text:p>22</text:p>
          </table:table-cell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22">
            <text:p>Rilievi Corte dei conti</text:p>
          </table:table-cell>
          <table:table-cell office:value-type="string" table:style-name="ce27">
            <text:p><text:a xlink:href="http://www.unimi.it/ateneo/trasparenza/108918.htm">Tutti i rilievi della Corte dei conti ancorchè non recepiti riguardanti l'organizzazione e l'attività delle amministrazioni stesse e dei loro uffici</text:a>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8">
            <text:p>E' stata svolta un'attenta ricognizione sulle comunicazioni ricevute dalla Corte dei Conti: non sono al momento rinvenibili rilievi da parte della Corte dei Conti riguardanti l'organizzazione e l'attività delle amministrazioni stesse e dei loro uffici.</text:p>
          </table:table-cell>
          <table:table-cell table:number-columns-repeated="16371"/>
        </table:table-row>
        <table:table-row table:style-name="ro17">
          <table:table-cell office:value-type="float" office:value="23" table:style-name="ce40">
            <text:p>23</text:p>
          </table:table-cell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4" table:style-name="ce40">
            <text:p>24</text:p>
          </table:table-cell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7">
            <text:p><text:a xlink:href="http://www.unimi.it/ateneo/trasparenza/63434.htm">Indicatore dei tempi medi di pagamento relativi agli acquisti di beni, servizi, prestazioni professionali e forniture (indicatore annuale di tempestività dei pagamenti)</text:a>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" table:style-name="ce40">
            <text:p>2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<text:a xlink:href="http://www.unimi.it/ateneo/trasparenza/63434.htm">Indicatore trimestrale di tempestività dei pagamenti</text:a>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1"/>
        </table:table-row>
        <table:table-row table:style-name="ro18">
          <table:table-cell office:value-type="float" office:value="26" table:style-name="ce40">
            <text:p>26</text:p>
          </table:table-cell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27">
            <text:p><text:a xlink:href="http://www.unimi.it/ateneo/trasparenza/63434.htm">Ammontare complessivo dei debiti e il numero delle imprese creditrici</text:a>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Dei due dati richiesti ne è disponibile solo uno (dato sul numero delle imprese creditrici ancora in fase di elaborazione)</text:p>
          </table:table-cell>
          <table:table-cell table:number-columns-repeated="16371"/>
        </table:table-row>
        <table:table-row table:style-name="ro19">
          <table:table-cell table:style-name="ce41"/>
          <table:table-cell table:style-name="ce8"/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9">
          <table:table-cell table:style-name="ce41"/>
          <table:table-cell table:number-columns-spanned="6" table:number-rows-spanned="1" table:style-name="ce31"/>
          <table:covered-table-cell table:number-columns-repeated="5"/>
          <table:table-cell table:number-columns-repeated="16377" table:style-name="ce1"/>
        </table:table-row>
        <table:table-row table:number-rows-repeated="1048545" table:style-name="ro19">
          <table:table-cell table:number-columns-repeated="16384"/>
        </table:table-row>
        <table:named-expressions>
          <table:named-range table:name="Print_Area" table:cell-range-address="Foglio_1-_Elenco_obblighi.$A$1:Foglio_1-_Elenco_obblighi.$M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_" table:style-name="ta2"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10" table:number-columns-repeated="16375" table:default-cell-style-name="ce16"/>
        <table:table-row table:style-name="ro20">
          <table:table-cell office:value-type="string" table:style-name="ce12">
            <text:p>Amministrazione</text:p>
          </table:table-cell>
          <table:table-cell office:value-type="string" table:style-name="ce24">
            <text:p>Non applicabile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4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22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23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9">
          <table:table-cell table:number-columns-repeated="16384"/>
        </table:table-row>
        <table:table-row table:style-name="ro1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19">
          <table:table-cell table:number-columns-repeated="16384"/>
        </table:table-row>
        <table:named-expressions>
          <table:named-range table:name="Print_Area" table:cell-range-address="2-Uff_periferici_e_Articol_aut_.$A$1:2-Uff_periferici_e_Articol_aut_.$I$29" table:base-cell-address="2-Uff_periferici_e_Articol_aut_.$A$1"/>
          <table:named-range table:name="Print_Titles" table:cell-range-address="2-Uff_periferici_e_Articol_aut_.$A$1:2-Uff_periferici_e_Articol_aut_.$XFD$3" table:base-cell-address="2-Uff_periferici_e_Articol_aut_.$A$1"/>
        </table:named-expressions>
      </table:table>
      <table:table table:name="Foglio1" table:style-name="ta3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2" table:style-name="ta3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Settembre Claudio</dc:creator>
    <meta:creation-date>2013-01-24T09:59:07Z</meta:creation-date>
    <dc:date>2017-04-13T07:30:54Z</dc:date>
    <meta:print-date>2017-04-07T11:11:01Z</meta:print-date>
  </office:meta>
</office:document-meta>
</file>