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sanitario_di_Atene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iano sanitario di Ateneo (solo personale strutturato)</text:p>
          </table:table-cell>
          <table:table-cell office:value-type="string" table:style-name="ce3">
            <text:p>anno 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 assicurato</text:p>
          </table:table-cell>
          <table:table-cell office:value-type="string" table:style-name="ce2">
            <text:p>numero assicurati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currency" office:value="121.36" table:style-name="ce5">
            <text:p>121,36 €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1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currency" office:value="242.73" table:style-name="ce5">
            <text:p>242,73 €</text:p>
          </table:table-cell>
          <table:table-cell office:value-type="float" office:value="3289" table:style-name="ce1">
            <text:p>3289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1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">
            <text:p>* il costo individuale dell'adesione al piano sanitario è fisso e corrisponde a euro 242,73; qualora il contributo dell'Ateneo sia pari al 50% del costo, questo ammonta a euro 121,36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7</meta:generator>
    <meta:initial-creator>Alessandra Catellani</meta:initial-creator>
    <dc:creator>Giulia mallone</dc:creator>
    <meta:creation-date>2019-02-26T13:49:28Z</meta:creation-date>
    <dc:date>2020-03-25T08:42:49Z</dc:date>
  </office:meta>
</office:document-meta>
</file>