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/>
    <style:style style:name="ce6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5.3578125cm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41916666666667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sanitario_di_Atene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iano sanitario di Ateneo (solo personale strutturato)</text:p>
          </table:table-cell>
          <table:table-cell office:value-type="string" table:style-name="ce3">
            <text:p>anno 2018 - integrazione adesioni in corso di annualità (2018-2019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mporto assicurato</text:p>
          </table:table-cell>
          <table:table-cell office:value-type="string" table:style-name="ce2">
            <text:p>numero assicurati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currency" office:value="153.44999999999999" table:style-name="ce5">
            <text:p>153,45 €</text:p>
          </table:table-cell>
          <table:table-cell office:value-type="float" office:value="106" table:style-name="ce7">
            <text:p>106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6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currency" office:value="255.75" table:style-name="ce5">
            <text:p>255,75 €</text:p>
          </table:table-cell>
          <table:table-cell office:value-type="float" office:value="156" table:style-name="ce7">
            <text:p>156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6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">
            <text:p>* il costo individuale dell'adesione al piano sanitario corrisponde a euro 255,75; per le adesioni in corso d'anno effettuate a partire dal 1 aprile 2019 il premio è ridotto a euro 153,45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38:35Z</dc:date>
  </office:meta>
</office:document-meta>
</file>