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Normale_Foglio3" style:data-style-name="N0">
      <style:table-cell-properties fo:border="thin solid #C0C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6176041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41916666666667cm" style:use-optimal-column-width="true"/>
    </style:style>
    <style:style style:name="co8" style:family="table-column">
      <style:table-column-properties fo:break-before="auto" style:column-width="14.7769791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ili_personale_stru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6">
            <text:p>Asili Nido Personale strutturato</text:p>
          </table:table-cell>
          <table:table-cell table:style-name="ce1"/>
          <table:table-cell office:value-type="string" table:style-name="ce6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i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093.96" table:style-name="ce3">
            <text:p>1093,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48" table:style-name="ce3">
            <text:p>3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0.4" table:style-name="ce3">
            <text:p>510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6.2" table:style-name="ce3">
            <text:p>226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58.92" table:style-name="ce3">
            <text:p>358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54.20000000000005" table:style-name="ce3">
            <text:p>654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83.8699999999999" table:style-name="ce3">
            <text:p>1183,8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18.49" table:style-name="ce3">
            <text:p>818,4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18.5" table:style-name="ce3">
            <text:p>318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0.39999999999998" table:style-name="ce3">
            <text:p>300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16.23" table:style-name="ce3">
            <text:p>716,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50.2" table:style-name="ce3">
            <text:p>950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96" table:style-name="ce3">
            <text:p>69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15.56" table:style-name="ce3">
            <text:p>915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89.08000000000004" table:style-name="ce3">
            <text:p>589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41.8" table:style-name="ce3">
            <text:p>441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6.9" table:style-name="ce3">
            <text:p>396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54" table:style-name="ce3">
            <text:p>45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03.24" table:style-name="ce3">
            <text:p>303,2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5.97" table:style-name="ce3">
            <text:p>185,9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26.86" table:style-name="ce3">
            <text:p>826,8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45.91999999999999" table:style-name="ce3">
            <text:p>145,9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53.13" table:style-name="ce3">
            <text:p>353,1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86.91" table:style-name="ce3">
            <text:p>686,9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22.08" table:style-name="ce3">
            <text:p>1522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77" table:style-name="ce3">
            <text:p>67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38.40000000000009" table:style-name="ce3">
            <text:p>838,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54.52" table:style-name="ce3">
            <text:p>1254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1.67999999999995" table:style-name="ce3">
            <text:p>511,6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02.48" table:style-name="ce3">
            <text:p>1102,4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0.71999999999991" table:style-name="ce3">
            <text:p>510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77.72" table:style-name="ce3">
            <text:p>977,7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75.06" table:style-name="ce3">
            <text:p>675,0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20.47" table:style-name="ce3">
            <text:p>820,4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28" table:style-name="ce3">
            <text:p>9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510" table:style-name="ce3">
            <text:p>51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02.5999999999999" table:style-name="ce3">
            <text:p>1202,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64" table:style-name="ce3">
            <text:p>4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13.9" table:style-name="ce3">
            <text:p>913,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25.16000000000003" table:style-name="ce3">
            <text:p>325,1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364.94" table:style-name="ce3">
            <text:p>1364,9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78.56" table:style-name="ce3">
            <text:p>478,5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973.85" table:style-name="ce1">
            <text:p>2973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3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4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44.8499999999999" table:style-name="ce1">
            <text:p>1144,8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5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784.64" table:style-name="ce1">
            <text:p>1784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6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79.57" table:style-name="ce1">
            <text:p>1179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7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42.12" table:style-name="ce1">
            <text:p>242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8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238.0800000000004" table:style-name="ce1">
            <text:p>2238,0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9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2182.64" table:style-name="ce1">
            <text:p>2182,6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0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78.57" table:style-name="ce1">
            <text:p>878,5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1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97.17" table:style-name="ce1">
            <text:p>997,17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600.79999999999995" table:style-name="ce1">
            <text:p>600,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3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87.18" table:style-name="ce1">
            <text:p>1587,1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4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.12" table:style-name="ce1">
            <text:p>18,1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5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93.2" table:style-name="ce1">
            <text:p>793,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6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203.3499999999999" table:style-name="ce1">
            <text:p>1203,3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7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75.1" table:style-name="ce1">
            <text:p>475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8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793.44" table:style-name="ce1">
            <text:p>793,44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19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0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886.1" table:style-name="ce1">
            <text:p>886,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1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02.2299999999996" table:style-name="ce1">
            <text:p>1602,23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2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398.86500000000001" table:style-name="ce1">
            <text:p>398,86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3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41.81000000000006" table:style-name="ce1">
            <text:p>441,81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4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5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623.0900000000001" table:style-name="ce1">
            <text:p>1623,09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6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856.36" table:style-name="ce1">
            <text:p>1856,36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7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04.5" table:style-name="ce1">
            <text:p>1104,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8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423.78" table:style-name="ce1">
            <text:p>423,78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29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992.24999999999989" table:style-name="ce1">
            <text:p>992,25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30</text:a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x</text:p>
          </table:table-cell>
          <table:table-cell office:value-type="float" office:value="1168.52" table:style-name="ce1">
            <text:p>1168,52</text:p>
          </table:table-cell>
          <table:table-cell office:value-type="string" table:style-name="ce1">
            <text:p>D.P.R. 22 dicembre 1986, n. 917, Art. 51, comma 2,<text:s/><text:span text:style-name="T1">lett. f-bis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5">
            <text:p><text:a xlink:href="https://work.unimi.it/rlavoro/welfare/118262.htm">https://work.unimi.it/rlavoro/welfare/118262.htm<text:s/></text:a></text:p>
          </table:table-cell>
          <table:table-cell office:value-type="string" table:style-name="ce5">
            <text:p><text:a xlink:href="http://www.unimi.it/chiedove/schedaPersonaXML.jsp?matricola=11952&amp;pTab=2">http://www.unimi.it/chiedove/schedaPersonaXML.jsp?matricola=11952&amp;pTab=31</text:a>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40:55Z</dc:date>
  </office:meta>
</office:document-meta>
</file>