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e_Foglio3" style:data-style-name="N0">
      <style:table-cell-properties fo:border="thin solid #C0C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9.61760416666667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5.9134375cm" style:use-optimal-column-width="true"/>
    </style:style>
    <style:style style:name="co6" style:family="table-column">
      <style:table-column-properties fo:break-before="auto" style:column-width="7.9375cm" style:use-optimal-column-width="true"/>
    </style:style>
    <style:style style:name="co7" style:family="table-column">
      <style:table-column-properties fo:break-before="auto" style:column-width="9.41916666666667cm" style:use-optimal-column-width="true"/>
    </style:style>
    <style:style style:name="co8" style:family="table-column">
      <style:table-column-properties fo:break-before="auto" style:column-width="14.7769791666667cm" style:use-optimal-column-width="true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ili_nido_personale_non_strut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Asili Nido Personale non strutturato</text:p>
          </table:table-cell>
          <table:table-cell table:style-name="ce1"/>
          <table:table-cell office:value-type="string" table:style-name="ce6">
            <text:p>anno 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Matricola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49.52" table:style-name="ce3">
            <text:p>549,5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264.08" table:style-name="ce3">
            <text:p>1264,0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64" table:style-name="ce3">
            <text:p>46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681.54" table:style-name="ce3">
            <text:p>1681,5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32" table:style-name="ce3">
            <text:p>23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078.08" table:style-name="ce3">
            <text:p>1078,0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886.88" table:style-name="ce3">
            <text:p>886,8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700" table:style-name="ce3">
            <text:p>7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06.92" table:style-name="ce3">
            <text:p>506,9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28.64" table:style-name="ce3">
            <text:p>228,6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400" table:style-name="ce3">
            <text:p>14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870.66" table:style-name="ce3">
            <text:p>870,6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64" table:style-name="ce3">
            <text:p>46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10.16" table:style-name="ce3">
            <text:p>610,1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962.74" table:style-name="ce3">
            <text:p>2962,7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243.79" table:style-name="ce3">
            <text:p>2243,7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050" table:style-name="ce3">
            <text:p>10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2" table:style-name="ce3">
            <text:p>5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91.6" table:style-name="ce3">
            <text:p>591,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64" table:style-name="ce3">
            <text:p>46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347.6" table:style-name="ce3">
            <text:p>1347,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491.4" table:style-name="ce3">
            <text:p>1491,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21.91" table:style-name="ce3">
            <text:p>521,9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725.35" table:style-name="ce3">
            <text:p>1725,3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850" table:style-name="ce3">
            <text:p>38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196.3499999999999" table:style-name="ce3">
            <text:p>1196,3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25.72" table:style-name="ce3">
            <text:p>225,7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858.12" table:style-name="ce3">
            <text:p>1858,1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313.12" table:style-name="ce3">
            <text:p>1313,1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036.3499999999999" table:style-name="ce3">
            <text:p>1036,3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12.14" table:style-name="ce3">
            <text:p>412,1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948.06" table:style-name="ce3">
            <text:p>948,0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18" table:style-name="ce3">
            <text:p>61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754.69" table:style-name="ce3">
            <text:p>1754,6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928" table:style-name="ce3">
            <text:p>92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96.25" table:style-name="ce3">
            <text:p>96,2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459.0399999999997" table:style-name="ce3">
            <text:p>1459,0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43.58000000000004" table:style-name="ce3">
            <text:p>543,5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22.12" table:style-name="ce3">
            <text:p>522,1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500.32" table:style-name="ce3">
            <text:p>1500,3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266.04" table:style-name="ce3">
            <text:p>2266,0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450" table:style-name="ce3">
            <text:p>24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179.63" table:style-name="ce3">
            <text:p>2179,6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606.15" table:style-name="ce3">
            <text:p>1606,1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778.16" table:style-name="ce3">
            <text:p>1778,1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57.4" table:style-name="ce3">
            <text:p>657,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400" table:style-name="ce3">
            <text:p>14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887.11" table:style-name="ce3">
            <text:p>887,1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57.28" table:style-name="ce3">
            <text:p>457,2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863.48" table:style-name="ce3">
            <text:p>863,4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100" table:style-name="ce3">
            <text:p>21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160.8800000000001" table:style-name="ce3">
            <text:p>1160,8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210.7" table:style-name="ce3">
            <text:p>3210,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160" table:style-name="ce3">
            <text:p>116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954.64" table:style-name="ce3">
            <text:p>1954,6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686.92" table:style-name="ce3">
            <text:p>2686,9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41.96" table:style-name="ce3">
            <text:p>541,9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067.78" table:style-name="ce3">
            <text:p>1067,7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210.6400000000001" table:style-name="ce3">
            <text:p>1210,6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43.33000000000004" table:style-name="ce3">
            <text:p>543,3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450" table:style-name="ce3">
            <text:p>24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37.44" table:style-name="ce3">
            <text:p>137,4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Catellani</meta:initial-creator>
    <dc:creator>Chiara Pozzi</dc:creator>
    <meta:creation-date>2019-02-26T13:49:28Z</meta:creation-date>
    <dc:date>2020-03-25T12:41:17Z</dc:date>
  </office:meta>
</office:document-meta>
</file>