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i_estivi_personale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entri Estivi Personale strutturato</text:p>
          </table:table-cell>
          <table:table-cell table:style-name="ce1"/>
          <table:table-cell office:value-type="string" table:style-name="ce6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9.5" table:style-name="ce3">
            <text:p>249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1.55" table:style-name="ce3">
            <text:p>191,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0" table:style-name="ce3">
            <text:p>32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.7" table:style-name="ce3">
            <text:p>21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80" table:style-name="ce3">
            <text:p>5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9.19" table:style-name="ce3">
            <text:p>479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8.25" table:style-name="ce3">
            <text:p>518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2" table:style-name="ce3">
            <text:p>23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4.41" table:style-name="ce3">
            <text:p>124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6.64" table:style-name="ce3">
            <text:p>376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1.56" table:style-name="ce3">
            <text:p>191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5.41" table:style-name="ce3">
            <text:p>385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84" table:style-name="ce3">
            <text:p>4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5" table:style-name="ce3">
            <text:p>5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8" table:style-name="ce3">
            <text:p>3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6.28" table:style-name="ce3">
            <text:p>366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0" table:style-name="ce3">
            <text:p>2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0" table:style-name="ce3">
            <text:p>5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35.98" table:style-name="ce3">
            <text:p>535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5" table:style-name="ce3">
            <text:p>1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38.22" table:style-name="ce3">
            <text:p>538,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8.77" table:style-name="ce3">
            <text:p>288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8.25" table:style-name="ce3">
            <text:p>278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2.87" table:style-name="ce3">
            <text:p>452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56.51" table:style-name="ce3">
            <text:p>556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94.69" table:style-name="ce3">
            <text:p>694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5" table:style-name="ce3">
            <text:p>3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8.7" table:style-name="ce3">
            <text:p>408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3.08" table:style-name="ce3">
            <text:p>213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57.09" table:style-name="ce3">
            <text:p>557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6.95" table:style-name="ce3">
            <text:p>416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0" table:style-name="ce3">
            <text:p>3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7.66" table:style-name="ce3">
            <text:p>417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3.93" table:style-name="ce3">
            <text:p>283,9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7.08999999999997" table:style-name="ce3">
            <text:p>307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6" table:style-name="ce3">
            <text:p>38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4" table:style-name="ce3">
            <text:p>3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5" table:style-name="ce3">
            <text:p>3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24.38" table:style-name="ce3">
            <text:p>624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79.81" table:style-name="ce3">
            <text:p>679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79.23" table:style-name="ce3">
            <text:p>579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1.54" table:style-name="ce3">
            <text:p>141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8.5" table:style-name="ce3">
            <text:p>388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5.2" table:style-name="ce3">
            <text:p>315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6.41" table:style-name="ce3">
            <text:p>176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5.93" table:style-name="ce3">
            <text:p>505,9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3" table:style-name="ce3">
            <text:p>4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4.5" table:style-name="ce3">
            <text:p>174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1.89" table:style-name="ce3">
            <text:p>351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9.91" table:style-name="ce3">
            <text:p>459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8.04" table:style-name="ce3">
            <text:p>408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26" table:style-name="ce3">
            <text:p>4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6" table:style-name="ce3">
            <text:p>1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0" table:style-name="ce3">
            <text:p>3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9.75" table:style-name="ce3">
            <text:p>529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7.38" table:style-name="ce3">
            <text:p>207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3" table:style-name="ce3">
            <text:p>2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1" table:style-name="ce3">
            <text:p>2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7.12" table:style-name="ce3">
            <text:p>387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2.26" table:style-name="ce3">
            <text:p>312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3.41000000000003" table:style-name="ce3">
            <text:p>273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4.49" table:style-name="ce3">
            <text:p>224,4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5" table:style-name="ce3">
            <text:p>3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8.95000000000005" table:style-name="ce3">
            <text:p>568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83.72" table:style-name="ce3">
            <text:p>483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.03" table:style-name="ce3">
            <text:p>245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3" table:style-name="ce3">
            <text:p>3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8.15" table:style-name="ce3">
            <text:p>358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84.07" table:style-name="ce3">
            <text:p>684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2.89999999999998" table:style-name="ce3">
            <text:p>302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2.69000000000005" table:style-name="ce3">
            <text:p>522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7.13" table:style-name="ce3">
            <text:p>517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7.25" table:style-name="ce3">
            <text:p>57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95" table:style-name="ce3">
            <text:p>5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96.72" table:style-name="ce3">
            <text:p>496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6.86" table:style-name="ce3">
            <text:p>186,8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1.24" table:style-name="ce3">
            <text:p>401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5.88" table:style-name="ce3">
            <text:p>505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8" table:style-name="ce3">
            <text:p>1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8.21" table:style-name="ce3">
            <text:p>98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.75" table:style-name="ce3">
            <text:p>33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0" table:style-name="ce3">
            <text:p>37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8.95" table:style-name="ce3">
            <text:p>268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4.27" table:style-name="ce3">
            <text:p>454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45" table:style-name="ce3">
            <text:p>3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4.70999999999998" table:style-name="ce3">
            <text:p>274,7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8.84" table:style-name="ce3">
            <text:p>518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5" table:style-name="ce3">
            <text:p>2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8" table:style-name="ce3">
            <text:p>3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45" table:style-name="ce3">
            <text:p>3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3.69" table:style-name="ce3">
            <text:p>393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42.82" table:style-name="ce3">
            <text:p>342,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4" table:style-name="ce3">
            <text:p>1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6.99" table:style-name="ce1">
            <text:p>326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0.38" table:style-name="ce1">
            <text:p>210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02.23" table:style-name="ce1">
            <text:p>602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5.57" table:style-name="ce1">
            <text:p>315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9.20999999999998" table:style-name="ce1">
            <text:p>319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3.98" table:style-name="ce1">
            <text:p>273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http://www.unimi.it/chiedove/schedaPersonaXML.jsp?matricola=11952&amp;pTab=12</text:p>
          </table:table-cell>
          <table:table-cell table:number-columns-repeated="16376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41:45Z</dc:date>
  </office:meta>
</office:document-meta>
</file>