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3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e_Foglio3" style:data-style-name="N0">
      <style:table-cell-properties fo:border="thin solid #C0C0C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e_Foglio3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Collegamento_32_ipertestuale" style:data-style-name="N0"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/>
    <style:style style:name="ce9" style:family="table-cell" style:parent-style-name="Normale_Foglio3" style:data-style-name="N0">
      <style:table-cell-properties fo:border="thin solid #C0C0C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84729166666667cm" style:use-optimal-column-width="true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9.61760416666667cm" style:use-optimal-column-width="true"/>
    </style:style>
    <style:style style:name="co4" style:family="table-column">
      <style:table-column-properties fo:break-before="auto" style:column-width="4.65666666666667cm" style:use-optimal-column-width="true"/>
    </style:style>
    <style:style style:name="co5" style:family="table-column">
      <style:table-column-properties fo:break-before="auto" style:column-width="5.9134375cm" style:use-optimal-column-width="true"/>
    </style:style>
    <style:style style:name="co6" style:family="table-column">
      <style:table-column-properties fo:break-before="auto" style:column-width="7.9375cm" style:use-optimal-column-width="true"/>
    </style:style>
    <style:style style:name="co7" style:family="table-column">
      <style:table-column-properties fo:break-before="auto" style:column-width="9.3265625cm" style:use-optimal-column-width="true"/>
    </style:style>
    <style:style style:name="co8" style:family="table-column">
      <style:table-column-properties fo:break-before="auto" style:column-width="14.7769791666667cm" style:use-optimal-column-width="true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tto_allo_studio_figli_di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6">
            <text:p>Diritto allo studio dei figli (solo personale strutturato)</text:p>
          </table:table-cell>
          <table:table-cell table:style-name="ce1"/>
          <table:table-cell office:value-type="string" table:style-name="ce6">
            <text:p>anno 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Soggetto</text:p>
          </table:table-cell>
          <table:table-cell office:value-type="string" table:style-name="ce4">
            <text:p>importo</text:p>
          </table:table-cell>
          <table:table-cell office:value-type="string" table:style-name="ce2">
            <text:p>Normativa di riferimento (legge, regolamento, ecc..)</text:p>
          </table:table-cell>
          <table:table-cell office:value-type="string" table:style-name="ce2">
            <text:p>Struttur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di individuazione del beneficiario</text:p>
          </table:table-cell>
          <table:table-cell office:value-type="string" table:style-name="ce2">
            <text:p>Link al progetto selezionato<text:s/></text:p>
          </table:table-cell>
          <table:table-cell office:value-type="string" table:style-name="ce2">
            <text:p>Link al curriculum vitae del soggetto incaricato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08.7" table:style-name="ce3">
            <text:p>408,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<text:a xlink:href="http://www.unimi.it/chiedove/schedaPersonaXML.jsp?matricola=11952&amp;pTab=2">http://www.unimi.it/chiedove/schedaPersonaXML.jsp?matricola=11952&amp;pTab=2</text:a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62.5" table:style-name="ce3">
            <text:p>362,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<text:a xlink:href="http://www.unimi.it/chiedove/schedaPersonaXML.jsp?matricola=11952&amp;pTab=2">http://www.unimi.it/chiedove/schedaPersonaXML.jsp?matricola=11952&amp;pTab=2</text:a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05.8" table:style-name="ce3">
            <text:p>405,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3.44" table:style-name="ce3">
            <text:p>53,4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134.9" table:style-name="ce3">
            <text:p>134,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45.12" table:style-name="ce3">
            <text:p>545,1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01.8" table:style-name="ce3">
            <text:p>201,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49.3" table:style-name="ce3">
            <text:p>349,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83.26" table:style-name="ce3">
            <text:p>83,2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37" table:style-name="ce3">
            <text:p>23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56.43" table:style-name="ce3">
            <text:p>256,4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18" table:style-name="ce3">
            <text:p>21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102.03" table:style-name="ce3">
            <text:p>102,0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23.29000000000002" table:style-name="ce3">
            <text:p>323,2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89.3" table:style-name="ce3">
            <text:p>389,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12.30999999999995" table:style-name="ce3">
            <text:p>412,3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28.9" table:style-name="ce3">
            <text:p>228,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195.12" table:style-name="ce3">
            <text:p>195,1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97.10000000000002" table:style-name="ce3">
            <text:p>297,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31.13" table:style-name="ce3">
            <text:p>431,1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650.02" table:style-name="ce3">
            <text:p>650,0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20.45000000000002" table:style-name="ce3">
            <text:p>220,4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43.9" table:style-name="ce3">
            <text:p>243,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48.68" table:style-name="ce3">
            <text:p>348,6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73.30999999999995" table:style-name="ce3">
            <text:p>573,3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41" table:style-name="ce3">
            <text:p>24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52.03" table:style-name="ce3">
            <text:p>552,0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817.55" table:style-name="ce3">
            <text:p>817,5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69" table:style-name="ce3">
            <text:p>36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166.35" table:style-name="ce3">
            <text:p>166,3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37.87" table:style-name="ce3">
            <text:p>537,8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48.59" table:style-name="ce3">
            <text:p>448,5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75.66" table:style-name="ce3">
            <text:p>575,6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05.91" table:style-name="ce3">
            <text:p>505,9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58.21" table:style-name="ce3">
            <text:p>458,2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0.299999999999997" table:style-name="ce3">
            <text:p>40,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653.59" table:style-name="ce3">
            <text:p>653,5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32.04" table:style-name="ce3">
            <text:p>532,0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6.66" table:style-name="ce3">
            <text:p>26,6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24.13" table:style-name="ce3">
            <text:p>424,1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93.74" table:style-name="ce3">
            <text:p>393,7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700" table:style-name="ce3">
            <text:p>7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176.58" table:style-name="ce3">
            <text:p>176,5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30.3" table:style-name="ce3">
            <text:p>330,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50.03999999999996" table:style-name="ce3">
            <text:p>450,0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37.13" table:style-name="ce3">
            <text:p>337,1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63.81000000000006" table:style-name="ce3">
            <text:p>463,8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82.44" table:style-name="ce3">
            <text:p>382,4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99.12" table:style-name="ce3">
            <text:p>299,1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613.96999999999991" table:style-name="ce3">
            <text:p>613,9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695.34999999999991" table:style-name="ce3">
            <text:p>695,3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154.21" table:style-name="ce3">
            <text:p>154,2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95.59000000000003" table:style-name="ce3">
            <text:p>495,5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42.86" table:style-name="ce3">
            <text:p>442,8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188.39999999999998" table:style-name="ce3">
            <text:p>188,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1400" table:style-name="ce3">
            <text:p>14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71.13" table:style-name="ce3">
            <text:p>471,1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700" table:style-name="ce3">
            <text:p>7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182.05" table:style-name="ce3">
            <text:p>182,0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115.99" table:style-name="ce3">
            <text:p>115,9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53.2" table:style-name="ce3">
            <text:p>353,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21.82" table:style-name="ce3">
            <text:p>421,8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02.5" table:style-name="ce3">
            <text:p>302,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77.53" table:style-name="ce3">
            <text:p>377,5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22" table:style-name="ce3">
            <text:p>22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13.19000000000005" table:style-name="ce3">
            <text:p>513,1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00.33000000000004" table:style-name="ce3">
            <text:p>500,3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73.34" table:style-name="ce3">
            <text:p>473,3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12.79999999999995" table:style-name="ce3">
            <text:p>512,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617.6" table:style-name="ce3">
            <text:p>617,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13.73999999999995" table:style-name="ce3">
            <text:p>413,7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19.76999999999998" table:style-name="ce3">
            <text:p>219,7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71.58000000000004" table:style-name="ce3">
            <text:p>371,5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25.91999999999996" table:style-name="ce3">
            <text:p>525,9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00.25" table:style-name="ce3">
            <text:p>500,2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59.02" table:style-name="ce3">
            <text:p>459,0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622.95000000000005" table:style-name="ce3">
            <text:p>622,9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900" table:style-name="ce3">
            <text:p>9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92.61" table:style-name="ce3">
            <text:p>392,6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00" table:style-name="ce3">
            <text:p>3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700" table:style-name="ce3">
            <text:p>7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666.80000000000007" table:style-name="ce3">
            <text:p>666,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54.12" table:style-name="ce3">
            <text:p>354,1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02.34000000000003" table:style-name="ce3">
            <text:p>502,3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8" table:style-name="ce3">
            <text:p>4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69.51" table:style-name="ce3">
            <text:p>269,5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34.69" table:style-name="ce3">
            <text:p>334,6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162.66999999999999" table:style-name="ce3">
            <text:p>162,6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86.22000000000003" table:style-name="ce3">
            <text:p>286,2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59.69" table:style-name="ce3">
            <text:p>259,6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22.67" table:style-name="ce3">
            <text:p>422,6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10.03" table:style-name="ce3">
            <text:p>210,0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63.56" table:style-name="ce3">
            <text:p>363,5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96.80999999999995" table:style-name="ce3">
            <text:p>596,8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52.7" table:style-name="ce3">
            <text:p>352,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29.17" table:style-name="ce3">
            <text:p>429,1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156.38" table:style-name="ce3">
            <text:p>156,3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803.72" table:style-name="ce3">
            <text:p>803,7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30.26" table:style-name="ce3">
            <text:p>430,2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96.02" table:style-name="ce3">
            <text:p>296,0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09.1" table:style-name="ce3">
            <text:p>409,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40.47" table:style-name="ce3">
            <text:p>440,4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79.44" table:style-name="ce3">
            <text:p>279,4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14.37" table:style-name="ce3">
            <text:p>314,3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19.95000000000005" table:style-name="ce3">
            <text:p>519,9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16.95" table:style-name="ce3">
            <text:p>416,9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35.04" table:style-name="ce3">
            <text:p>335,0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84.73" table:style-name="ce3">
            <text:p>584,7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70.11" table:style-name="ce3">
            <text:p>270,1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65" table:style-name="ce3">
            <text:p>26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622.5" table:style-name="ce3">
            <text:p>622,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86.61" table:style-name="ce3">
            <text:p>286,6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43.2" table:style-name="ce3">
            <text:p>343,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58" table:style-name="ce3">
            <text:p>25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60.57000000000005" table:style-name="ce3">
            <text:p>560,5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66.97" table:style-name="ce3">
            <text:p>566,9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49.98" table:style-name="ce3">
            <text:p>449,9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63.3" table:style-name="ce3">
            <text:p>263,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676.28" table:style-name="ce3">
            <text:p>676,2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63.54" table:style-name="ce3">
            <text:p>463,5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695.72" table:style-name="ce3">
            <text:p>695,7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82.75" table:style-name="ce3">
            <text:p>582,7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43.02" table:style-name="ce3">
            <text:p>443,0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798.31999999999994" table:style-name="ce3">
            <text:p>798,3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40.61" table:style-name="ce3">
            <text:p>540,6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14.11" table:style-name="ce3">
            <text:p>514,1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66.19000000000005" table:style-name="ce3">
            <text:p>466,1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90.69" table:style-name="ce3">
            <text:p>390,6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700" table:style-name="ce3">
            <text:p>7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608.37" table:style-name="ce3">
            <text:p>608,3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73.27" table:style-name="ce3">
            <text:p>473,2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02.5" table:style-name="ce3">
            <text:p>302,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852.59" table:style-name="ce3">
            <text:p>852,5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04.73" table:style-name="ce3">
            <text:p>304,7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164.65" table:style-name="ce3">
            <text:p>164,6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757.92000000000007" table:style-name="ce3">
            <text:p>757,9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197.98" table:style-name="ce3">
            <text:p>197,9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40.88" table:style-name="ce3">
            <text:p>440,8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48.3" table:style-name="ce3">
            <text:p>448,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18.64" table:style-name="ce3">
            <text:p>518,6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22.26000000000005" table:style-name="ce3">
            <text:p>422,2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48.14" table:style-name="ce3">
            <text:p>448,1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713.15" table:style-name="ce3">
            <text:p>713,1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634" table:style-name="ce3">
            <text:p>63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34.91999999999996" table:style-name="ce3">
            <text:p>534,9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96.40000000000003" table:style-name="ce3">
            <text:p>396,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02.61" table:style-name="ce3">
            <text:p>402,6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16.41999999999996" table:style-name="ce3">
            <text:p>516,4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67.91" table:style-name="ce3">
            <text:p>467,9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181.4" table:style-name="ce3">
            <text:p>181,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05.75" table:style-name="ce3">
            <text:p>505,7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80.82" table:style-name="ce3">
            <text:p>280,8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687.68000000000006" table:style-name="ce3">
            <text:p>687,6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656.22" table:style-name="ce3">
            <text:p>656,2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131.75" table:style-name="ce3">
            <text:p>131,7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00.25" table:style-name="ce3">
            <text:p>500,2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64.95" table:style-name="ce3">
            <text:p>264,9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635.70000000000005" table:style-name="ce3">
            <text:p>635,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07.38" table:style-name="ce3">
            <text:p>207,3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82.07" table:style-name="ce3">
            <text:p>482,0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65.77" table:style-name="ce3">
            <text:p>465,7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16.95000000000005" table:style-name="ce3">
            <text:p>416,9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700" table:style-name="ce3">
            <text:p>7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75.28" table:style-name="ce3">
            <text:p>375,2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700" table:style-name="ce3">
            <text:p>7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649.37" table:style-name="ce3">
            <text:p>649,3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41.97" table:style-name="ce3">
            <text:p>541,9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28.8" table:style-name="ce3">
            <text:p>428,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86.55" table:style-name="ce3">
            <text:p>286,5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14.64999999999998" table:style-name="ce3">
            <text:p>314,6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73.40999999999997" table:style-name="ce3">
            <text:p>273,4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45.77" table:style-name="ce3">
            <text:p>445,7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04.19000000000005" table:style-name="ce3">
            <text:p>404,1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13.62" table:style-name="ce3">
            <text:p>413,6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31.01" table:style-name="ce3">
            <text:p>531,0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164.65" table:style-name="ce3">
            <text:p>164,6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06.12" table:style-name="ce3">
            <text:p>306,1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80.46" table:style-name="ce3">
            <text:p>580,4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820.25" table:style-name="ce3">
            <text:p>820,2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27.08999999999997" table:style-name="ce3">
            <text:p>327,0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54.98" table:style-name="ce3">
            <text:p>454,9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638.46" table:style-name="ce3">
            <text:p>638,4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87.43" table:style-name="ce3">
            <text:p>387,4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613.66" table:style-name="ce3">
            <text:p>613,6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69.34" table:style-name="ce3">
            <text:p>469,3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170.92" table:style-name="ce3">
            <text:p>170,9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890.14" table:style-name="ce3">
            <text:p>890,1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34.53" table:style-name="ce3">
            <text:p>234,5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60.18000000000006" table:style-name="ce3">
            <text:p>560,1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28.17" table:style-name="ce3">
            <text:p>428,1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86.95999999999998" table:style-name="ce3">
            <text:p>286,9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47.24" table:style-name="ce3">
            <text:p>547,2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78.97" table:style-name="ce3">
            <text:p>478,9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70.57000000000005" table:style-name="ce3">
            <text:p>570,5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93.54000000000002" table:style-name="ce3">
            <text:p>293,5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40.72" table:style-name="ce3">
            <text:p>240,7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90.19" table:style-name="ce3">
            <text:p>490,1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24.23999999999998" table:style-name="ce3">
            <text:p>224,2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01.24" table:style-name="ce3">
            <text:p>401,2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09.57" table:style-name="ce3">
            <text:p>409,5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37.25" table:style-name="ce3">
            <text:p>337,2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51.27" table:style-name="ce3">
            <text:p>351,2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610.43000000000006" table:style-name="ce3">
            <text:p>610,4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05.77999999999997" table:style-name="ce3">
            <text:p>305,7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91.66" table:style-name="ce3">
            <text:p>91,6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177.71" table:style-name="ce3">
            <text:p>177,7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601.37" table:style-name="ce3">
            <text:p>601,3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701.56" table:style-name="ce3">
            <text:p>701,5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22.74" table:style-name="ce3">
            <text:p>322,7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90.14" table:style-name="ce3">
            <text:p>90,1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60.49" table:style-name="ce3">
            <text:p>560,4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29.65" table:style-name="ce3">
            <text:p>329,6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84.24" table:style-name="ce3">
            <text:p>484,2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680.88999999999987" table:style-name="ce3">
            <text:p>680,8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53.48" table:style-name="ce3">
            <text:p>453,4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39.36" table:style-name="ce3">
            <text:p>339,3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71.08" table:style-name="ce3">
            <text:p>271,0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03.27" table:style-name="ce3">
            <text:p>303,2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609.43000000000006" table:style-name="ce3">
            <text:p>609,4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31.98" table:style-name="ce3">
            <text:p>231,9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33.15" table:style-name="ce3">
            <text:p>533,1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47.09000000000003" table:style-name="ce3">
            <text:p>347,0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42.82" table:style-name="ce3">
            <text:p>342,8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688.91000000000008" table:style-name="ce3">
            <text:p>688,9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700" table:style-name="ce3">
            <text:p>7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45.88" table:style-name="ce3">
            <text:p>345,8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150.47999999999999" table:style-name="ce3">
            <text:p>150,4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97.42" table:style-name="ce3">
            <text:p>297,4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26.99" table:style-name="ce3">
            <text:p>326,9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94.52999999999997" table:style-name="ce3">
            <text:p>294,5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57.42999999999995" table:style-name="ce3">
            <text:p>457,4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70.58000000000004" table:style-name="ce3">
            <text:p>270,5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02.5" table:style-name="ce3">
            <text:p>302,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41.08" table:style-name="ce3">
            <text:p>241,0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10.58" table:style-name="ce3">
            <text:p>310,5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722.67000000000007" table:style-name="ce7">
            <text:p>722,67</text:p>
          </table:table-cell>
          <table:table-cell office:value-type="string" table:style-name="ce1">
            <text:p>D.P.R. 22 dicembre 1986, n. 917, Art. 51, comma 2,<text:s/><text:span text:style-name="T1">lett. d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15.75" table:style-name="ce7">
            <text:p>315,75</text:p>
          </table:table-cell>
          <table:table-cell office:value-type="string" table:style-name="ce1">
            <text:p>D.P.R. 22 dicembre 1986, n. 917, Art. 51, comma 2,<text:s/><text:span text:style-name="T1">lett. d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79.02" table:style-name="ce8">
            <text:p>579,02</text:p>
          </table:table-cell>
          <table:table-cell office:value-type="string" table:style-name="ce1">
            <text:p>D.P.R. 22 dicembre 1986, n. 917, Art. 51, comma 2,<text:s/><text:span text:style-name="T1">lett. d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97.92" table:style-name="ce7">
            <text:p>297,92</text:p>
          </table:table-cell>
          <table:table-cell office:value-type="string" table:style-name="ce1">
            <text:p>D.P.R. 22 dicembre 1986, n. 917, Art. 51, comma 2,<text:s/><text:span text:style-name="T1">lett. d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28.77" table:style-name="ce7">
            <text:p>328,77</text:p>
          </table:table-cell>
          <table:table-cell office:value-type="string" table:style-name="ce1">
            <text:p>D.P.R. 22 dicembre 1986, n. 917, Art. 51, comma 2,<text:s/><text:span text:style-name="T1">lett. d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number-rows-repeated="10483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 Catellani</meta:initial-creator>
    <dc:creator>Chiara Pozzi</dc:creator>
    <meta:creation-date>2019-02-26T13:49:28Z</meta:creation-date>
    <dc:date>2020-03-25T12:42:37Z</dc:date>
  </office:meta>
</office:document-meta>
</file>