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e_Foglio3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340625cm" style:use-optimal-column-width="true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9.6440625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4059375cm" style:use-optimal-column-width="true"/>
    </style:style>
    <style:style style:name="co8" style:family="table-column">
      <style:table-column-properties fo:break-before="auto" style:column-width="14.76375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li_personale_strut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Asili Nido Personale strutturato</text:p>
          </table:table-cell>
          <table:table-cell table:style-name="ce1"/>
          <table:table-cell office:value-type="string" table:style-name="ce6">
            <text:p>anno 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ggetti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55.78" table:style-name="ce3">
            <text:p>955,7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53.25" table:style-name="ce3">
            <text:p>1153,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57" table:style-name="ce3">
            <text:p>235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30.84" table:style-name="ce3">
            <text:p>430,8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50.7600000000002" table:style-name="ce3">
            <text:p>1750,7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69" table:style-name="ce3">
            <text:p>96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605.8999999999996" table:style-name="ce3">
            <text:p>2605,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88.3900000000001" table:style-name="ce3">
            <text:p>1188,3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32.4000000000001" table:style-name="ce3">
            <text:p>1132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07.79999999999995" table:style-name="ce3">
            <text:p>307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668.3999999999996" table:style-name="ce3">
            <text:p>2668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744.28" table:style-name="ce3">
            <text:p>2744,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81.74" table:style-name="ce3">
            <text:p>1181,7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06.52" table:style-name="ce3">
            <text:p>706,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81.5" table:style-name="ce3">
            <text:p>1481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55.6" table:style-name="ce3">
            <text:p>2855,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04.95" table:style-name="ce3">
            <text:p>704,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03.0300000000002" table:style-name="ce3">
            <text:p>1403,0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02.58" table:style-name="ce3">
            <text:p>1702,5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12.72" table:style-name="ce3">
            <text:p>1512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14.75" table:style-name="ce3">
            <text:p>414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16.55999999999995" table:style-name="ce3">
            <text:p>516,5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24" table:style-name="ce3">
            <text:p>16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31.3100000000002" table:style-name="ce3">
            <text:p>1031,3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30" table:style-name="ce3">
            <text:p>93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880.33" table:style-name="ce3">
            <text:p>1880,3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88.94" table:style-name="ce3">
            <text:p>688,9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34.5" table:style-name="ce3">
            <text:p>1534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10.3399999999997" table:style-name="ce3">
            <text:p>2410,3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64.24" table:style-name="ce3">
            <text:p>664,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56" table:style-name="ce3">
            <text:p>245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40.17" table:style-name="ce3">
            <text:p>2240,1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50" table:style-name="ce3">
            <text:p>10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60.3399999999999" table:style-name="ce3">
            <text:p>1160,3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014.81" table:style-name="ce3">
            <text:p>2014,8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46.58" table:style-name="ce3">
            <text:p>2846,5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95.08000000000004" table:style-name="ce3">
            <text:p>595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16.55999999999995" table:style-name="ce3">
            <text:p>616,5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47.12" table:style-name="ce3">
            <text:p>1647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38.1000000000001" table:style-name="ce3">
            <text:p>1638,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079.98" table:style-name="ce3">
            <text:p>2079,9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00" table:style-name="ce3">
            <text:p>14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16T08:09:56Z</dc:date>
  </office:meta>
</office:document-meta>
</file>