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340625cm" style:use-optimal-column-width="true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9.644062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4059375cm" style:use-optimal-column-width="true"/>
    </style:style>
    <style:style style:name="co8" style:family="table-column">
      <style:table-column-properties fo:break-before="auto" style:column-width="14.7637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li_nido_personale_non_stru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sili Nido Personale non strutturato</text:p>
          </table:table-cell>
          <table:table-cell table:style-name="ce1"/>
          <table:table-cell office:value-type="string" table:style-name="ce6">
            <text:p>anno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tricola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10.3300000000004" table:style-name="ce3">
            <text:p>2310,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98.95" table:style-name="ce3">
            <text:p>2798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67.02" table:style-name="ce3">
            <text:p>367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50.48" table:style-name="ce3">
            <text:p>1950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18" table:style-name="ce3">
            <text:p>6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14.73" table:style-name="ce3">
            <text:p>2314,7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56.04" table:style-name="ce3">
            <text:p>2856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83.97" table:style-name="ce3">
            <text:p>683,9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14.06" table:style-name="ce3">
            <text:p>1614,0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2.47999999999999" table:style-name="ce3">
            <text:p>132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36.8400000000001" table:style-name="ce3">
            <text:p>1236,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5" table:style-name="ce3">
            <text:p>5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04.77" table:style-name="ce3">
            <text:p>2404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39.0800000000004" table:style-name="ce3">
            <text:p>1939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57.25" table:style-name="ce3">
            <text:p>2857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13.6" table:style-name="ce3">
            <text:p>613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66.9499999999998" table:style-name="ce3">
            <text:p>1866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26.64" table:style-name="ce3">
            <text:p>2026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60.5" table:style-name="ce3">
            <text:p>360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71.22" table:style-name="ce3">
            <text:p>871,2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972.7000000000003" table:style-name="ce3">
            <text:p>2972,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15.15" table:style-name="ce3">
            <text:p>1715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4.19" table:style-name="ce3">
            <text:p>64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86.05" table:style-name="ce3">
            <text:p>1386,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05.84" table:style-name="ce3">
            <text:p>3705,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91.29999999999995" table:style-name="ce3">
            <text:p>291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29.65" table:style-name="ce3">
            <text:p>1329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00" table:style-name="ce3">
            <text:p>14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50" table:style-name="ce3">
            <text:p>10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56" table:style-name="ce3">
            <text:p>18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98.52" table:style-name="ce3">
            <text:p>598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21.6000000000004" table:style-name="ce3">
            <text:p>2121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12.05" table:style-name="ce3">
            <text:p>1112,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80.2800000000002" table:style-name="ce3">
            <text:p>2480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96.63" table:style-name="ce3">
            <text:p>2896,6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00" table:style-name="ce3">
            <text:p>14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98.64" table:style-name="ce3">
            <text:p>2198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85.28" table:style-name="ce3">
            <text:p>1185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64.6800000000003" table:style-name="ce3">
            <text:p>2264,6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82.24" table:style-name="ce3">
            <text:p>1082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36" table:style-name="ce3">
            <text:p>243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503.13" table:style-name="ce3">
            <text:p>2503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11.9" table:style-name="ce3">
            <text:p>3311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30.35" table:style-name="ce3">
            <text:p>2030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53.74" table:style-name="ce3">
            <text:p>753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33.06" table:style-name="ce3">
            <text:p>1633,0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23" table:style-name="ce3">
            <text:p>122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9.36" table:style-name="ce3">
            <text:p>339,3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17.68" table:style-name="ce3">
            <text:p>1117,6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7.02" table:style-name="ce3">
            <text:p>287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63.84" table:style-name="ce3">
            <text:p>963,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13.47" table:style-name="ce3">
            <text:p>813,4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00" table:style-name="ce3">
            <text:p>24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70.4" table:style-name="ce3">
            <text:p>470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50" table:style-name="ce3">
            <text:p>24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2.42999999999995" table:style-name="ce3">
            <text:p>512,4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00" table:style-name="ce3">
            <text:p>28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29.92" table:style-name="ce3">
            <text:p>829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65.87" table:style-name="ce3">
            <text:p>1965,8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675" table:style-name="ce3">
            <text:p>36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50" table:style-name="ce3">
            <text:p>24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16T13:07:24Z</dc:date>
  </office:meta>
</office:document-meta>
</file>