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3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36"/>
    <style:style style:name="ce6" style:family="table-cell" style:parent-style-name="Collegamento_32_ipertestuale" style:data-style-name="N0"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8028125cm" style:use-optimal-column-width="true"/>
    </style:style>
    <style:style style:name="co2" style:family="table-column">
      <style:table-column-properties fo:break-before="auto" style:column-width="5.3578125cm"/>
    </style:style>
    <style:style style:name="co3" style:family="table-column">
      <style:table-column-properties fo:break-before="auto" style:column-width="9.6440625cm" style:use-optimal-column-width="true"/>
    </style:style>
    <style:style style:name="co4" style:family="table-column">
      <style:table-column-properties fo:break-before="auto" style:column-width="4.683125cm" style:use-optimal-column-width="true"/>
    </style:style>
    <style:style style:name="co5" style:family="table-column">
      <style:table-column-properties fo:break-before="auto" style:column-width="5.92666666666667cm" style:use-optimal-column-width="true"/>
    </style:style>
    <style:style style:name="co6" style:family="table-column">
      <style:table-column-properties fo:break-before="auto" style:column-width="7.9375cm" style:use-optimal-column-width="true"/>
    </style:style>
    <style:style style:name="co7" style:family="table-column">
      <style:table-column-properties fo:break-before="auto" style:column-width="9.4059375cm" style:use-optimal-column-width="true"/>
    </style:style>
    <style:style style:name="co8" style:family="table-column">
      <style:table-column-properties fo:break-before="auto" style:column-width="14.76375cm" style:use-optimal-column-width="true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ano_sanitario_di_Atene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iano sanitario di Ateneo (solo personale strutturato)</text:p>
          </table:table-cell>
          <table:table-cell office:value-type="string" table:style-name="ce3">
            <text:p>anno 201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mporto assicurato</text:p>
          </table:table-cell>
          <table:table-cell office:value-type="string" table:style-name="ce2">
            <text:p>numero assicurati</text:p>
          </table:table-cell>
          <table:table-cell office:value-type="string" table:style-name="ce2">
            <text:p>Normativa di riferimento (legge, regolamento, ecc..)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2">
            <text:p>Link al progetto selezionato<text:s/></text:p>
          </table:table-cell>
          <table:table-cell office:value-type="string" table:style-name="ce2">
            <text:p>Link al curriculum vitae del soggetto incaricato</text:p>
          </table:table-cell>
          <table:table-cell table:number-columns-repeated="16376"/>
        </table:table-row>
        <table:table-row table:style-name="ro1">
          <table:table-cell office:value-type="currency" office:value="127.87" table:style-name="ce5">
            <text:p>127,87 €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D.P.R. 22 dicembre 1986, n. 917, Art. 51, comma 2,<text:s/><text:span text:style-name="T1">lett. a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imponibile contributivo individuale attestato dalla Certificazione Unica</text:p>
          </table:table-cell>
          <table:table-cell office:value-type="string" table:style-name="ce1">
            <text:p><text:s/>https://work.unimi.it/rlavoro/welfare/118268.htm</text:p>
          </table:table-cell>
          <table:table-cell office:value-type="string" table:style-name="ce6">
            <text:p><text:a xlink:href="http://www.unimi.it/chiedove/schedaPersonaXML.jsp?matricola=11952&amp;pTab=2">http://www.unimi.it/chiedove/schedaPersonaXML.jsp?matricola=11952&amp;pTab=2</text:a></text:p>
          </table:table-cell>
          <table:table-cell table:number-columns-repeated="16376"/>
        </table:table-row>
        <table:table-row table:style-name="ro1">
          <table:table-cell office:value-type="currency" office:value="255.75" table:style-name="ce5">
            <text:p>255,75 €</text:p>
          </table:table-cell>
          <table:table-cell office:value-type="float" office:value="3238" table:style-name="ce1">
            <text:p>3238</text:p>
          </table:table-cell>
          <table:table-cell office:value-type="string" table:style-name="ce1">
            <text:p>D.P.R. 22 dicembre 1986, n. 917, Art. 51, comma 2,<text:s/><text:span text:style-name="T1">lett. a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imponibile contributivo individuale attestato dalla Certificazione Unica</text:p>
          </table:table-cell>
          <table:table-cell office:value-type="string" table:style-name="ce1">
            <text:p><text:s/>https://work.unimi.it/rlavoro/welfare/118268.htm</text:p>
          </table:table-cell>
          <table:table-cell office:value-type="string" table:style-name="ce6">
            <text:p><text:a xlink:href="http://www.unimi.it/chiedove/schedaPersonaXML.jsp?matricola=11952&amp;pTab=2">http://www.unimi.it/chiedove/schedaPersonaXML.jsp?matricola=11952&amp;pTab=2</text:a></text:p>
          </table:table-cell>
          <table:table-cell table:number-columns-repeated="16376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1">
            <text:p>* il costo individuale dell'adesione al piano sanitario è fisso e corrisponde a euro 255,75; qualora il contributo dell'Ateneo sia pari al 50% del costo, questo ammonta a euro 127,87</text:p>
          </table:table-cell>
          <table:table-cell table:number-columns-repeated="16383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 Catellani</meta:initial-creator>
    <dc:creator>Chiara Pozzi</dc:creator>
    <meta:creation-date>2019-02-26T13:49:28Z</meta:creation-date>
    <dc:date>2020-03-16T12:26:26Z</dc:date>
  </office:meta>
</office:document-meta>
</file>