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107291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506354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8">
            <text:p>Borsa di Studio alla memoria di Piera Santambrogio</text:p>
          </table:table-cell>
          <table:covered-table-cell table:number-columns-repeated="4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ne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5"/>
        </table:table-row>
        <table:table-row table:number-rows-repeated="178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libera del Consiglio di Amministrazione 27/4/2011 di acquisizione eredità Piera Santambrogio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Dott.ssa Emanuela Dellavalle</text:p>
          </table:table-cell>
          <table:table-cell office:value-type="string" table:style-name="ce6">
            <text:p>Assegnazione Borsa di Studio intitolata alla memoria di Piera Santambrogio - Decreto Rettorale 5284/2019 del 20/12/2019</text:p>
          </table:table-cell>
          <table:table-cell table:number-columns-repeated="2" table:style-name="ce5"/>
          <table:table-cell table:number-columns-repeated="16375"/>
        </table:table-row>
        <table:table-row table:number-rows-repeated="33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libera del Consiglio di Amministrazione 27/4/2011 di acquisizione eredità Piera Santambrogio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Dott.ssa Emanuela Dellavalle</text:p>
          </table:table-cell>
          <table:table-cell office:value-type="string" table:style-name="ce6">
            <text:p>Assegnazione Borsa di Studio intitolata alla memoria di Piera Santambrogio - Decreto Rettorale 4840/2020 del 13/02/2020</text:p>
          </table:table-cell>
          <table:table-cell table:number-columns-repeated="2" table:style-name="ce5"/>
          <table:table-cell table:number-columns-repeated="16375"/>
        </table:table-row>
        <table:table-row table:number-rows-repeated="1048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30:54Z</meta:creation-date>
    <dc:date>2020-03-18T15:02:11Z</dc:date>
  </office:meta>
</office:document-meta>
</file>