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36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02166666666667cm" style:use-optimal-column-width="true"/>
    </style:style>
    <style:style style:name="co3" style:family="table-column">
      <style:table-column-properties fo:break-before="auto" style:column-width="2.52677083333333cm" style:use-optimal-column-width="true"/>
    </style:style>
    <style:style style:name="co4" style:family="table-column">
      <style:table-column-properties fo:break-before="auto" style:column-width="11.9327083333333cm" style:use-optimal-column-width="true"/>
    </style:style>
    <style:style style:name="co5" style:family="table-column">
      <style:table-column-properties fo:break-before="auto" style:column-width="4.14072916666667cm" style:use-optimal-column-width="true"/>
    </style:style>
    <style:style style:name="co6" style:family="table-column">
      <style:table-column-properties fo:break-before="auto" style:column-width="6.0721875cm" style:use-optimal-column-width="true"/>
    </style:style>
    <style:style style:name="co7" style:family="table-column">
      <style:table-column-properties fo:break-before="auto" style:column-width="7.963958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8.18885416666667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10">
            <text:p>Borsa di Ateneo Merito</text:p>
          </table:table-cell>
          <table:covered-table-cell table:number-columns-repeated="4"/>
          <table:table-cell office:value-type="float" office:value="2017" table:number-columns-spanned="4" table:number-rows-spanned="1" table:style-name="ce10">
            <text:p>2017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Normativa di riferimento (legge, regolamento, ecc…)</text:p>
          </table:table-cell>
          <table:table-cell office:value-type="string" table:style-name="ce5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/text:p>
          </table:table-cell>
          <table:table-cell office:value-type="string" table:style-name="ce2">
            <text:p>Link al curriculum vitae del soggetto indicato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576.5" table:style-name="ce3">
            <text:p>1.576,5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4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805" table:style-name="ce3">
            <text:p>3.805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200" table:style-name="ce3">
            <text:p>4.20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606" table:style-name="ce3">
            <text:p>3.606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980" table:style-name="ce3">
            <text:p>1.980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3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861" table:style-name="ce3">
            <text:p>861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1432" table:style-name="ce3">
            <text:p>1.432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153" table:style-name="ce3">
            <text:p>3.153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924" table:style-name="ce3">
            <text:p>3.92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2" table:style-name="ro3">
          <table:table-cell office:value-type="string" table:style-name="ce9">
            <text:p>XY</text:p>
          </table:table-cell>
          <table:table-cell office:value-type="string" table:style-name="ce9">
            <text:p>Z</text:p>
          </table:table-cell>
          <table:table-cell office:value-type="float" office:value="3354" table:style-name="ce3">
            <text:p>3.354,00</text:p>
          </table:table-cell>
          <table:table-cell office:value-type="string" table:style-name="ce4">
            <text:p>Decreto Legislativo 68 del 29/3/2012, Legge 30/12/2010 e delibera del Consiglio di Amministrazione 7/6/2016</text:p>
          </table:table-cell>
          <table:table-cell office:value-type="string" table:style-name="ce7">
            <text:p>Ufficio Borse di Studio</text:p>
          </table:table-cell>
          <table:table-cell office:value-type="string" table:style-name="ce7">
            <text:p>Sig.ra Renata Ragosta</text:p>
          </table:table-cell>
          <table:table-cell office:value-type="string" table:style-name="ce4">
            <text:p>Bando di concorso per il conferimento di Borse di Ateneo a studenti iscritti ai corsi di laurea, laurea magistrale a ciclo unico e laurea magistrale a.a. 2016/2017 - Decreto Rettorale 2332/2016 del 28/7/2016 e Decreto Rettorale 3424/2016 del 24/10/2016</text:p>
          </table:table-cell>
          <table:table-cell table:number-columns-repeated="2" table:style-name="ce3"/>
          <table:table-cell table:number-columns-repeated="16375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4-04T12:20:11Z</meta:creation-date>
    <dc:date>2020-03-16T15:14:43Z</dc:date>
  </office:meta>
</office:document-meta>
</file>