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36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4.1671875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9.7234375cm" style:use-optimal-column-width="true"/>
    </style:style>
    <style:style style:name="co5" style:family="table-column">
      <style:table-column-properties fo:break-before="auto" style:column-width="4.14072916666667cm" style:use-optimal-column-width="true"/>
    </style:style>
    <style:style style:name="co6" style:family="table-column">
      <style:table-column-properties fo:break-before="auto" style:column-width="6.0721875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8.1888541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9">
            <text:p>Borsa di Ateneo Servizio<text:s/></text:p>
          </table:table-cell>
          <table:covered-table-cell table:number-columns-repeated="4"/>
          <table:table-cell office:value-type="float" office:value="2017" table:number-columns-spanned="4" table:number-rows-spanned="1" table:style-name="ce9">
            <text:p>201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tiva di riferimento (legge, regolamento, ecc…)</text:p>
          </table:table-cell>
          <table:table-cell office:value-type="string" table:style-name="ce5">
            <text:p>Struttura competente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Link al curriculum vitae del soggetto indicato</text:p>
          </table:table-cell>
          <table:table-cell table:number-columns-repeated="16375"/>
        </table:table-row>
        <table:table-row table:number-rows-repeated="217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900" table:style-name="ce3">
            <text:p>90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22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900" table:style-name="ce3">
            <text:p>90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7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900" table:style-name="ce3">
            <text:p>90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6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900" table:style-name="ce3">
            <text:p>90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5" table:style-name="ro3">
          <table:table-cell office:value-type="string" table:style-name="ce8">
            <text:p>XY</text:p>
          </table:table-cell>
          <table:table-cell office:value-type="string" table:style-name="ce8">
            <text:p>Z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10480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4T12:19:02Z</meta:creation-date>
    <dc:date>2020-03-16T15:12:43Z</dc:date>
  </office:meta>
</office:document-meta>
</file>