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Foglio3" style:data-style-name="N0">
      <style:table-cell-properties fo:border="thin solid #C0C0C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Foglio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Normale_Foglio3" style:data-style-name="N0">
      <style:table-cell-properties fo:border="thin solid #C0C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340625cm" style:use-optimal-column-width="true"/>
    </style:style>
    <style:style style:name="co2" style:family="table-column">
      <style:table-column-properties fo:break-before="auto" style:column-width="2.92364583333333cm" style:use-optimal-column-width="true"/>
    </style:style>
    <style:style style:name="co3" style:family="table-column">
      <style:table-column-properties fo:break-before="auto" style:column-width="9.6440625cm" style:use-optimal-column-width="true"/>
    </style:style>
    <style:style style:name="co4" style:family="table-column">
      <style:table-column-properties fo:break-before="auto" style:column-width="4.683125cm" style:use-optimal-column-width="true"/>
    </style:style>
    <style:style style:name="co5" style:family="table-column">
      <style:table-column-properties fo:break-before="auto" style:column-width="5.92666666666667cm" style:use-optimal-column-width="true"/>
    </style:style>
    <style:style style:name="co6" style:family="table-column">
      <style:table-column-properties fo:break-before="auto" style:column-width="7.9375cm" style:use-optimal-column-width="true"/>
    </style:style>
    <style:style style:name="co7" style:family="table-column">
      <style:table-column-properties fo:break-before="auto" style:column-width="9.3265625cm" style:use-optimal-column-width="true"/>
    </style:style>
    <style:style style:name="co8" style:family="table-column">
      <style:table-column-properties fo:break-before="auto" style:column-width="14.76375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ntri_estivi_personale_non_st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6">
            <text:p>Centri Estivi Personale non strutturato</text:p>
          </table:table-cell>
          <table:table-cell table:style-name="ce6"/>
          <table:table-cell office:value-type="string" table:style-name="ce6">
            <text:p>anno 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Soggetto</text:p>
          </table:table-cell>
          <table:table-cell office:value-type="string" table:style-name="ce4">
            <text:p>importo</text:p>
          </table:table-cell>
          <table:table-cell office:value-type="string" table:style-name="ce2">
            <text:p>Normativa di riferimento (legge, regolamento, ecc..)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2">
            <text:p>Link al progetto selezionato<text:s/></text:p>
          </table:table-cell>
          <table:table-cell office:value-type="string" table:style-name="ce2">
            <text:p>Link al curriculum vitae del soggetto incaricat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85.74" table:style-name="ce3">
            <text:p>585,7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70.htm">https://work.unimi.it/rlavoro/welfare/118270.htm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2</text:a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31.39" table:style-name="ce3">
            <text:p>231,3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70.htm">https://work.unimi.it/rlavoro/welfare/118270.htm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2</text:a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98.05" table:style-name="ce3">
            <text:p>398,0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30" table:style-name="ce3">
            <text:p>23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10" table:style-name="ce3">
            <text:p>51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31.09" table:style-name="ce3">
            <text:p>131,0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09.38" table:style-name="ce3">
            <text:p>209,3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77.79000000000002" table:style-name="ce3">
            <text:p>177,7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16.77000000000001" table:style-name="ce3">
            <text:p>116,7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78" table:style-name="ce3">
            <text:p>17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21.28999999999999" table:style-name="ce3">
            <text:p>121,2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60.62" table:style-name="ce3">
            <text:p>160,6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07.8" table:style-name="ce3">
            <text:p>307,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91.8" table:style-name="ce3">
            <text:p>391,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26.96" table:style-name="ce3">
            <text:p>226,9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 Catellani</meta:initial-creator>
    <dc:creator>Chiara Pozzi</dc:creator>
    <meta:creation-date>2019-02-26T13:49:28Z</meta:creation-date>
    <dc:date>2020-03-16T13:07:52Z</dc:date>
  </office:meta>
</office:document-meta>
</file>