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top" style:cell-protect="none"/>
    </style:style>
    <style:style style:name="ce9" style:family="table-cell" style:parent-style-name="Default" style:data-style-name="N0">
      <style:table-cell-properties fo:border="thin solid #000000" style:vertical-align="top" style:cell-protect="none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5.78114583333333cm" style:use-optimal-column-width="true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5.70177083333333cm"/>
    </style:style>
    <style:style style:name="co4" style:family="table-column">
      <style:table-column-properties fo:break-before="auto" style:column-width="6.09864583333333cm"/>
    </style:style>
    <style:style style:name="co5" style:family="table-column">
      <style:table-column-properties fo:break-before="auto" style:column-width="9.69697916666667cm" style:use-optimal-column-width="true"/>
    </style:style>
    <style:style style:name="co6" style:family="table-column">
      <style:table-column-properties fo:break-before="auto" style:column-width="6.2309375cm"/>
    </style:style>
    <style:style style:name="co7" style:family="table-column">
      <style:table-column-properties fo:break-before="auto" style:column-width="6.9453125cm"/>
    </style:style>
    <style:style style:name="co8" style:family="table-column">
      <style:table-column-properties fo:break-before="auto" style:column-width="8.4534375cm"/>
    </style:style>
    <style:style style:name="co9" style:family="table-column">
      <style:table-column-properties fo:break-before="auto" style:column-width="4.6169791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1.8123958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N_MEDICI_20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3"/>
        <table:table-column table:style-name="co6" table:default-cell-style-name="ce6"/>
        <table:table-column table:style-name="co7" table:default-cell-style-name="ce3"/>
        <table:table-column table:style-name="co8" table:default-cell-style-name="ce6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table:style-name="ce5"/>
          <table:table-cell office:value-type="string" table:number-columns-spanned="5" table:number-rows-spanned="1" table:style-name="ce10">
            <text:p>Borse di studio erogate agli iscritti delle scuole di specializzazione non mediche</text:p>
          </table:table-cell>
          <table:covered-table-cell table:number-columns-repeated="4"/>
          <table:table-cell office:value-type="float" office:value="2016" table:number-columns-spanned="4" table:number-rows-spanned="1" table:style-name="ce11">
            <text:p>2016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style-name="ce7">
            <text:p>Ente Borsa</text:p>
          </table:table-cell>
          <table:table-cell office:value-type="string" table:style-name="ce2">
            <text:p>Soggetto Beneficiari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cuola con durata legale (anni) - Normativa di riferimento Legge 398 del 30/11/1989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BENI ARCHEOLOGICI (2 anni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BENI ARCHEOLOGICI (2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BENI STORICO ARTISTICI (2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number-rows-repeated="3"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FARMACIA OSPEDALIERA (4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number-rows-repeated="4"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FISICA MEDICA (3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8">
            <text:p>Università degli Studi di Milano</text:p>
          </table:table-cell>
          <table:table-cell office:value-type="string" table:style-name="ce9">
            <text:p>beneficiario</text:p>
          </table:table-cell>
          <table:table-cell office:value-type="string" table:style-name="ce9">
            <text:p>xxx xxx xxx xxx xxxx</text:p>
          </table:table-cell>
          <table:table-cell office:value-type="string" table:style-name="ce9">
            <text:p>€. 9.300,00</text:p>
          </table:table-cell>
          <table:table-cell office:value-type="string" table:style-name="ce9">
            <text:p>PATOLOGIA CLINICA ANIM.AFFEZ. (3)</text:p>
          </table:table-cell>
          <table:table-cell office:value-type="string" table:style-name="ce4">
            <text:p>DIVISIONE SEGRETERIE STUDENTI - SEZIONE SCUOLE DI SPECIALIZZAZIONE</text:p>
          </table:table-cell>
          <table:table-cell office:value-type="string" table:style-name="ce5">
            <text:p>DR.SSA EMANUELA DELLAVALLE</text:p>
          </table:table-cell>
          <table:table-cell office:value-type="string" table:style-name="ce4">
            <text:p>CONCORSO DI AMMISSIONE A NUMERO CHIUSO <text:s/>E IN BASE AL REDDITO PERSONALE</text:p>
          </table:table-cell>
          <table:table-cell table:number-columns-repeated="2" table:style-name="ce5"/>
          <table:table-cell table:number-columns-repeated="16374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Titles" table:cell-range-address="NON_MEDICI_2016.$A$1:NON_MEDICI_2016.$XFD$2" table:base-cell-address="NON_MEDICI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2-20T14:47:37Z</meta:creation-date>
    <dc:date>2020-03-18T10:43:09Z</dc:date>
    <meta:print-date>2019-02-21T07:49:02Z</meta:print-date>
  </office:meta>
</office:document-meta>
</file>