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4.11427083333333cm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tto_allo_studio_figli_d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iritto allo studio dei figli (solo personale strutturato)</text:p>
          </table:table-cell>
          <table:table-cell table:style-name="ce1"/>
          <table:table-cell office:value-type="string" table:style-name="ce6">
            <text:p>anno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22.94000000000005" table:style-name="ce3">
            <text:p>622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9.65999999999997" table:style-name="ce3">
            <text:p>319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4.5" table:style-name="ce3">
            <text:p>354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1.66" table:style-name="ce3">
            <text:p>231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0.8" table:style-name="ce3">
            <text:p>250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7.64" table:style-name="ce3">
            <text:p>387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0.26" table:style-name="ce3">
            <text:p>610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6.17" table:style-name="ce3">
            <text:p>396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28.44" table:style-name="ce3">
            <text:p>128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5.37" table:style-name="ce3">
            <text:p>575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9.94000000000005" table:style-name="ce3">
            <text:p>519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8.12" table:style-name="ce3">
            <text:p>208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4.85" table:style-name="ce3">
            <text:p>244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4.74" table:style-name="ce3">
            <text:p>224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6.83" table:style-name="ce3">
            <text:p>476,8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7.13" table:style-name="ce3">
            <text:p>297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1.29" table:style-name="ce3">
            <text:p>611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6.81000000000006" table:style-name="ce3">
            <text:p>586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9.76" table:style-name="ce3">
            <text:p>139,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2.87" table:style-name="ce3">
            <text:p>242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6.82999999999993" table:style-name="ce3">
            <text:p>586,8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6.11" table:style-name="ce3">
            <text:p>206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8.709999999999994" table:style-name="ce3">
            <text:p>78,7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5.27" table:style-name="ce3">
            <text:p>225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9.70999999999998" table:style-name="ce3">
            <text:p>309,7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7.57" table:style-name="ce3">
            <text:p>327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9.81" table:style-name="ce3">
            <text:p>459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2.98" table:style-name="ce3">
            <text:p>332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6.4" table:style-name="ce3">
            <text:p>356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3.97999999999999" table:style-name="ce3">
            <text:p>133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3.64" table:style-name="ce3">
            <text:p>423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900" table:style-name="ce3">
            <text:p>9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5" table:style-name="ce3">
            <text:p>1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5.03" table:style-name="ce3">
            <text:p>585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8.06" table:style-name="ce3">
            <text:p>488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7.66" table:style-name="ce3">
            <text:p>357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9.65" table:style-name="ce3">
            <text:p>229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9.54" table:style-name="ce3">
            <text:p>339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2.1" table:style-name="ce3">
            <text:p>332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70.09" table:style-name="ce3">
            <text:p>670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5.41" table:style-name="ce3">
            <text:p>215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5.37" table:style-name="ce3">
            <text:p>685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8.26" table:style-name="ce3">
            <text:p>488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3.07" table:style-name="ce3">
            <text:p>273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90.23" table:style-name="ce3">
            <text:p>490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6.24" table:style-name="ce3">
            <text:p>296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2.3" table:style-name="ce3">
            <text:p>472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.03" table:style-name="ce3">
            <text:p>32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5.73" table:style-name="ce3">
            <text:p>215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1.91" table:style-name="ce3">
            <text:p>361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52.6" table:style-name="ce3">
            <text:p>152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83.15" table:style-name="ce3">
            <text:p>583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2.56" table:style-name="ce3">
            <text:p>182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3.97" table:style-name="ce3">
            <text:p>333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.29" table:style-name="ce3">
            <text:p>51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0.10000000000002" table:style-name="ce3">
            <text:p>310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5.21" table:style-name="ce3">
            <text:p>455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03999999999996" table:style-name="ce3">
            <text:p>286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3.53" table:style-name="ce3">
            <text:p>83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0.89" table:style-name="ce3">
            <text:p>240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7.71" table:style-name="ce3">
            <text:p>137,7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66.61" table:style-name="ce3">
            <text:p>566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3.65" table:style-name="ce3">
            <text:p>373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5.39999999999998" table:style-name="ce3">
            <text:p>325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2.43000000000006" table:style-name="ce3">
            <text:p>632,4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7.17" table:style-name="ce3">
            <text:p>367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.84" table:style-name="ce3">
            <text:p>22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1.18" table:style-name="ce3">
            <text:p>411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2.39" table:style-name="ce3">
            <text:p>632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3.75" table:style-name="ce3">
            <text:p>293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1.61" table:style-name="ce3">
            <text:p>421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6.90999999999997" table:style-name="ce3">
            <text:p>256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6.29000000000002" table:style-name="ce3">
            <text:p>266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8.34" table:style-name="ce3">
            <text:p>168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22.3" table:style-name="ce3">
            <text:p>722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8.76" table:style-name="ce3">
            <text:p>318,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2.85000000000002" table:style-name="ce3">
            <text:p>272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8.99" table:style-name="ce3">
            <text:p>398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9.51" table:style-name="ce3">
            <text:p>449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8.67" table:style-name="ce3">
            <text:p>248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1.41" table:style-name="ce3">
            <text:p>651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.53" table:style-name="ce3">
            <text:p>39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16.35" table:style-name="ce3">
            <text:p>71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3" table:style-name="ce3">
            <text:p>29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4.07000000000005" table:style-name="ce3">
            <text:p>534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7.99" table:style-name="ce3">
            <text:p>227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6.29" table:style-name="ce3">
            <text:p>336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3.62" table:style-name="ce3">
            <text:p>533,6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4.42" table:style-name="ce3">
            <text:p>304,4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2.45" table:style-name="ce3">
            <text:p>192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6.22" table:style-name="ce3">
            <text:p>636,2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8.15" table:style-name="ce3">
            <text:p>468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98.47" table:style-name="ce3">
            <text:p>498,4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1.83999999999992" table:style-name="ce3">
            <text:p>531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5.66" table:style-name="ce3">
            <text:p>165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65.01" table:style-name="ce3">
            <text:p>265,0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4.06" table:style-name="ce3">
            <text:p>254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7.02" table:style-name="ce3">
            <text:p>397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6.39" table:style-name="ce3">
            <text:p>396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1.67" table:style-name="ce3">
            <text:p>191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3.02" table:style-name="ce3">
            <text:p>473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1.3" table:style-name="ce3">
            <text:p>331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9.8" table:style-name="ce3">
            <text:p>399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4.56" table:style-name="ce3">
            <text:p>14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4.87" table:style-name="ce3">
            <text:p>184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1.04999999999995" table:style-name="ce3">
            <text:p>361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4.89" table:style-name="ce3">
            <text:p>184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7.16000000000003" table:style-name="ce3">
            <text:p>257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.19" table:style-name="ce3">
            <text:p>61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7.45" table:style-name="ce3">
            <text:p>417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9.74" table:style-name="ce3">
            <text:p>199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58.57999999999993" table:style-name="ce3">
            <text:p>558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5.99" table:style-name="ce3">
            <text:p>465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5" table:style-name="ce3">
            <text:p>3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46.05000000000001" table:style-name="ce3">
            <text:p>146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1.9" table:style-name="ce3">
            <text:p>381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2.24" table:style-name="ce3">
            <text:p>472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2.61" table:style-name="ce3">
            <text:p>332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43.77" table:style-name="ce3">
            <text:p>543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48.21" table:style-name="ce3">
            <text:p>648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4.85" table:style-name="ce3">
            <text:p>384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5" table:style-name="ce3">
            <text:p>1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3.51" table:style-name="ce3">
            <text:p>653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7.73" table:style-name="ce3">
            <text:p>487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0.35" table:style-name="ce3">
            <text:p>390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9.2" table:style-name="ce3">
            <text:p>319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4.75" table:style-name="ce3">
            <text:p>204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31.52" table:style-name="ce3">
            <text:p>831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6.72000000000003" table:style-name="ce3">
            <text:p>316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16.11" table:style-name="ce3">
            <text:p>216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5.82" table:style-name="ce3">
            <text:p>385,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0.8" table:style-name="ce3">
            <text:p>180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3.26" table:style-name="ce3">
            <text:p>633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5.77" table:style-name="ce3">
            <text:p>165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68.48" table:style-name="ce3">
            <text:p>668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0.33000000000004" table:style-name="ce3">
            <text:p>630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6.3" table:style-name="ce3">
            <text:p>326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22.65" table:style-name="ce3">
            <text:p>822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97.89" table:style-name="ce3">
            <text:p>697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21.35" table:style-name="ce3">
            <text:p>721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00.64999999999998" table:style-name="ce3">
            <text:p>300,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3.26" table:style-name="ce3">
            <text:p>413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0.85" table:style-name="ce3">
            <text:p>350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4.95999999999998" table:style-name="ce3">
            <text:p>324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36.75" table:style-name="ce3">
            <text:p>636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00.84" table:style-name="ce3">
            <text:p>600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9.79" table:style-name="ce3">
            <text:p>339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3.23000000000002" table:style-name="ce3">
            <text:p>243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50.11" table:style-name="ce3">
            <text:p>550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7.03" table:style-name="ce3">
            <text:p>417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9.99" table:style-name="ce3">
            <text:p>429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4.89" table:style-name="ce3">
            <text:p>464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73.27" table:style-name="ce3">
            <text:p>673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51.78" table:style-name="ce3">
            <text:p>551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36.93" table:style-name="ce3">
            <text:p>436,9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1.39" table:style-name="ce3">
            <text:p>391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9.92" table:style-name="ce3">
            <text:p>239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37.51" table:style-name="ce3">
            <text:p>437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18.07" table:style-name="ce3">
            <text:p>318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4.39" table:style-name="ce3">
            <text:p>374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5" table:style-name="ce3">
            <text:p>3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94.44999999999993" table:style-name="ce3">
            <text:p>594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2.23" table:style-name="ce3">
            <text:p>512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3.76" table:style-name="ce3">
            <text:p>353,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81.92" table:style-name="ce3">
            <text:p>481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0" table:style-name="ce3">
            <text:p>6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4.19000000000005" table:style-name="ce3">
            <text:p>534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53.53" table:style-name="ce3">
            <text:p>753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4.51" table:style-name="ce3">
            <text:p>404,5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33.15999999999997" table:style-name="ce3">
            <text:p>433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56.78" table:style-name="ce3">
            <text:p>556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8.99" table:style-name="ce3">
            <text:p>368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6.58999999999992" table:style-name="ce3">
            <text:p>536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5.08" table:style-name="ce3">
            <text:p>415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12.91000000000008" table:style-name="ce3">
            <text:p>512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0.42" table:style-name="ce3">
            <text:p>180,4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1.55999999999995" table:style-name="ce3">
            <text:p>531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.52" table:style-name="ce3">
            <text:p>700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0.85" table:style-name="ce3">
            <text:p>380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8.14" table:style-name="ce3">
            <text:p>578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60.85" table:style-name="ce3">
            <text:p>660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5.89" table:style-name="ce3">
            <text:p>335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24.9" table:style-name="ce3">
            <text:p>424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4.19" table:style-name="ce3">
            <text:p>404,1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9.26" table:style-name="ce3">
            <text:p>399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59.72" table:style-name="ce3">
            <text:p>659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23.45000000000005" table:style-name="ce3">
            <text:p>623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9.38" table:style-name="ce3">
            <text:p>239,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865.27" table:style-name="ce3">
            <text:p>865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83.13" table:style-name="ce3">
            <text:p>683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0.5" table:style-name="ce3">
            <text:p>570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4.55" table:style-name="ce3">
            <text:p>324,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7.61" table:style-name="ce3">
            <text:p>387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25.14" table:style-name="ce3">
            <text:p>625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3.75" table:style-name="ce3">
            <text:p>283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0.1" table:style-name="ce3">
            <text:p>340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0.14999999999998" table:style-name="ce3">
            <text:p>320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9.33" table:style-name="ce3">
            <text:p>199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7.5" table:style-name="ce3">
            <text:p>327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65.66" table:style-name="ce3">
            <text:p>365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2.85000000000002" table:style-name="ce3">
            <text:p>272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5.58999999999997" table:style-name="ce3">
            <text:p>325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55.37" table:style-name="ce3">
            <text:p>255,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9.75" table:style-name="ce3">
            <text:p>199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51.01" table:style-name="ce3">
            <text:p>451,0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95.52" table:style-name="ce3">
            <text:p>295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96.58" table:style-name="ce3">
            <text:p>396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3.78" table:style-name="ce3">
            <text:p>403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48.02" table:style-name="ce3">
            <text:p>448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22.21" table:style-name="ce3">
            <text:p>222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1.89" table:style-name="ce3">
            <text:p>321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77.16000000000008" table:style-name="ce3">
            <text:p>577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7.94" table:style-name="ce3">
            <text:p>207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91.87" table:style-name="ce3">
            <text:p>591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36.28" table:style-name="ce3">
            <text:p>336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85.75" table:style-name="ce3">
            <text:p>185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7.18" table:style-name="ce3">
            <text:p>277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22.29999999999995" table:style-name="ce3">
            <text:p>522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65999999999997" table:style-name="ce3">
            <text:p>286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86.24" table:style-name="ce3">
            <text:p>286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5.28999999999996" table:style-name="ce3">
            <text:p>375,2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8.64" table:style-name="ce3">
            <text:p>348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4" table:style-name="ce3">
            <text:p>4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19.41" table:style-name="ce3">
            <text:p>419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0.6" table:style-name="ce3">
            <text:p>400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31.24" table:style-name="ce3">
            <text:p>531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505.08" table:style-name="ce3">
            <text:p>505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27.66000000000003" table:style-name="ce7">
            <text:p>127,66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7" table:style-name="ce7">
            <text:p>207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24" table:style-name="ce8">
            <text:p>324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9" table:style-name="ce7">
            <text:p>349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20.29999999999998" table:style-name="ce7">
            <text:p>120,3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99.99999999999997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61" table:style-name="ce7">
            <text:p>61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94" table:style-name="ce7">
            <text:p>94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73.949999999999989" table:style-name="ce7">
            <text:p>73,95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89.99999999999994" table:style-name="ce7">
            <text:p>39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38.00000000000006" table:style-name="ce7">
            <text:p>138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2.74" table:style-name="ce8">
            <text:p>232,74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62.16000000000008" table:style-name="ce7">
            <text:p>462,16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79.51" table:style-name="ce8">
            <text:p>279,51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48.47" table:style-name="ce7">
            <text:p>348,47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02.5" table:style-name="ce7">
            <text:p>102,5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.00000000000006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376.35" table:style-name="ce7">
            <text:p>376,35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08.89999999999998" table:style-name="ce7">
            <text:p>108,9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11.81" table:style-name="ce7">
            <text:p>111,81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41.02000000000004" table:style-name="ce7">
            <text:p>241,02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54" table:style-name="ce7">
            <text:p>154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7.71" table:style-name="ce8">
            <text:p>47,71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2" table:style-name="ce7">
            <text:p>202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400" table:style-name="ce7">
            <text:p>4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20.00000000000003" table:style-name="ce7">
            <text:p>12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72.49999999999997" table:style-name="ce7">
            <text:p>172,5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69.10000000000002" table:style-name="ce7">
            <text:p>169,1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33.92000000000002" table:style-name="ce8">
            <text:p>233,92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200" table:style-name="ce7">
            <text:p>200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x</text:p>
          </table:table-cell>
          <table:table-cell office:value-type="float" office:value="178" table:style-name="ce7">
            <text:p>178</text:p>
          </table:table-cell>
          <table:table-cell office:value-type="string" table:style-name="ce1">
            <text:p>D.P.R. 22 dicembre 1986, n. 917, Art. 51, comma 2,<text:s/><text:span text:style-name="T1">lett. d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64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2:42:07Z</dc:date>
  </office:meta>
</office:document-meta>
</file>