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 Light" svg:font-family="&quot;Calibri Light&quot;"/>
  </office:font-face-decls>
  <office:automatic-styles>
    <style:style style:name="ce1" style:family="table-cell" style:parent-style-name="Default" style:data-style-name="N0">
      <style:table-cell-properties style:vertical-align="middle" fo:wrap-option="wrap" fo:background-color="#C0C0C0" style:repeat-content="false"/>
      <style:paragraph-properties fo:text-align="center"/>
      <style:text-properties style:font-name="Calibri Light" style:font-name-asian="Calibri Light" style:font-name-complex="Calibri Light" fo:font-size="13pt" style:font-size-asian="13pt" style:font-size-complex="13pt"/>
    </style:style>
    <style:style style:name="ce2" style:family="table-cell" style:parent-style-name="Default" style:data-style-name="N0">
      <style:table-cell-properties fo:background-color="#C0C0C0"/>
      <style:text-properties style:font-name="Calibri Light" style:font-name-asian="Calibri Light" style:font-name-complex="Calibri Light" fo:font-size="13pt" style:font-size-asian="13pt" style:font-size-complex="13pt"/>
    </style:style>
    <style:style style:name="ce3" style:family="table-cell" style:parent-style-name="Default" style:data-style-name="N0">
      <style:table-cell-properties fo:background-color="#C0C0C0"/>
      <style:text-properties style:font-name="Calibri Light" style:font-name-asian="Calibri Light" style:font-name-complex="Calibri Light"/>
    </style:style>
    <style:style style:name="ce4" style:family="table-cell" style:parent-style-name="Default" style:data-style-name="N0">
      <style:text-properties style:font-name="Calibri Light" style:font-name-asian="Calibri Light" style:font-name-complex="Calibri Light"/>
    </style:style>
    <style:style style:name="ce5" style:family="table-cell" style:parent-style-name="Default" style:data-style-name="N30">
      <style:text-properties style:font-name="Calibri Light" style:font-name-asian="Calibri Light" style:font-name-complex="Calibri Light"/>
    </style:style>
    <style:style style:name="ce6" style:family="table-cell" style:parent-style-name="Default" style:data-style-name="N19">
      <style:text-properties style:font-name="Calibri Light" style:font-name-asian="Calibri Light" style:font-name-complex="Calibri Light"/>
    </style:style>
    <style:style style:name="ce7" style:family="table-cell" style:parent-style-name="Default" style:data-style-name="N3">
      <style:text-properties style:font-name="Calibri Light" style:font-name-asian="Calibri Light" style:font-name-complex="Calibri Light"/>
    </style:style>
    <style:style style:name="ce8" style:family="table-cell" style:parent-style-name="Collegamento_32_ipertestuale" style:data-style-name="N0">
      <style:text-properties fo:color="#0563C1" style:font-name="Calibri Light" style:font-name-asian="Calibri Light" style:font-name-complex="Calibri Light" style:text-underline-style="solid" style:text-underline-type="single"/>
    </style:style>
    <style:style style:name="co1" style:family="table-column">
      <style:table-column-properties fo:break-before="auto" style:column-width="1.81239583333333cm"/>
    </style:style>
    <style:style style:name="co2" style:family="table-column">
      <style:table-column-properties fo:break-before="auto" style:column-width="6.82625cm"/>
    </style:style>
    <style:style style:name="co3" style:family="table-column">
      <style:table-column-properties fo:break-before="auto" style:column-width="5.33135416666667cm"/>
    </style:style>
    <style:style style:name="co4" style:family="table-column">
      <style:table-column-properties fo:break-before="auto" style:column-width="2.9765625cm"/>
    </style:style>
    <style:style style:name="co5" style:family="table-column">
      <style:table-column-properties fo:break-before="auto" style:column-width="2.06375cm" style:use-optimal-column-width="true"/>
    </style:style>
    <style:style style:name="co6" style:family="table-column">
      <style:table-column-properties fo:break-before="auto" style:column-width="2.1034375cm"/>
    </style:style>
    <style:style style:name="co7" style:family="table-column">
      <style:table-column-properties fo:break-before="auto" style:column-width="3.12208333333333cm" style:use-optimal-column-width="true"/>
    </style:style>
    <style:style style:name="co8" style:family="table-column">
      <style:table-column-properties fo:break-before="auto" style:column-width="6.52197916666667cm"/>
    </style:style>
    <style:style style:name="co9" style:family="table-column">
      <style:table-column-properties fo:break-before="auto" style:column-width="0.939270833333333cm"/>
    </style:style>
    <style:style style:name="co10" style:family="table-column">
      <style:table-column-properties fo:break-before="auto" style:column-width="0.767291666666667cm"/>
    </style:style>
    <style:style style:name="co11" style:family="table-column">
      <style:table-column-properties fo:break-before="auto" style:column-width="1.4684375cm"/>
    </style:style>
    <style:style style:name="co12" style:family="table-column">
      <style:table-column-properties fo:break-before="auto" style:column-width="6.9453125cm"/>
    </style:style>
    <style:style style:name="co13" style:family="table-column">
      <style:table-column-properties fo:break-before="auto" style:column-width="4.31270833333333cm"/>
    </style:style>
    <style:style style:name="co14" style:family="table-column">
      <style:table-column-properties fo:break-before="auto" style:column-width="4.11427083333333cm"/>
    </style:style>
    <style:style style:name="ro1" style:family="table-row">
      <style:table-row-properties style:row-height="67.5pt" style:use-optimal-row-height="true" fo:break-before="auto"/>
    </style:style>
    <style:style style:name="ro2" style:family="table-row">
      <style:table-row-properties style:row-height="13.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_1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5"/>
        <table:table-column table:style-name="co3" table:number-columns-repeated="2" table:default-cell-style-name="ce4"/>
        <table:table-column table:style-name="co4" table:default-cell-style-name="ce6"/>
        <table:table-column table:style-name="co5" table:default-cell-style-name="ce6"/>
        <table:table-column table:style-name="co6" table:default-cell-style-name="ce4"/>
        <table:table-column table:style-name="co7" table:default-cell-style-name="ce4"/>
        <table:table-column table:style-name="co8" table:default-cell-style-name="ce4"/>
        <table:table-column table:style-name="co9" table:default-cell-style-name="ce4" table:visibility="collapse"/>
        <table:table-column table:style-name="co10" table:default-cell-style-name="ce4" table:visibility="collapse"/>
        <table:table-column table:style-name="co11" table:default-cell-style-name="ce4" table:visibility="collapse"/>
        <table:table-column table:style-name="co12" table:default-cell-style-name="ce4"/>
        <table:table-column table:style-name="co13" table:default-cell-style-name="ce4"/>
        <table:table-column table:style-name="co14" table:default-cell-style-name="ce4"/>
        <table:table-column table:style-name="co1" table:number-columns-repeated="16368" table:default-cell-style-name="ce4"/>
        <table:table-row table:style-name="ro1">
          <table:table-cell office:value-type="string" table:style-name="ce1">
            <text:p>IDENTIFICATIVO CONTRATTO</text:p>
          </table:table-cell>
          <table:table-cell office:value-type="string" table:style-name="ce1">
            <text:p>STRUTTURA<text:s/></text:p>
          </table:table-cell>
          <table:table-cell office:value-type="string" table:style-name="ce2">
            <text:p>ANNO</text:p>
          </table:table-cell>
          <table:table-cell office:value-type="string" table:style-name="ce1">
            <text:p>OGGETTO INCARICO</text:p>
          </table:table-cell>
          <table:table-cell office:value-type="string" table:style-name="ce1">
            <text:p>SOGGETTO</text:p>
          </table:table-cell>
          <table:table-cell office:value-type="string" table:style-name="ce1">
            <text:p>DATA INIZIO</text:p>
          </table:table-cell>
          <table:table-cell office:value-type="string" table:style-name="ce1">
            <text:p>DATA FINE</text:p>
          </table:table-cell>
          <table:table-cell office:value-type="string" table:style-name="ce1">
            <text:p>COMPENSO</text:p>
          </table:table-cell>
          <table:table-cell office:value-type="string" table:style-name="ce1">
            <text:p>COSTO TOTALE</text:p>
          </table:table-cell>
          <table:table-cell office:value-type="string" table:style-name="ce1">
            <text:p>TIPOLOGIA CONTRATTO</text:p>
          </table:table-cell>
          <table:table-cell office:value-type="string" table:style-name="ce3">
            <text:p>ALLEGATO1</text:p>
          </table:table-cell>
          <table:table-cell office:value-type="string" table:style-name="ce3">
            <text:p>ALLEGATO2</text:p>
          </table:table-cell>
          <table:table-cell office:value-type="string" table:style-name="ce3">
            <text:p>ALLEGATO3</text:p>
          </table:table-cell>
          <table:table-cell office:value-type="string" table:style-name="ce1">
            <text:p>CV</text:p>
          </table:table-cell>
          <table:table-cell office:value-type="string" table:style-name="ce1">
            <text:p>DICHIARAZIONE ART. 15</text:p>
          </table:table-cell>
          <table:table-cell office:value-type="string" table:style-name="ce1">
            <text:p>Attestazione dell'avvenuta verifica dell'insussistenza di conflitto di interesse<text:s/></text:p>
          </table:table-cell>
          <table:table-cell table:number-columns-repeated="16368"/>
        </table:table-row>
        <table:table-row table:style-name="ro2">
          <table:table-cell office:value-type="string" table:style-name="ce4">
            <text:p>INCARICO 1512 del 12/03/2020</text:p>
          </table:table-cell>
          <table:table-cell office:value-type="string" table:style-name="ce4">
            <text:p>CTU - CENTRO PER L'INNOVAZIONE DIDATTICA E LE TECNOLOGIE MULTIMEDIALI</text:p>
          </table:table-cell>
          <table:table-cell office:value-type="float" office:value="2020" table:style-name="ce5">
            <text:p>2020</text:p>
          </table:table-cell>
          <table:table-cell office:value-type="string" table:style-name="ce4">
            <text:p>TORRI GIANMARCO 2 ACCONTO PROGETTO CTU</text:p>
          </table:table-cell>
          <table:table-cell office:value-type="string" table:style-name="ce4">
            <text:p>TORRI GIANMARCO</text:p>
          </table:table-cell>
          <table:table-cell office:value-type="date" office:date-value="2020-03-02T00:00:00" table:style-name="ce6">
            <text:p>02/03/2020</text:p>
          </table:table-cell>
          <table:table-cell office:value-type="date" office:date-value="2020-03-02T00:00:00" table:style-name="ce6">
            <text:p>02/03/2020</text:p>
          </table:table-cell>
          <table:table-cell office:value-type="float" office:value="4000" table:style-name="ce7">
            <text:p>4.000</text:p>
          </table:table-cell>
          <table:table-cell office:value-type="float" office:value="4160" table:style-name="ce7">
            <text:p>4.160</text:p>
          </table:table-cell>
          <table:table-cell office:value-type="string" table:style-name="ce4">
            <text:p>Collaborazione Professionale IVA</text:p>
          </table:table-cell>
          <table:table-cell office:value-type="string" table:style-name="ce4">
            <text:p>https://work.unimi.it/cataloghi/trasparenza/512237-1512-Curriculum-Torri.OTTIMIZZATOpdf.pdf</text:p>
          </table:table-cell>
          <table:table-cell office:value-type="string" table:style-name="ce4">
            <text:p>https://work.unimi.it/cataloghi/trasparenza/512235-1512-dich-art-15-torri.pdf</text:p>
          </table:table-cell>
          <table:table-cell office:value-type="string" table:style-name="ce4">
            <text:p>https://work.unimi.it/cataloghi/trasparenza/512236-1512-attestazione mancanza conflitto di interesse - resp-Torri_signed.pdf</text:p>
          </table:table-cell>
          <table:table-cell office:value-type="string" office:string-value="https://work.unimi.it/cataloghi/trasparenza/512237-1512-Curriculum-Torri.OTTIMIZZATOpdf.pdf" table:formula="of:=HYPERLINK([.K2])" table:style-name="ce8">
            <text:p>https://work.unimi.it/cataloghi/trasparenza/512237-1512-Curriculum-Torri.OTTIMIZZATOpdf.pdf</text:p>
          </table:table-cell>
          <table:table-cell office:value-type="string" office:string-value="https://work.unimi.it/cataloghi/trasparenza/512235-1512-dich-art-15-torri.pdf" table:formula="of:=HYPERLINK([.L2])" table:style-name="ce8">
            <text:p>https://work.unimi.it/cataloghi/trasparenza/512235-1512-dich-art-15-torri.pdf</text:p>
          </table:table-cell>
          <table:table-cell office:value-type="string" office:string-value="https://work.unimi.it/cataloghi/trasparenza/512236-1512-attestazione mancanza conflitto di interesse - resp-Torri_signed.pdf" table:formula="of:=HYPERLINK([.M2])" table:style-name="ce8">
            <text:p>https://work.unimi.it/cataloghi/trasparenza/512236-1512-attestazione mancanza conflitto di interesse - resp-Torri_signed.pdf</text:p>
          </table:table-cell>
          <table:table-cell table:number-columns-repeated="16368"/>
        </table:table-row>
        <table:table-row table:style-name="ro2">
          <table:table-cell office:value-type="string" table:style-name="ce4">
            <text:p>6666 del 27/02/2020</text:p>
          </table:table-cell>
          <table:table-cell office:value-type="string" table:style-name="ce4">
            <text:p>Dipartimento di Scienze Agrarie e Ambientali - Produzione, Territorio, Agroenergia</text:p>
          </table:table-cell>
          <table:table-cell office:value-type="float" office:value="2020" table:style-name="ce5">
            <text:p>2020</text:p>
          </table:table-cell>
          <table:table-cell office:value-type="string" table:style-name="ce4">
            <text:p>COMPENSO PER COLLABORAZIONE OCCASIONALE - BANDO DISAA N.10/2020 DEL 30/01/2020 - RIF. PROF.SSA A. GIORGI</text:p>
          </table:table-cell>
          <table:table-cell office:value-type="string" table:style-name="ce4">
            <text:p>PANIGAZZI GIADA</text:p>
          </table:table-cell>
          <table:table-cell office:value-type="date" office:date-value="2020-03-02T00:00:00" table:style-name="ce6">
            <text:p>02/03/2020</text:p>
          </table:table-cell>
          <table:table-cell office:value-type="date" office:date-value="2020-09-01T00:00:00" table:style-name="ce6">
            <text:p>01/09/2020</text:p>
          </table:table-cell>
          <table:table-cell office:value-type="float" office:value="5000" table:style-name="ce7">
            <text:p>5.000</text:p>
          </table:table-cell>
          <table:table-cell office:value-type="float" office:value="5425" table:style-name="ce7">
            <text:p>5.425</text:p>
          </table:table-cell>
          <table:table-cell office:value-type="string" table:style-name="ce4">
            <text:p>Collaborazione Occasionale</text:p>
          </table:table-cell>
          <table:table-cell office:value-type="string" table:style-name="ce4">
            <text:p>https://work.unimi.it/cataloghi/trasparenza/509907-CVE_Giada_Panigazzi.pdf</text:p>
          </table:table-cell>
          <table:table-cell office:value-type="string" table:style-name="ce4">
            <text:p>https://work.unimi.it/cataloghi/trasparenza/509908-Dichiarazione_art. 15_Panigazzi.pdf</text:p>
          </table:table-cell>
          <table:table-cell office:value-type="string" table:style-name="ce4">
            <text:p>https://work.unimi.it/cataloghi/trasparenza/510536-doc02717220200309145758_008.pdf</text:p>
          </table:table-cell>
          <table:table-cell office:value-type="string" office:string-value="https://work.unimi.it/cataloghi/trasparenza/509907-CVE_Giada_Panigazzi.pdf" table:formula="of:=HYPERLINK([.K3])" table:style-name="ce8">
            <text:p>https://work.unimi.it/cataloghi/trasparenza/509907-CVE_Giada_Panigazzi.pdf</text:p>
          </table:table-cell>
          <table:table-cell office:value-type="string" office:string-value="https://work.unimi.it/cataloghi/trasparenza/509908-Dichiarazione_art. 15_Panigazzi.pdf" table:formula="of:=HYPERLINK([.L3])" table:style-name="ce8">
            <text:p>https://work.unimi.it/cataloghi/trasparenza/509908-Dichiarazione_art. 15_Panigazzi.pdf</text:p>
          </table:table-cell>
          <table:table-cell office:value-type="string" office:string-value="https://work.unimi.it/cataloghi/trasparenza/510536-doc02717220200309145758_008.pdf" table:formula="of:=HYPERLINK([.M3])" table:style-name="ce8">
            <text:p>https://work.unimi.it/cataloghi/trasparenza/510536-doc02717220200309145758_008.pdf</text:p>
          </table:table-cell>
          <table:table-cell table:number-columns-repeated="16368"/>
        </table:table-row>
        <table:table-row table:style-name="ro2">
          <table:table-cell office:value-type="string" table:style-name="ce4">
            <text:p>INCARICO 1529 del 12/03/2020</text:p>
          </table:table-cell>
          <table:table-cell office:value-type="string" table:style-name="ce4">
            <text:p>CTU - CENTRO PER L'INNOVAZIONE DIDATTICA E LE TECNOLOGIE MULTIMEDIALI</text:p>
          </table:table-cell>
          <table:table-cell office:value-type="float" office:value="2020" table:style-name="ce5">
            <text:p>2020</text:p>
          </table:table-cell>
          <table:table-cell office:value-type="string" table:style-name="ce4">
            <text:p>FRANCESCHINI MASSIMILIANO INCARICO 1529</text:p>
          </table:table-cell>
          <table:table-cell office:value-type="string" table:style-name="ce4">
            <text:p>FRANCESCHINI MASSIMILIANO</text:p>
          </table:table-cell>
          <table:table-cell office:value-type="date" office:date-value="2020-02-28T00:00:00" table:style-name="ce6">
            <text:p>28/02/2020</text:p>
          </table:table-cell>
          <table:table-cell office:value-type="date" office:date-value="2020-02-28T00:00:00" table:style-name="ce6">
            <text:p>28/02/2020</text:p>
          </table:table-cell>
          <table:table-cell office:value-type="float" office:value="9500" table:style-name="ce7">
            <text:p>9.500</text:p>
          </table:table-cell>
          <table:table-cell office:value-type="float" office:value="12053.6" table:style-name="ce7">
            <text:p>12.054</text:p>
          </table:table-cell>
          <table:table-cell office:value-type="string" table:style-name="ce4">
            <text:p>Collaborazione Professionale IVA</text:p>
          </table:table-cell>
          <table:table-cell office:value-type="string" table:style-name="ce4">
            <text:p>https://work.unimi.it/cataloghi/trasparenza/512283-1529-Curriculum-Franceschini ottimi.pdf</text:p>
          </table:table-cell>
          <table:table-cell office:value-type="string" table:style-name="ce4">
            <text:p>https://work.unimi.it/cataloghi/trasparenza/512282-Dich. art 15_2019.pdf</text:p>
          </table:table-cell>
          <table:table-cell office:value-type="string" table:style-name="ce4">
            <text:p>https://work.unimi.it/cataloghi/trasparenza/512281-1529-Franceschini-attestazione mancanza conflitto di interesse - resp_signed.pdf</text:p>
          </table:table-cell>
          <table:table-cell office:value-type="string" office:string-value="https://work.unimi.it/cataloghi/trasparenza/512283-1529-Curriculum-Franceschini ottimi.pdf" table:formula="of:=HYPERLINK([.K4])" table:style-name="ce8">
            <text:p>https://work.unimi.it/cataloghi/trasparenza/512283-1529-Curriculum-Franceschini ottimi.pdf</text:p>
          </table:table-cell>
          <table:table-cell office:value-type="string" office:string-value="https://work.unimi.it/cataloghi/trasparenza/512282-Dich. art 15_2019.pdf" table:formula="of:=HYPERLINK([.L4])" table:style-name="ce8">
            <text:p>https://work.unimi.it/cataloghi/trasparenza/512282-Dich. art 15_2019.pdf</text:p>
          </table:table-cell>
          <table:table-cell office:value-type="string" office:string-value="https://work.unimi.it/cataloghi/trasparenza/512281-1529-Franceschini-attestazione mancanza conflitto di interesse - resp_signed.pdf" table:formula="of:=HYPERLINK([.M4])" table:style-name="ce8">
            <text:p>https://work.unimi.it/cataloghi/trasparenza/512281-1529-Franceschini-attestazione mancanza conflitto di interesse - resp_signed.pdf</text:p>
          </table:table-cell>
          <table:table-cell table:number-columns-repeated="16368"/>
        </table:table-row>
        <table:table-row table:style-name="ro2">
          <table:table-cell office:value-type="string" table:style-name="ce4">
            <text:p>6397 del 25/02/2020</text:p>
          </table:table-cell>
          <table:table-cell office:value-type="string" table:style-name="ce4">
            <text:p>Dipartimento di Scienze Agrarie e Ambientali - Produzione, Territorio, Agroenergia</text:p>
          </table:table-cell>
          <table:table-cell office:value-type="float" office:value="2020" table:style-name="ce5">
            <text:p>2020</text:p>
          </table:table-cell>
          <table:table-cell office:value-type="string" table:style-name="ce4">
            <text:p>COMPENSO PER COLLABORAZIONE OCCASIONALE - BANDO DISAA N. 02/2020 DEL 09/01/2020 - RIF. PROF.SSA A. FACCHI</text:p>
          </table:table-cell>
          <table:table-cell office:value-type="string" table:style-name="ce4">
            <text:p>MODINA DAVIDE</text:p>
          </table:table-cell>
          <table:table-cell office:value-type="date" office:date-value="2020-02-24T00:00:00" table:style-name="ce6">
            <text:p>24/02/2020</text:p>
          </table:table-cell>
          <table:table-cell office:value-type="date" office:date-value="2020-04-08T00:00:00" table:style-name="ce6">
            <text:p>08/04/2020</text:p>
          </table:table-cell>
          <table:table-cell office:value-type="float" office:value="1850" table:style-name="ce7">
            <text:p>1.850</text:p>
          </table:table-cell>
          <table:table-cell office:value-type="float" office:value="2007.25" table:style-name="ce7">
            <text:p>2.007</text:p>
          </table:table-cell>
          <table:table-cell office:value-type="string" table:style-name="ce4">
            <text:p>Collaborazione Occasionale</text:p>
          </table:table-cell>
          <table:table-cell office:value-type="string" table:style-name="ce4">
            <text:p>https://work.unimi.it/cataloghi/trasparenza/505905-CV oscurato Modina.pdf</text:p>
          </table:table-cell>
          <table:table-cell office:value-type="string" table:style-name="ce4">
            <text:p>https://work.unimi.it/cataloghi/trasparenza/505906-dichiarazione art. 15 Modina.pdf</text:p>
          </table:table-cell>
          <table:table-cell table:style-name="ce4"/>
          <table:table-cell office:value-type="string" office:string-value="https://work.unimi.it/cataloghi/trasparenza/505905-CV oscurato Modina.pdf" table:formula="of:=HYPERLINK([.K5])" table:style-name="ce8">
            <text:p>https://work.unimi.it/cataloghi/trasparenza/505905-CV oscurato Modina.pdf</text:p>
          </table:table-cell>
          <table:table-cell office:value-type="string" office:string-value="https://work.unimi.it/cataloghi/trasparenza/505906-dichiarazione art. 15 Modina.pdf" table:formula="of:=HYPERLINK([.L5])" table:style-name="ce8">
            <text:p>https://work.unimi.it/cataloghi/trasparenza/505906-dichiarazione art. 15 Modina.pdf</text:p>
          </table:table-cell>
          <table:table-cell office:value-type="string" office:string-value="" table:formula="of:=HYPERLINK([.M5])" table:style-name="ce8"/>
          <table:table-cell table:number-columns-repeated="16368"/>
        </table:table-row>
        <table:table-row table:style-name="ro2">
          <table:table-cell office:value-type="string" table:style-name="ce4">
            <text:p>0017599 del 19/02/2020</text:p>
          </table:table-cell>
          <table:table-cell office:value-type="string" table:style-name="ce4">
            <text:p>Dipartimento di Scienze Cliniche e di Comunità</text:p>
          </table:table-cell>
          <table:table-cell office:value-type="float" office:value="2020" table:style-name="ce5">
            <text:p>2020</text:p>
          </table:table-cell>
          <table:table-cell office:value-type="string" table:style-name="ce4">
            <text:p>rimborso spese a speaker seminario Medicina del Lavoro 24/2/2020 (prof. Fustinoni)</text:p>
          </table:table-cell>
          <table:table-cell office:value-type="string" table:style-name="ce4">
            <text:p>DONS EVI</text:p>
          </table:table-cell>
          <table:table-cell office:value-type="date" office:date-value="2020-02-24T00:00:00" table:style-name="ce6">
            <text:p>24/02/2020</text:p>
          </table:table-cell>
          <table:table-cell office:value-type="date" office:date-value="2020-02-24T00:00:00" table:style-name="ce6">
            <text:p>24/02/2020</text:p>
          </table:table-cell>
          <table:table-cell office:value-type="float" office:value="127" table:style-name="ce7">
            <text:p>127</text:p>
          </table:table-cell>
          <table:table-cell office:value-type="float" office:value="137.80000000000001" table:style-name="ce7">
            <text:p>138</text:p>
          </table:table-cell>
          <table:table-cell office:value-type="string" table:style-name="ce4">
            <text:p>Collaborazione Occasionale</text:p>
          </table:table-cell>
          <table:table-cell office:value-type="string" table:style-name="ce4">
            <text:p>https://work.unimi.it/cataloghi/trasparenza/507706-CV Evi Dons.pdf</text:p>
          </table:table-cell>
          <table:table-cell office:value-type="string" table:style-name="ce4">
            <text:p>https://work.unimi.it/cataloghi/trasparenza/507708-Dichiarazione_Evi Dons.pdf</text:p>
          </table:table-cell>
          <table:table-cell office:value-type="string" table:style-name="ce4">
            <text:p>https://work.unimi.it/cataloghi/trasparenza/507707-Dichiarazione insussistenza EVI DONS.pdf</text:p>
          </table:table-cell>
          <table:table-cell office:value-type="string" office:string-value="https://work.unimi.it/cataloghi/trasparenza/507706-CV Evi Dons.pdf" table:formula="of:=HYPERLINK([.K6])" table:style-name="ce8">
            <text:p>https://work.unimi.it/cataloghi/trasparenza/507706-CV Evi Dons.pdf</text:p>
          </table:table-cell>
          <table:table-cell office:value-type="string" office:string-value="https://work.unimi.it/cataloghi/trasparenza/507708-Dichiarazione_Evi Dons.pdf" table:formula="of:=HYPERLINK([.L6])" table:style-name="ce8">
            <text:p>https://work.unimi.it/cataloghi/trasparenza/507708-Dichiarazione_Evi Dons.pdf</text:p>
          </table:table-cell>
          <table:table-cell office:value-type="string" office:string-value="https://work.unimi.it/cataloghi/trasparenza/507707-Dichiarazione insussistenza EVI DONS.pdf" table:formula="of:=HYPERLINK([.M6])" table:style-name="ce8">
            <text:p>https://work.unimi.it/cataloghi/trasparenza/507707-Dichiarazione insussistenza EVI DONS.pdf</text:p>
          </table:table-cell>
          <table:table-cell table:number-columns-repeated="16368"/>
        </table:table-row>
        <table:table-row table:style-name="ro2">
          <table:table-cell office:value-type="string" table:style-name="ce4">
            <text:p>contratto 18737/20 del 18/02/2020</text:p>
          </table:table-cell>
          <table:table-cell office:value-type="string" table:style-name="ce4">
            <text:p>Dipartimento di Scienze della Terra "Ardito Desio"</text:p>
          </table:table-cell>
          <table:table-cell office:value-type="float" office:value="2020" table:style-name="ce5">
            <text:p>2020</text:p>
          </table:table-cell>
          <table:table-cell office:value-type="string" table:style-name="ce4">
            <text:p>Pagamento n. 1 seminario <text:s text:c="2"/>tenuto presso Dipartimento di Scienze della Terra A.- Desio Dal Prof. Massimo Frezzotti 20/02/2020<text:s/></text:p>
          </table:table-cell>
          <table:table-cell office:value-type="string" table:style-name="ce4">
            <text:p>FREZZOTTI MASSIMO</text:p>
          </table:table-cell>
          <table:table-cell office:value-type="date" office:date-value="2020-02-20T00:00:00" table:style-name="ce6">
            <text:p>20/02/2020</text:p>
          </table:table-cell>
          <table:table-cell office:value-type="date" office:date-value="2020-02-20T00:00:00" table:style-name="ce6">
            <text:p>20/02/2020</text:p>
          </table:table-cell>
          <table:table-cell office:value-type="float" office:value="300" table:style-name="ce7">
            <text:p>300</text:p>
          </table:table-cell>
          <table:table-cell office:value-type="float" office:value="325.5" table:style-name="ce7">
            <text:p>326</text:p>
          </table:table-cell>
          <table:table-cell office:value-type="string" table:style-name="ce4">
            <text:p>Collaborazione Occasionale</text:p>
          </table:table-cell>
          <table:table-cell office:value-type="string" table:style-name="ce4">
            <text:p>https://work.unimi.it/cataloghi/trasparenza/506625-CCF_000074.pdf</text:p>
          </table:table-cell>
          <table:table-cell office:value-type="string" table:style-name="ce4">
            <text:p>https://work.unimi.it/cataloghi/trasparenza/506623-Dich. art 15_2019 (4) italiano-1_signed.pdf</text:p>
          </table:table-cell>
          <table:table-cell office:value-type="string" table:style-name="ce4">
            <text:p>https://work.unimi.it/cataloghi/trasparenza/506624-Modello attestazione mancanza conflitto di interesse - resp (1)_signed.pdf</text:p>
          </table:table-cell>
          <table:table-cell office:value-type="string" office:string-value="https://work.unimi.it/cataloghi/trasparenza/506625-CCF_000074.pdf" table:formula="of:=HYPERLINK([.K7])" table:style-name="ce8">
            <text:p>https://work.unimi.it/cataloghi/trasparenza/506625-CCF_000074.pdf</text:p>
          </table:table-cell>
          <table:table-cell office:value-type="string" office:string-value="https://work.unimi.it/cataloghi/trasparenza/506623-Dich. art 15_2019 (4) italiano-1_signed.pdf" table:formula="of:=HYPERLINK([.L7])" table:style-name="ce8">
            <text:p>https://work.unimi.it/cataloghi/trasparenza/506623-Dich. art 15_2019 (4) italiano-1_signed.pdf</text:p>
          </table:table-cell>
          <table:table-cell office:value-type="string" office:string-value="https://work.unimi.it/cataloghi/trasparenza/506624-Modello attestazione mancanza conflitto di interesse - resp (1)_signed.pdf" table:formula="of:=HYPERLINK([.M7])" table:style-name="ce8">
            <text:p>https://work.unimi.it/cataloghi/trasparenza/506624-Modello attestazione mancanza conflitto di interesse - resp (1)_signed.pdf</text:p>
          </table:table-cell>
          <table:table-cell table:number-columns-repeated="16368"/>
        </table:table-row>
        <table:table-row table:style-name="ro2">
          <table:table-cell office:value-type="string" table:style-name="ce4">
            <text:p>contratto del 18/02/2020</text:p>
          </table:table-cell>
          <table:table-cell office:value-type="string" table:style-name="ce4">
            <text:p>Dipartimento di Scienze della Terra "Ardito Desio"</text:p>
          </table:table-cell>
          <table:table-cell office:value-type="float" office:value="2020" table:style-name="ce5">
            <text:p>2020</text:p>
          </table:table-cell>
          <table:table-cell office:value-type="string" table:style-name="ce4">
            <text:p>Pagamento n. 2 seminari <text:s text:c="2"/>tenutì presso Dipartimento di Scienze della Terra A.- Desio Dal Prof. Philippe Renard <text:s/>dal 20/02/2020 al 21/02/2020</text:p>
          </table:table-cell>
          <table:table-cell office:value-type="string" table:style-name="ce4">
            <text:p>RENARD PHILIPPE</text:p>
          </table:table-cell>
          <table:table-cell office:value-type="date" office:date-value="2020-02-20T00:00:00" table:style-name="ce6">
            <text:p>20/02/2020</text:p>
          </table:table-cell>
          <table:table-cell office:value-type="date" office:date-value="2020-02-21T00:00:00" table:style-name="ce6">
            <text:p>21/02/2020</text:p>
          </table:table-cell>
          <table:table-cell office:value-type="float" office:value="600" table:style-name="ce7">
            <text:p>600</text:p>
          </table:table-cell>
          <table:table-cell office:value-type="float" office:value="651" table:style-name="ce7">
            <text:p>651</text:p>
          </table:table-cell>
          <table:table-cell office:value-type="string" table:style-name="ce4">
            <text:p>Collaborazione Occasionale</text:p>
          </table:table-cell>
          <table:table-cell office:value-type="string" table:style-name="ce4">
            <text:p>https://work.unimi.it/cataloghi/trasparenza/506575-CCF_000072.pdf</text:p>
          </table:table-cell>
          <table:table-cell office:value-type="string" table:style-name="ce4">
            <text:p>https://work.unimi.it/cataloghi/trasparenza/506573-art.15.pdf</text:p>
          </table:table-cell>
          <table:table-cell office:value-type="string" table:style-name="ce4">
            <text:p>https://work.unimi.it/cataloghi/trasparenza/506572-conflitto.pdf</text:p>
          </table:table-cell>
          <table:table-cell office:value-type="string" office:string-value="https://work.unimi.it/cataloghi/trasparenza/506575-CCF_000072.pdf" table:formula="of:=HYPERLINK([.K8])" table:style-name="ce8">
            <text:p>https://work.unimi.it/cataloghi/trasparenza/506575-CCF_000072.pdf</text:p>
          </table:table-cell>
          <table:table-cell office:value-type="string" office:string-value="https://work.unimi.it/cataloghi/trasparenza/506573-art.15.pdf" table:formula="of:=HYPERLINK([.L8])" table:style-name="ce8">
            <text:p>https://work.unimi.it/cataloghi/trasparenza/506573-art.15.pdf</text:p>
          </table:table-cell>
          <table:table-cell office:value-type="string" office:string-value="https://work.unimi.it/cataloghi/trasparenza/506572-conflitto.pdf" table:formula="of:=HYPERLINK([.M8])" table:style-name="ce8">
            <text:p>https://work.unimi.it/cataloghi/trasparenza/506572-conflitto.pdf</text:p>
          </table:table-cell>
          <table:table-cell table:number-columns-repeated="16368"/>
        </table:table-row>
        <table:table-row table:style-name="ro2">
          <table:table-cell office:value-type="string" table:style-name="ce4">
            <text:p>0018723/20 del 17/01/2020</text:p>
          </table:table-cell>
          <table:table-cell office:value-type="string" table:style-name="ce4">
            <text:p>Dipartimento di Scienze della Terra "Ardito Desio"</text:p>
          </table:table-cell>
          <table:table-cell office:value-type="float" office:value="2020" table:style-name="ce5">
            <text:p>2020</text:p>
          </table:table-cell>
          <table:table-cell office:value-type="string" table:style-name="ce4">
            <text:p>Pagamento n. 2 seminari <text:s text:c="2"/>tenuti presso Dipartimento di Scienze della Terra A.- Desio Dal Prof. Jenky H. dal 20/02 al 21/02/2020</text:p>
          </table:table-cell>
          <table:table-cell office:value-type="string" table:style-name="ce4">
            <text:p>JENKYNS HUGH</text:p>
          </table:table-cell>
          <table:table-cell office:value-type="date" office:date-value="2020-02-20T00:00:00" table:style-name="ce6">
            <text:p>20/02/2020</text:p>
          </table:table-cell>
          <table:table-cell office:value-type="date" office:date-value="2020-02-21T00:00:00" table:style-name="ce6">
            <text:p>21/02/2020</text:p>
          </table:table-cell>
          <table:table-cell office:value-type="float" office:value="600" table:style-name="ce7">
            <text:p>600</text:p>
          </table:table-cell>
          <table:table-cell office:value-type="float" office:value="651" table:style-name="ce7">
            <text:p>651</text:p>
          </table:table-cell>
          <table:table-cell office:value-type="string" table:style-name="ce4">
            <text:p>Collaborazione Occasionale</text:p>
          </table:table-cell>
          <table:table-cell office:value-type="string" table:style-name="ce4">
            <text:p>https://work.unimi.it/cataloghi/trasparenza/502127-curriculum.pdf</text:p>
          </table:table-cell>
          <table:table-cell office:value-type="string" table:style-name="ce4">
            <text:p>https://work.unimi.it/cataloghi/trasparenza/502124-art15.pdf</text:p>
          </table:table-cell>
          <table:table-cell office:value-type="string" table:style-name="ce4">
            <text:p>https://work.unimi.it/cataloghi/trasparenza/502125-conflitto.pdf</text:p>
          </table:table-cell>
          <table:table-cell office:value-type="string" office:string-value="https://work.unimi.it/cataloghi/trasparenza/502127-curriculum.pdf" table:formula="of:=HYPERLINK([.K9])" table:style-name="ce8">
            <text:p>https://work.unimi.it/cataloghi/trasparenza/502127-curriculum.pdf</text:p>
          </table:table-cell>
          <table:table-cell office:value-type="string" office:string-value="https://work.unimi.it/cataloghi/trasparenza/502124-art15.pdf" table:formula="of:=HYPERLINK([.L9])" table:style-name="ce8">
            <text:p>https://work.unimi.it/cataloghi/trasparenza/502124-art15.pdf</text:p>
          </table:table-cell>
          <table:table-cell office:value-type="string" office:string-value="https://work.unimi.it/cataloghi/trasparenza/502125-conflitto.pdf" table:formula="of:=HYPERLINK([.M9])" table:style-name="ce8">
            <text:p>https://work.unimi.it/cataloghi/trasparenza/502125-conflitto.pdf</text:p>
          </table:table-cell>
          <table:table-cell table:number-columns-repeated="16368"/>
        </table:table-row>
        <table:table-row table:style-name="ro2">
          <table:table-cell office:value-type="string" table:style-name="ce4">
            <text:p>6402 del 25/02/2020</text:p>
          </table:table-cell>
          <table:table-cell office:value-type="string" table:style-name="ce4">
            <text:p>Dipartimento di Scienze Agrarie e Ambientali - Produzione, Territorio, Agroenergia</text:p>
          </table:table-cell>
          <table:table-cell office:value-type="float" office:value="2020" table:style-name="ce5">
            <text:p>2020</text:p>
          </table:table-cell>
          <table:table-cell office:value-type="string" table:style-name="ce4">
            <text:p>COMPENSO PER COLLABORAZIONE OCCASIONALE BANDO DISAA N. 06/2020 DEL 20/01/2020 - RIF. PROF.SSA S. MATTIELLO</text:p>
          </table:table-cell>
          <table:table-cell office:value-type="string" table:style-name="ce4">
            <text:p>BAILO GIOVANNI</text:p>
          </table:table-cell>
          <table:table-cell office:value-type="date" office:date-value="2020-02-19T00:00:00" table:style-name="ce6">
            <text:p>19/02/2020</text:p>
          </table:table-cell>
          <table:table-cell office:value-type="date" office:date-value="2020-04-03T00:00:00" table:style-name="ce6">
            <text:p>03/04/2020</text:p>
          </table:table-cell>
          <table:table-cell office:value-type="float" office:value="2000" table:style-name="ce7">
            <text:p>2.000</text:p>
          </table:table-cell>
          <table:table-cell office:value-type="float" office:value="2170" table:style-name="ce7">
            <text:p>2.170</text:p>
          </table:table-cell>
          <table:table-cell office:value-type="string" table:style-name="ce4">
            <text:p>Collaborazione Occasionale</text:p>
          </table:table-cell>
          <table:table-cell office:value-type="string" table:style-name="ce4">
            <text:p>https://work.unimi.it/cataloghi/trasparenza/508458-CV oscurato Bailo.pdf</text:p>
          </table:table-cell>
          <table:table-cell office:value-type="string" table:style-name="ce4">
            <text:p>https://work.unimi.it/cataloghi/trasparenza/508457-Dichiarazione. art 15_marzo 2019.pdf</text:p>
          </table:table-cell>
          <table:table-cell office:value-type="string" table:style-name="ce4">
            <text:p>https://work.unimi.it/cataloghi/trasparenza/510535-doc02717220200309145758_007.pdf</text:p>
          </table:table-cell>
          <table:table-cell office:value-type="string" office:string-value="https://work.unimi.it/cataloghi/trasparenza/508458-CV oscurato Bailo.pdf" table:formula="of:=HYPERLINK([.K10])" table:style-name="ce8">
            <text:p>https://work.unimi.it/cataloghi/trasparenza/508458-CV oscurato Bailo.pdf</text:p>
          </table:table-cell>
          <table:table-cell office:value-type="string" office:string-value="https://work.unimi.it/cataloghi/trasparenza/508457-Dichiarazione. art 15_marzo 2019.pdf" table:formula="of:=HYPERLINK([.L10])" table:style-name="ce8">
            <text:p>https://work.unimi.it/cataloghi/trasparenza/508457-Dichiarazione. art 15_marzo 2019.pdf</text:p>
          </table:table-cell>
          <table:table-cell office:value-type="string" office:string-value="https://work.unimi.it/cataloghi/trasparenza/510535-doc02717220200309145758_007.pdf" table:formula="of:=HYPERLINK([.M10])" table:style-name="ce8">
            <text:p>https://work.unimi.it/cataloghi/trasparenza/510535-doc02717220200309145758_007.pdf</text:p>
          </table:table-cell>
          <table:table-cell table:number-columns-repeated="16368"/>
        </table:table-row>
        <table:table-row table:style-name="ro2">
          <table:table-cell office:value-type="string" table:style-name="ce4">
            <text:p>FATTURA del 19/02/2020</text:p>
          </table:table-cell>
          <table:table-cell office:value-type="string" table:style-name="ce4">
            <text:p>Dipartimento di Scienze Agrarie e Ambientali - Produzione, Territorio, Agroenergia</text:p>
          </table:table-cell>
          <table:table-cell office:value-type="float" office:value="2020" table:style-name="ce5">
            <text:p>2020</text:p>
          </table:table-cell>
          <table:table-cell office:value-type="string" table:style-name="ce4">
            <text:p>NOTAIO GIOVANNETTI PROCURA ATS PROGETTO CANAPRO</text:p>
          </table:table-cell>
          <table:table-cell office:value-type="string" table:style-name="ce4">
            <text:p>GIOVANNETTI PAOLO JOSEF</text:p>
          </table:table-cell>
          <table:table-cell office:value-type="date" office:date-value="2020-02-19T00:00:00" table:style-name="ce6">
            <text:p>19/02/2020</text:p>
          </table:table-cell>
          <table:table-cell office:value-type="date" office:date-value="2020-02-19T00:00:00" table:style-name="ce6">
            <text:p>19/02/2020</text:p>
          </table:table-cell>
          <table:table-cell office:value-type="float" office:value="745.06" table:style-name="ce7">
            <text:p>745</text:p>
          </table:table-cell>
          <table:table-cell office:value-type="float" office:value="908.97" table:style-name="ce7">
            <text:p>909</text:p>
          </table:table-cell>
          <table:table-cell office:value-type="string" table:style-name="ce4">
            <text:p>Collaborazione Professionale IVA</text:p>
          </table:table-cell>
          <table:table-cell office:value-type="string" table:style-name="ce4">
            <text:p>https://work.unimi.it/cataloghi/trasparenza/510871-CV FORMATO EU GIOVANNETTI.pdf</text:p>
          </table:table-cell>
          <table:table-cell office:value-type="string" table:style-name="ce4">
            <text:p>https://work.unimi.it/cataloghi/trasparenza/510870-GIOVANNETTI DICHIARAZIONE ART.15.pdf</text:p>
          </table:table-cell>
          <table:table-cell table:style-name="ce4"/>
          <table:table-cell office:value-type="string" office:string-value="https://work.unimi.it/cataloghi/trasparenza/510871-CV FORMATO EU GIOVANNETTI.pdf" table:formula="of:=HYPERLINK([.K11])" table:style-name="ce8">
            <text:p>https://work.unimi.it/cataloghi/trasparenza/510871-CV FORMATO EU GIOVANNETTI.pdf</text:p>
          </table:table-cell>
          <table:table-cell office:value-type="string" office:string-value="https://work.unimi.it/cataloghi/trasparenza/510870-GIOVANNETTI DICHIARAZIONE ART.15.pdf" table:formula="of:=HYPERLINK([.L11])" table:style-name="ce8">
            <text:p>https://work.unimi.it/cataloghi/trasparenza/510870-GIOVANNETTI DICHIARAZIONE ART.15.pdf</text:p>
          </table:table-cell>
          <table:table-cell office:value-type="string" office:string-value="" table:formula="of:=HYPERLINK([.M11])" table:style-name="ce8"/>
          <table:table-cell table:number-columns-repeated="16368"/>
        </table:table-row>
        <table:table-row table:style-name="ro2">
          <table:table-cell office:value-type="string" table:style-name="ce4">
            <text:p>6401 del 25/02/2020</text:p>
          </table:table-cell>
          <table:table-cell office:value-type="string" table:style-name="ce4">
            <text:p>Dipartimento di Scienze Agrarie e Ambientali - Produzione, Territorio, Agroenergia</text:p>
          </table:table-cell>
          <table:table-cell office:value-type="float" office:value="2020" table:style-name="ce5">
            <text:p>2020</text:p>
          </table:table-cell>
          <table:table-cell office:value-type="string" table:style-name="ce4">
            <text:p>COMPENSO PER COLLABOARZIONE OCCASONALE BANDO DISAA 05/2020 DEL 14/01/2020 - RIF. DOTT. G. VACCHIANO</text:p>
          </table:table-cell>
          <table:table-cell office:value-type="string" table:style-name="ce4">
            <text:p>CARNELLI MATTEO</text:p>
          </table:table-cell>
          <table:table-cell office:value-type="date" office:date-value="2020-02-13T00:00:00" table:style-name="ce6">
            <text:p>13/02/2020</text:p>
          </table:table-cell>
          <table:table-cell office:value-type="date" office:date-value="2020-03-12T00:00:00" table:style-name="ce6">
            <text:p>12/03/2020</text:p>
          </table:table-cell>
          <table:table-cell office:value-type="float" office:value="750" table:style-name="ce7">
            <text:p>750</text:p>
          </table:table-cell>
          <table:table-cell office:value-type="float" office:value="813.75" table:style-name="ce7">
            <text:p>814</text:p>
          </table:table-cell>
          <table:table-cell office:value-type="string" table:style-name="ce4">
            <text:p>Collaborazione Occasionale</text:p>
          </table:table-cell>
          <table:table-cell office:value-type="string" table:style-name="ce4">
            <text:p>https://work.unimi.it/cataloghi/trasparenza/509539-CV <text:s/>Carnelli.pdf</text:p>
          </table:table-cell>
          <table:table-cell office:value-type="string" table:style-name="ce4">
            <text:p>https://work.unimi.it/cataloghi/trasparenza/509538-art.15_Carnelli.pdf</text:p>
          </table:table-cell>
          <table:table-cell office:value-type="string" table:style-name="ce4">
            <text:p>https://work.unimi.it/cataloghi/trasparenza/510533-doc02717220200309145758_003.pdf</text:p>
          </table:table-cell>
          <table:table-cell office:value-type="string" office:string-value="https://work.unimi.it/cataloghi/trasparenza/509539-CV  Carnelli.pdf" table:formula="of:=HYPERLINK([.K12])" table:style-name="ce8">
            <text:p>https://work.unimi.it/cataloghi/trasparenza/509539-CV <text:s/>Carnelli.pdf</text:p>
          </table:table-cell>
          <table:table-cell office:value-type="string" office:string-value="https://work.unimi.it/cataloghi/trasparenza/509538-art.15_Carnelli.pdf" table:formula="of:=HYPERLINK([.L12])" table:style-name="ce8">
            <text:p>https://work.unimi.it/cataloghi/trasparenza/509538-art.15_Carnelli.pdf</text:p>
          </table:table-cell>
          <table:table-cell office:value-type="string" office:string-value="https://work.unimi.it/cataloghi/trasparenza/510533-doc02717220200309145758_003.pdf" table:formula="of:=HYPERLINK([.M12])" table:style-name="ce8">
            <text:p>https://work.unimi.it/cataloghi/trasparenza/510533-doc02717220200309145758_003.pdf</text:p>
          </table:table-cell>
          <table:table-cell table:number-columns-repeated="16368"/>
        </table:table-row>
        <table:table-row table:style-name="ro2">
          <table:table-cell office:value-type="string" table:style-name="ce4">
            <text:p>285/2020 del 10/02/2020</text:p>
          </table:table-cell>
          <table:table-cell office:value-type="string" table:style-name="ce4">
            <text:p>Dipartimento di Economia, Management e Metodi Quantitativi</text:p>
          </table:table-cell>
          <table:table-cell office:value-type="float" office:value="2020" table:style-name="ce5">
            <text:p>2020</text:p>
          </table:table-cell>
          <table:table-cell office:value-type="string" table:style-name="ce4">
            <text:p>Rimborso spese speaker del seminario del 13/02/2020</text:p>
          </table:table-cell>
          <table:table-cell office:value-type="string" table:style-name="ce4">
            <text:p>CAPRETTINI BRUNO</text:p>
          </table:table-cell>
          <table:table-cell office:value-type="date" office:date-value="2020-02-13T00:00:00" table:style-name="ce6">
            <text:p>13/02/2020</text:p>
          </table:table-cell>
          <table:table-cell office:value-type="date" office:date-value="2020-02-13T00:00:00" table:style-name="ce6">
            <text:p>13/02/2020</text:p>
          </table:table-cell>
          <table:table-cell office:value-type="float" office:value="202.92" table:style-name="ce7">
            <text:p>203</text:p>
          </table:table-cell>
          <table:table-cell office:value-type="float" office:value="220.17" table:style-name="ce7">
            <text:p>220</text:p>
          </table:table-cell>
          <table:table-cell office:value-type="string" table:style-name="ce4">
            <text:p>Collaborazione Occasionale</text:p>
          </table:table-cell>
          <table:table-cell office:value-type="string" table:style-name="ce4">
            <text:p>https://work.unimi.it/cataloghi/trasparenza/508344-CAPRETTINI - cv_UGOV.pdf</text:p>
          </table:table-cell>
          <table:table-cell office:value-type="string" table:style-name="ce4">
            <text:p>https://work.unimi.it/cataloghi/trasparenza/508345-prot 0013750-20 dich art 15_.pdf</text:p>
          </table:table-cell>
          <table:table-cell office:value-type="string" table:style-name="ce4">
            <text:p>https://work.unimi.it/cataloghi/trasparenza/508346-Attestazione verifica Caprettini_.pdf</text:p>
          </table:table-cell>
          <table:table-cell office:value-type="string" office:string-value="https://work.unimi.it/cataloghi/trasparenza/508344-CAPRETTINI - cv_UGOV.pdf" table:formula="of:=HYPERLINK([.K13])" table:style-name="ce8">
            <text:p>https://work.unimi.it/cataloghi/trasparenza/508344-CAPRETTINI - cv_UGOV.pdf</text:p>
          </table:table-cell>
          <table:table-cell office:value-type="string" office:string-value="https://work.unimi.it/cataloghi/trasparenza/508345-prot 0013750-20 dich art 15_.pdf" table:formula="of:=HYPERLINK([.L13])" table:style-name="ce8">
            <text:p>https://work.unimi.it/cataloghi/trasparenza/508345-prot 0013750-20 dich art 15_.pdf</text:p>
          </table:table-cell>
          <table:table-cell office:value-type="string" office:string-value="https://work.unimi.it/cataloghi/trasparenza/508346-Attestazione verifica Caprettini_.pdf" table:formula="of:=HYPERLINK([.M13])" table:style-name="ce8">
            <text:p>https://work.unimi.it/cataloghi/trasparenza/508346-Attestazione verifica Caprettini_.pdf</text:p>
          </table:table-cell>
          <table:table-cell table:number-columns-repeated="16368"/>
        </table:table-row>
        <table:table-row table:style-name="ro2">
          <table:table-cell office:value-type="string" table:style-name="ce4">
            <text:p>6411 del 25/02/2020</text:p>
          </table:table-cell>
          <table:table-cell office:value-type="string" table:style-name="ce4">
            <text:p>Dipartimento di Scienze Agrarie e Ambientali - Produzione, Territorio, Agroenergia</text:p>
          </table:table-cell>
          <table:table-cell office:value-type="float" office:value="2020" table:style-name="ce5">
            <text:p>2020</text:p>
          </table:table-cell>
          <table:table-cell office:value-type="string" table:style-name="ce4">
            <text:p>COMPENSO PER COLLABORAZIONE OCCASIONALE - BANDO DISAA N. 07/2020 DEL 20/01/2020 - RIF. PROF.SSA S. MATTIELLO</text:p>
          </table:table-cell>
          <table:table-cell office:value-type="string" table:style-name="ce4">
            <text:p>BATTINI MONICA</text:p>
          </table:table-cell>
          <table:table-cell office:value-type="date" office:date-value="2020-02-13T00:00:00" table:style-name="ce6">
            <text:p>13/02/2020</text:p>
          </table:table-cell>
          <table:table-cell office:value-type="date" office:date-value="2020-04-12T00:00:00" table:style-name="ce6">
            <text:p>12/04/2020</text:p>
          </table:table-cell>
          <table:table-cell office:value-type="float" office:value="5000" table:style-name="ce7">
            <text:p>5.000</text:p>
          </table:table-cell>
          <table:table-cell office:value-type="float" office:value="5425" table:style-name="ce7">
            <text:p>5.425</text:p>
          </table:table-cell>
          <table:table-cell office:value-type="string" table:style-name="ce4">
            <text:p>Collaborazione Occasionale</text:p>
          </table:table-cell>
          <table:table-cell office:value-type="string" table:style-name="ce4">
            <text:p>https://work.unimi.it/cataloghi/trasparenza/505069-CV <text:s/>Battini.pdf</text:p>
          </table:table-cell>
          <table:table-cell office:value-type="string" table:style-name="ce4">
            <text:p>https://work.unimi.it/cataloghi/trasparenza/505068-Dichiarazione. art 15_Battini.pdf</text:p>
          </table:table-cell>
          <table:table-cell office:value-type="string" table:style-name="ce4">
            <text:p>https://work.unimi.it/cataloghi/trasparenza/508393-doc02659620200304142723_001.pdf</text:p>
          </table:table-cell>
          <table:table-cell office:value-type="string" office:string-value="https://work.unimi.it/cataloghi/trasparenza/505069-CV  Battini.pdf" table:formula="of:=HYPERLINK([.K14])" table:style-name="ce8">
            <text:p>https://work.unimi.it/cataloghi/trasparenza/505069-CV <text:s/>Battini.pdf</text:p>
          </table:table-cell>
          <table:table-cell office:value-type="string" office:string-value="https://work.unimi.it/cataloghi/trasparenza/505068-Dichiarazione. art 15_Battini.pdf" table:formula="of:=HYPERLINK([.L14])" table:style-name="ce8">
            <text:p>https://work.unimi.it/cataloghi/trasparenza/505068-Dichiarazione. art 15_Battini.pdf</text:p>
          </table:table-cell>
          <table:table-cell office:value-type="string" office:string-value="https://work.unimi.it/cataloghi/trasparenza/508393-doc02659620200304142723_001.pdf" table:formula="of:=HYPERLINK([.M14])" table:style-name="ce8">
            <text:p>https://work.unimi.it/cataloghi/trasparenza/508393-doc02659620200304142723_001.pdf</text:p>
          </table:table-cell>
          <table:table-cell table:number-columns-repeated="16368"/>
        </table:table-row>
        <table:table-row table:style-name="ro2">
          <table:table-cell office:value-type="string" table:style-name="ce4">
            <text:p>1 del 13/02/2020</text:p>
          </table:table-cell>
          <table:table-cell office:value-type="string" table:style-name="ce4">
            <text:p>Dipartimento di Medicina Veterinaria</text:p>
          </table:table-cell>
          <table:table-cell office:value-type="float" office:value="2020" table:style-name="ce5">
            <text:p>2020</text:p>
          </table:table-cell>
          <table:table-cell office:value-type="string" table:style-name="ce4">
            <text:p>CONVEGNO MASTOP- 13/02/2020</text:p>
          </table:table-cell>
          <table:table-cell office:value-type="string" table:style-name="ce4">
            <text:p>CHRISTOPHER KNIGHT</text:p>
          </table:table-cell>
          <table:table-cell office:value-type="date" office:date-value="2020-02-13T00:00:00" table:style-name="ce6">
            <text:p>13/02/2020</text:p>
          </table:table-cell>
          <table:table-cell office:value-type="date" office:date-value="2020-02-13T00:00:00" table:style-name="ce6">
            <text:p>13/02/2020</text:p>
          </table:table-cell>
          <table:table-cell office:value-type="float" office:value="600" table:style-name="ce7">
            <text:p>600</text:p>
          </table:table-cell>
          <table:table-cell office:value-type="float" office:value="651" table:style-name="ce7">
            <text:p>651</text:p>
          </table:table-cell>
          <table:table-cell office:value-type="string" table:style-name="ce4">
            <text:p>Collaborazione Occasionale</text:p>
          </table:table-cell>
          <table:table-cell office:value-type="string" table:style-name="ce4">
            <text:p>https://work.unimi.it/cataloghi/trasparenza/507934-knight_CV . oscurato.pdf</text:p>
          </table:table-cell>
          <table:table-cell office:value-type="string" table:style-name="ce4">
            <text:p>https://work.unimi.it/cataloghi/trasparenza/507933-Knight ART 15.pdf</text:p>
          </table:table-cell>
          <table:table-cell office:value-type="string" table:style-name="ce4">
            <text:p>https://work.unimi.it/cataloghi/trasparenza/507935-Knight Modello attestazione mancanza conflitto di interesse - resp.pdf</text:p>
          </table:table-cell>
          <table:table-cell office:value-type="string" office:string-value="https://work.unimi.it/cataloghi/trasparenza/507934-knight_CV . oscurato.pdf" table:formula="of:=HYPERLINK([.K15])" table:style-name="ce8">
            <text:p>https://work.unimi.it/cataloghi/trasparenza/507934-knight_CV . oscurato.pdf</text:p>
          </table:table-cell>
          <table:table-cell office:value-type="string" office:string-value="https://work.unimi.it/cataloghi/trasparenza/507933-Knight ART 15.pdf" table:formula="of:=HYPERLINK([.L15])" table:style-name="ce8">
            <text:p>https://work.unimi.it/cataloghi/trasparenza/507933-Knight ART 15.pdf</text:p>
          </table:table-cell>
          <table:table-cell office:value-type="string" office:string-value="https://work.unimi.it/cataloghi/trasparenza/507935-Knight Modello attestazione mancanza conflitto di interesse - resp.pdf" table:formula="of:=HYPERLINK([.M15])" table:style-name="ce8">
            <text:p>https://work.unimi.it/cataloghi/trasparenza/507935-Knight Modello attestazione mancanza conflitto di interesse - resp.pdf</text:p>
          </table:table-cell>
          <table:table-cell table:number-columns-repeated="16368"/>
        </table:table-row>
        <table:table-row table:style-name="ro2">
          <table:table-cell office:value-type="string" table:style-name="ce4">
            <text:p>01 del 11/02/2020</text:p>
          </table:table-cell>
          <table:table-cell office:value-type="string" table:style-name="ce4">
            <text:p>Dipartimento di Scienze Agrarie e Ambientali - Produzione, Territorio, Agroenergia</text:p>
          </table:table-cell>
          <table:table-cell office:value-type="float" office:value="2020" table:style-name="ce5">
            <text:p>2020</text:p>
          </table:table-cell>
          <table:table-cell office:value-type="string" table:style-name="ce4">
            <text:p>COMPENSO PIU' RIMBORSO SPESE PER VISITING PROFESSOR DAL 11/02 AL 20/02/2020 - RIF. PROF. M. ACUTIS</text:p>
          </table:table-cell>
          <table:table-cell office:value-type="string" table:style-name="ce4">
            <text:p>VALKAMA ELENA</text:p>
          </table:table-cell>
          <table:table-cell office:value-type="date" office:date-value="2020-02-11T00:00:00" table:style-name="ce6">
            <text:p>11/02/2020</text:p>
          </table:table-cell>
          <table:table-cell office:value-type="date" office:date-value="2020-02-20T00:00:00" table:style-name="ce6">
            <text:p>20/02/2020</text:p>
          </table:table-cell>
          <table:table-cell office:value-type="float" office:value="4260.59" table:style-name="ce7">
            <text:p>4.261</text:p>
          </table:table-cell>
          <table:table-cell office:value-type="float" office:value="4622.74" table:style-name="ce7">
            <text:p>4.623</text:p>
          </table:table-cell>
          <table:table-cell office:value-type="string" table:style-name="ce4">
            <text:p>Collaborazione Occasionale</text:p>
          </table:table-cell>
          <table:table-cell office:value-type="string" table:style-name="ce4">
            <text:p>https://work.unimi.it/cataloghi/trasparenza/508939-cv2.pdf</text:p>
          </table:table-cell>
          <table:table-cell office:value-type="string" table:style-name="ce4">
            <text:p>https://work.unimi.it/cataloghi/trasparenza/508936-doc02668720200306093245.pdf</text:p>
          </table:table-cell>
          <table:table-cell office:value-type="string" table:style-name="ce4">
            <text:p>https://work.unimi.it/cataloghi/trasparenza/510532-doc02717220200309145758_002.pdf</text:p>
          </table:table-cell>
          <table:table-cell office:value-type="string" office:string-value="https://work.unimi.it/cataloghi/trasparenza/508939-cv2.pdf" table:formula="of:=HYPERLINK([.K16])" table:style-name="ce8">
            <text:p>https://work.unimi.it/cataloghi/trasparenza/508939-cv2.pdf</text:p>
          </table:table-cell>
          <table:table-cell office:value-type="string" office:string-value="https://work.unimi.it/cataloghi/trasparenza/508936-doc02668720200306093245.pdf" table:formula="of:=HYPERLINK([.L16])" table:style-name="ce8">
            <text:p>https://work.unimi.it/cataloghi/trasparenza/508936-doc02668720200306093245.pdf</text:p>
          </table:table-cell>
          <table:table-cell office:value-type="string" office:string-value="https://work.unimi.it/cataloghi/trasparenza/510532-doc02717220200309145758_002.pdf" table:formula="of:=HYPERLINK([.M16])" table:style-name="ce8">
            <text:p>https://work.unimi.it/cataloghi/trasparenza/510532-doc02717220200309145758_002.pdf</text:p>
          </table:table-cell>
          <table:table-cell table:number-columns-repeated="16368"/>
        </table:table-row>
        <table:table-row table:style-name="ro2">
          <table:table-cell office:value-type="string" table:style-name="ce4">
            <text:p>0018845 del 21/02/2020</text:p>
          </table:table-cell>
          <table:table-cell office:value-type="string" table:style-name="ce4">
            <text:p>Dipartimento di Informatica "Giovanni Degli Antoni"</text:p>
          </table:table-cell>
          <table:table-cell office:value-type="float" office:value="2020" table:style-name="ce5">
            <text:p>2020</text:p>
          </table:table-cell>
          <table:table-cell office:value-type="string" table:style-name="ce4">
            <text:p>seminario "Come insegnare informatica nella scuola di primo ciclo" del 08/02/2020</text:p>
          </table:table-cell>
          <table:table-cell office:value-type="string" table:style-name="ce4">
            <text:p>CAPANNOLO ELEONORA</text:p>
          </table:table-cell>
          <table:table-cell office:value-type="date" office:date-value="2020-02-08T00:00:00" table:style-name="ce6">
            <text:p>08/02/2020</text:p>
          </table:table-cell>
          <table:table-cell office:value-type="date" office:date-value="2020-02-08T00:00:00" table:style-name="ce6">
            <text:p>08/02/2020</text:p>
          </table:table-cell>
          <table:table-cell office:value-type="float" office:value="300" table:style-name="ce7">
            <text:p>300</text:p>
          </table:table-cell>
          <table:table-cell office:value-type="float" office:value="325.5" table:style-name="ce7">
            <text:p>326</text:p>
          </table:table-cell>
          <table:table-cell office:value-type="string" table:style-name="ce4">
            <text:p>Collaborazione Occasionale</text:p>
          </table:table-cell>
          <table:table-cell office:value-type="string" table:style-name="ce4">
            <text:p>https://work.unimi.it/cataloghi/trasparenza/507304-CVE ELEONORA CAPANNOLO.pdf</text:p>
          </table:table-cell>
          <table:table-cell office:value-type="string" table:style-name="ce4">
            <text:p>https://work.unimi.it/cataloghi/trasparenza/507303-Capannolo Eleonora dich art 15.pdf</text:p>
          </table:table-cell>
          <table:table-cell office:value-type="string" table:style-name="ce4">
            <text:p>https://work.unimi.it/cataloghi/trasparenza/507302-attestazione mancanza conflitto di interesse Capannolo Eleonora._signed.pdf</text:p>
          </table:table-cell>
          <table:table-cell office:value-type="string" office:string-value="https://work.unimi.it/cataloghi/trasparenza/507304-CVE ELEONORA CAPANNOLO.pdf" table:formula="of:=HYPERLINK([.K17])" table:style-name="ce8">
            <text:p>https://work.unimi.it/cataloghi/trasparenza/507304-CVE ELEONORA CAPANNOLO.pdf</text:p>
          </table:table-cell>
          <table:table-cell office:value-type="string" office:string-value="https://work.unimi.it/cataloghi/trasparenza/507303-Capannolo Eleonora dich art 15.pdf" table:formula="of:=HYPERLINK([.L17])" table:style-name="ce8">
            <text:p>https://work.unimi.it/cataloghi/trasparenza/507303-Capannolo Eleonora dich art 15.pdf</text:p>
          </table:table-cell>
          <table:table-cell office:value-type="string" office:string-value="https://work.unimi.it/cataloghi/trasparenza/507302-attestazione mancanza conflitto di interesse Capannolo Eleonora._signed.pdf" table:formula="of:=HYPERLINK([.M17])" table:style-name="ce8">
            <text:p>https://work.unimi.it/cataloghi/trasparenza/507302-attestazione mancanza conflitto di interesse Capannolo Eleonora._signed.pdf</text:p>
          </table:table-cell>
          <table:table-cell table:number-columns-repeated="16368"/>
        </table:table-row>
        <table:table-row table:style-name="ro2">
          <table:table-cell office:value-type="string" table:style-name="ce4">
            <text:p>01 del 07/02/2020</text:p>
          </table:table-cell>
          <table:table-cell office:value-type="string" table:style-name="ce4">
            <text:p>Dipartimento di Scienze Agrarie e Ambientali - Produzione, Territorio, Agroenergia</text:p>
          </table:table-cell>
          <table:table-cell office:value-type="float" office:value="2020" table:style-name="ce5">
            <text:p>2020</text:p>
          </table:table-cell>
          <table:table-cell office:value-type="string" table:style-name="ce4">
            <text:p>RIMBORSO SPESE PER PARTCIPAZIONE A SEMINARIO DEL 07/02/2020 LANDRIANO PV - RIF. PROF. L. BECHINI</text:p>
          </table:table-cell>
          <table:table-cell office:value-type="string" table:style-name="ce4">
            <text:p>DELLE VEDOVE GEMINI</text:p>
          </table:table-cell>
          <table:table-cell office:value-type="date" office:date-value="2020-02-07T00:00:00" table:style-name="ce6">
            <text:p>07/02/2020</text:p>
          </table:table-cell>
          <table:table-cell office:value-type="date" office:date-value="2020-02-07T00:00:00" table:style-name="ce6">
            <text:p>07/02/2020</text:p>
          </table:table-cell>
          <table:table-cell office:value-type="float" office:value="204.8" table:style-name="ce7">
            <text:p>205</text:p>
          </table:table-cell>
          <table:table-cell office:value-type="float" office:value="222.21" table:style-name="ce7">
            <text:p>222</text:p>
          </table:table-cell>
          <table:table-cell office:value-type="string" table:style-name="ce4">
            <text:p>Collaborazione Occasionale</text:p>
          </table:table-cell>
          <table:table-cell office:value-type="string" table:style-name="ce4">
            <text:p>https://work.unimi.it/cataloghi/trasparenza/509259-CV_Delle_Vedove_italiano_Sept_2019 (00000003).pdf</text:p>
          </table:table-cell>
          <table:table-cell office:value-type="string" table:style-name="ce4">
            <text:p>https://work.unimi.it/cataloghi/trasparenza/509260-doc02676920200306124136.pdf</text:p>
          </table:table-cell>
          <table:table-cell office:value-type="string" table:style-name="ce4">
            <text:p>https://work.unimi.it/cataloghi/trasparenza/510392-doc02717220200309145758_005.pdf</text:p>
          </table:table-cell>
          <table:table-cell office:value-type="string" office:string-value="https://work.unimi.it/cataloghi/trasparenza/509259-CV_Delle_Vedove_italiano_Sept_2019 (00000003).pdf" table:formula="of:=HYPERLINK([.K18])" table:style-name="ce8">
            <text:p>https://work.unimi.it/cataloghi/trasparenza/509259-CV_Delle_Vedove_italiano_Sept_2019 (00000003).pdf</text:p>
          </table:table-cell>
          <table:table-cell office:value-type="string" office:string-value="https://work.unimi.it/cataloghi/trasparenza/509260-doc02676920200306124136.pdf" table:formula="of:=HYPERLINK([.L18])" table:style-name="ce8">
            <text:p>https://work.unimi.it/cataloghi/trasparenza/509260-doc02676920200306124136.pdf</text:p>
          </table:table-cell>
          <table:table-cell office:value-type="string" office:string-value="https://work.unimi.it/cataloghi/trasparenza/510392-doc02717220200309145758_005.pdf" table:formula="of:=HYPERLINK([.M18])" table:style-name="ce8">
            <text:p>https://work.unimi.it/cataloghi/trasparenza/510392-doc02717220200309145758_005.pdf</text:p>
          </table:table-cell>
          <table:table-cell table:number-columns-repeated="16368"/>
        </table:table-row>
        <table:table-row table:style-name="ro2">
          <table:table-cell office:value-type="string" table:style-name="ce4">
            <text:p>01 del 07/02/2020</text:p>
          </table:table-cell>
          <table:table-cell office:value-type="string" table:style-name="ce4">
            <text:p>Dipartimento di Scienze Agrarie e Ambientali - Produzione, Territorio, Agroenergia</text:p>
          </table:table-cell>
          <table:table-cell office:value-type="float" office:value="2020" table:style-name="ce5">
            <text:p>2020</text:p>
          </table:table-cell>
          <table:table-cell office:value-type="string" table:style-name="ce4">
            <text:p>RIMBORSO SPESE PER PARTCIPAZIONE A SEMINARIO DEL 07/02/2020 LANDRIANO PV - RIF. PROF. L. BECHINI</text:p>
          </table:table-cell>
          <table:table-cell office:value-type="string" table:style-name="ce4">
            <text:p>TOSTI GIACOMO</text:p>
          </table:table-cell>
          <table:table-cell office:value-type="date" office:date-value="2020-02-07T00:00:00" table:style-name="ce6">
            <text:p>07/02/2020</text:p>
          </table:table-cell>
          <table:table-cell office:value-type="date" office:date-value="2020-02-07T00:00:00" table:style-name="ce6">
            <text:p>07/02/2020</text:p>
          </table:table-cell>
          <table:table-cell office:value-type="float" office:value="236.78" table:style-name="ce7">
            <text:p>237</text:p>
          </table:table-cell>
          <table:table-cell office:value-type="float" office:value="256.91000000000003" table:style-name="ce7">
            <text:p>257</text:p>
          </table:table-cell>
          <table:table-cell office:value-type="string" table:style-name="ce4">
            <text:p>Collaborazione Occasionale</text:p>
          </table:table-cell>
          <table:table-cell office:value-type="string" table:style-name="ce4">
            <text:p>https://work.unimi.it/cataloghi/trasparenza/509265-CV_GT.pdf</text:p>
          </table:table-cell>
          <table:table-cell office:value-type="string" table:style-name="ce4">
            <text:p>https://work.unimi.it/cataloghi/trasparenza/509266-ART. 15_CompilatoGT.pdf</text:p>
          </table:table-cell>
          <table:table-cell office:value-type="string" table:style-name="ce4">
            <text:p>https://work.unimi.it/cataloghi/trasparenza/510388-doc02717220200309145758_006.pdf</text:p>
          </table:table-cell>
          <table:table-cell office:value-type="string" office:string-value="https://work.unimi.it/cataloghi/trasparenza/509265-CV_GT.pdf" table:formula="of:=HYPERLINK([.K19])" table:style-name="ce8">
            <text:p>https://work.unimi.it/cataloghi/trasparenza/509265-CV_GT.pdf</text:p>
          </table:table-cell>
          <table:table-cell office:value-type="string" office:string-value="https://work.unimi.it/cataloghi/trasparenza/509266-ART. 15_CompilatoGT.pdf" table:formula="of:=HYPERLINK([.L19])" table:style-name="ce8">
            <text:p>https://work.unimi.it/cataloghi/trasparenza/509266-ART. 15_CompilatoGT.pdf</text:p>
          </table:table-cell>
          <table:table-cell office:value-type="string" office:string-value="https://work.unimi.it/cataloghi/trasparenza/510388-doc02717220200309145758_006.pdf" table:formula="of:=HYPERLINK([.M19])" table:style-name="ce8">
            <text:p>https://work.unimi.it/cataloghi/trasparenza/510388-doc02717220200309145758_006.pdf</text:p>
          </table:table-cell>
          <table:table-cell table:number-columns-repeated="16368"/>
        </table:table-row>
        <table:table-row table:style-name="ro2">
          <table:table-cell office:value-type="string" table:style-name="ce4">
            <text:p>FATTURA del 06/02/2020</text:p>
          </table:table-cell>
          <table:table-cell office:value-type="string" table:style-name="ce4">
            <text:p>Direzione Centrale Acquisti</text:p>
          </table:table-cell>
          <table:table-cell office:value-type="float" office:value="2020" table:style-name="ce5">
            <text:p>2020</text:p>
          </table:table-cell>
          <table:table-cell office:value-type="string" table:style-name="ce4">
            <text:p>GIOVANNETTI NOTAIO PROCURA DOTTSSA CANAVESE<text:s/></text:p>
          </table:table-cell>
          <table:table-cell office:value-type="string" table:style-name="ce4">
            <text:p>GIOVANNETTI PAOLO JOSEF</text:p>
          </table:table-cell>
          <table:table-cell office:value-type="date" office:date-value="2020-02-06T00:00:00" table:style-name="ce6">
            <text:p>06/02/2020</text:p>
          </table:table-cell>
          <table:table-cell office:value-type="date" office:date-value="2020-06-06T00:00:00" table:style-name="ce6">
            <text:p>06/06/2020</text:p>
          </table:table-cell>
          <table:table-cell office:value-type="float" office:value="72.58" table:style-name="ce7">
            <text:p>73</text:p>
          </table:table-cell>
          <table:table-cell office:value-type="float" office:value="88.55" table:style-name="ce7">
            <text:p>89</text:p>
          </table:table-cell>
          <table:table-cell office:value-type="string" table:style-name="ce4">
            <text:p>Collaborazione Professionale IVA</text:p>
          </table:table-cell>
          <table:table-cell office:value-type="string" table:style-name="ce4">
            <text:p>https://work.unimi.it/cataloghi/trasparenza/508868-CV FORMATO EU GIOVANNETTI.pdf</text:p>
          </table:table-cell>
          <table:table-cell office:value-type="string" table:style-name="ce4">
            <text:p>https://work.unimi.it/cataloghi/trasparenza/508869-GIOVANNETTI DICHIARAZIONE ART.15.pdf</text:p>
          </table:table-cell>
          <table:table-cell table:style-name="ce4"/>
          <table:table-cell office:value-type="string" office:string-value="https://work.unimi.it/cataloghi/trasparenza/508868-CV FORMATO EU GIOVANNETTI.pdf" table:formula="of:=HYPERLINK([.K20])" table:style-name="ce8">
            <text:p>https://work.unimi.it/cataloghi/trasparenza/508868-CV FORMATO EU GIOVANNETTI.pdf</text:p>
          </table:table-cell>
          <table:table-cell office:value-type="string" office:string-value="https://work.unimi.it/cataloghi/trasparenza/508869-GIOVANNETTI DICHIARAZIONE ART.15.pdf" table:formula="of:=HYPERLINK([.L20])" table:style-name="ce8">
            <text:p>https://work.unimi.it/cataloghi/trasparenza/508869-GIOVANNETTI DICHIARAZIONE ART.15.pdf</text:p>
          </table:table-cell>
          <table:table-cell office:value-type="string" office:string-value="" table:formula="of:=HYPERLINK([.M20])" table:style-name="ce8"/>
          <table:table-cell table:number-columns-repeated="16368"/>
        </table:table-row>
        <table:table-row table:style-name="ro2">
          <table:table-cell office:value-type="string" table:style-name="ce4">
            <text:p>FATTURA del 06/02/2020</text:p>
          </table:table-cell>
          <table:table-cell office:value-type="string" table:style-name="ce4">
            <text:p>Direzione Centrale Acquisti</text:p>
          </table:table-cell>
          <table:table-cell office:value-type="float" office:value="2020" table:style-name="ce5">
            <text:p>2020</text:p>
          </table:table-cell>
          <table:table-cell office:value-type="string" table:style-name="ce4">
            <text:p>GIOVANNETTI NOTAIO PROCURA DOTTSSA CANAVESE<text:s/></text:p>
          </table:table-cell>
          <table:table-cell office:value-type="string" table:style-name="ce4">
            <text:p>GIOVANNETTI PAOLO JOSEF</text:p>
          </table:table-cell>
          <table:table-cell office:value-type="date" office:date-value="2020-02-06T00:00:00" table:style-name="ce6">
            <text:p>06/02/2020</text:p>
          </table:table-cell>
          <table:table-cell office:value-type="date" office:date-value="2020-06-06T00:00:00" table:style-name="ce6">
            <text:p>06/06/2020</text:p>
          </table:table-cell>
          <table:table-cell office:value-type="float" office:value="72.58" table:style-name="ce7">
            <text:p>73</text:p>
          </table:table-cell>
          <table:table-cell office:value-type="float" office:value="88.55" table:style-name="ce7">
            <text:p>89</text:p>
          </table:table-cell>
          <table:table-cell office:value-type="string" table:style-name="ce4">
            <text:p>Collaborazione Professionale IVA</text:p>
          </table:table-cell>
          <table:table-cell office:value-type="string" table:style-name="ce4">
            <text:p>https://work.unimi.it/cataloghi/trasparenza/508871-CV FORMATO EU GIOVANNETTI.pdf</text:p>
          </table:table-cell>
          <table:table-cell office:value-type="string" table:style-name="ce4">
            <text:p>https://work.unimi.it/cataloghi/trasparenza/508870-GIOVANNETTI DICHIARAZIONE ART.15.pdf</text:p>
          </table:table-cell>
          <table:table-cell table:style-name="ce4"/>
          <table:table-cell office:value-type="string" office:string-value="https://work.unimi.it/cataloghi/trasparenza/508871-CV FORMATO EU GIOVANNETTI.pdf" table:formula="of:=HYPERLINK([.K21])" table:style-name="ce8">
            <text:p>https://work.unimi.it/cataloghi/trasparenza/508871-CV FORMATO EU GIOVANNETTI.pdf</text:p>
          </table:table-cell>
          <table:table-cell office:value-type="string" office:string-value="https://work.unimi.it/cataloghi/trasparenza/508870-GIOVANNETTI DICHIARAZIONE ART.15.pdf" table:formula="of:=HYPERLINK([.L21])" table:style-name="ce8">
            <text:p>https://work.unimi.it/cataloghi/trasparenza/508870-GIOVANNETTI DICHIARAZIONE ART.15.pdf</text:p>
          </table:table-cell>
          <table:table-cell office:value-type="string" office:string-value="" table:formula="of:=HYPERLINK([.M21])" table:style-name="ce8"/>
          <table:table-cell table:number-columns-repeated="16368"/>
        </table:table-row>
        <table:table-row table:style-name="ro2">
          <table:table-cell office:value-type="string" table:style-name="ce4">
            <text:p>FATTURA del 06/02/2020</text:p>
          </table:table-cell>
          <table:table-cell office:value-type="string" table:style-name="ce4">
            <text:p>Dipartimento di Scienze Agrarie e Ambientali - Produzione, Territorio, Agroenergia</text:p>
          </table:table-cell>
          <table:table-cell office:value-type="float" office:value="2020" table:style-name="ce5">
            <text:p>2020</text:p>
          </table:table-cell>
          <table:table-cell office:value-type="string" table:style-name="ce4">
            <text:p>NOTAIO GIOVANNETTI PROCURA MARCO FIALA ATS PROGETTO MAIS_100%</text:p>
          </table:table-cell>
          <table:table-cell office:value-type="string" table:style-name="ce4">
            <text:p>GIOVANNETTI PAOLO JOSEF</text:p>
          </table:table-cell>
          <table:table-cell office:value-type="date" office:date-value="2020-02-06T00:00:00" table:style-name="ce6">
            <text:p>06/02/2020</text:p>
          </table:table-cell>
          <table:table-cell office:value-type="date" office:date-value="2020-02-06T00:00:00" table:style-name="ce6">
            <text:p>06/02/2020</text:p>
          </table:table-cell>
          <table:table-cell office:value-type="float" office:value="72.58" table:style-name="ce7">
            <text:p>73</text:p>
          </table:table-cell>
          <table:table-cell office:value-type="float" office:value="88.55" table:style-name="ce7">
            <text:p>89</text:p>
          </table:table-cell>
          <table:table-cell office:value-type="string" table:style-name="ce4">
            <text:p>Collaborazione Professionale IVA</text:p>
          </table:table-cell>
          <table:table-cell office:value-type="string" table:style-name="ce4">
            <text:p>https://work.unimi.it/cataloghi/trasparenza/510991-CV FORMATO EU GIOVANNETTI.pdf</text:p>
          </table:table-cell>
          <table:table-cell office:value-type="string" table:style-name="ce4">
            <text:p>https://work.unimi.it/cataloghi/trasparenza/510990-GIOVANNETTI DICHIARAZIONE ART.15.pdf</text:p>
          </table:table-cell>
          <table:table-cell table:style-name="ce4"/>
          <table:table-cell office:value-type="string" office:string-value="https://work.unimi.it/cataloghi/trasparenza/510991-CV FORMATO EU GIOVANNETTI.pdf" table:formula="of:=HYPERLINK([.K22])" table:style-name="ce8">
            <text:p>https://work.unimi.it/cataloghi/trasparenza/510991-CV FORMATO EU GIOVANNETTI.pdf</text:p>
          </table:table-cell>
          <table:table-cell office:value-type="string" office:string-value="https://work.unimi.it/cataloghi/trasparenza/510990-GIOVANNETTI DICHIARAZIONE ART.15.pdf" table:formula="of:=HYPERLINK([.L22])" table:style-name="ce8">
            <text:p>https://work.unimi.it/cataloghi/trasparenza/510990-GIOVANNETTI DICHIARAZIONE ART.15.pdf</text:p>
          </table:table-cell>
          <table:table-cell office:value-type="string" office:string-value="" table:formula="of:=HYPERLINK([.M22])" table:style-name="ce8"/>
          <table:table-cell table:number-columns-repeated="16368"/>
        </table:table-row>
        <table:table-row table:style-name="ro2">
          <table:table-cell office:value-type="string" table:style-name="ce4">
            <text:p>RIMB1 del 04/02/2020</text:p>
          </table:table-cell>
          <table:table-cell office:value-type="string" table:style-name="ce4">
            <text:p>Dipartimento di Matematica "Federigo Enriques"</text:p>
          </table:table-cell>
          <table:table-cell office:value-type="float" office:value="2020" table:style-name="ce5">
            <text:p>2020</text:p>
          </table:table-cell>
          <table:table-cell office:value-type="string" table:style-name="ce4">
            <text:p>Rimb. spese ospitalità per incontro scient. 3-4/2/2020</text:p>
          </table:table-cell>
          <table:table-cell office:value-type="string" table:style-name="ce4">
            <text:p>SCHOOF RENATUS JOHANNES</text:p>
          </table:table-cell>
          <table:table-cell office:value-type="date" office:date-value="2020-02-03T00:00:00" table:style-name="ce6">
            <text:p>03/02/2020</text:p>
          </table:table-cell>
          <table:table-cell office:value-type="date" office:date-value="2020-02-04T00:00:00" table:style-name="ce6">
            <text:p>04/02/2020</text:p>
          </table:table-cell>
          <table:table-cell office:value-type="float" office:value="149.80000000000001" table:style-name="ce7">
            <text:p>150</text:p>
          </table:table-cell>
          <table:table-cell office:value-type="float" office:value="162.53" table:style-name="ce7">
            <text:p>163</text:p>
          </table:table-cell>
          <table:table-cell office:value-type="string" table:style-name="ce4">
            <text:p>Collaborazione Occasionale</text:p>
          </table:table-cell>
          <table:table-cell office:value-type="string" table:style-name="ce4">
            <text:p>https://work.unimi.it/cataloghi/trasparenza/507128-CV Schoof Renatus Johannes.pdf</text:p>
          </table:table-cell>
          <table:table-cell office:value-type="string" table:style-name="ce4">
            <text:p>https://work.unimi.it/cataloghi/trasparenza/507126-art 15 Schoof Renatus Johannes.pdf</text:p>
          </table:table-cell>
          <table:table-cell office:value-type="string" table:style-name="ce4">
            <text:p>https://work.unimi.it/cataloghi/trasparenza/507127-conflitto interesse Schoof Renatus Johannes.pdf</text:p>
          </table:table-cell>
          <table:table-cell office:value-type="string" office:string-value="https://work.unimi.it/cataloghi/trasparenza/507128-CV Schoof Renatus Johannes.pdf" table:formula="of:=HYPERLINK([.K23])" table:style-name="ce8">
            <text:p>https://work.unimi.it/cataloghi/trasparenza/507128-CV Schoof Renatus Johannes.pdf</text:p>
          </table:table-cell>
          <table:table-cell office:value-type="string" office:string-value="https://work.unimi.it/cataloghi/trasparenza/507126-art 15 Schoof Renatus Johannes.pdf" table:formula="of:=HYPERLINK([.L23])" table:style-name="ce8">
            <text:p>https://work.unimi.it/cataloghi/trasparenza/507126-art 15 Schoof Renatus Johannes.pdf</text:p>
          </table:table-cell>
          <table:table-cell office:value-type="string" office:string-value="https://work.unimi.it/cataloghi/trasparenza/507127-conflitto interesse Schoof Renatus Johannes.pdf" table:formula="of:=HYPERLINK([.M23])" table:style-name="ce8">
            <text:p>https://work.unimi.it/cataloghi/trasparenza/507127-conflitto interesse Schoof Renatus Johannes.pdf</text:p>
          </table:table-cell>
          <table:table-cell table:number-columns-repeated="16368"/>
        </table:table-row>
        <table:table-row table:style-name="ro2">
          <table:table-cell office:value-type="string" table:style-name="ce4">
            <text:p>FATTURA del 31/01/2020</text:p>
          </table:table-cell>
          <table:table-cell office:value-type="string" table:style-name="ce4">
            <text:p>Direzione Servizi Patrimoniali, Immobiliari e Assicurativi</text:p>
          </table:table-cell>
          <table:table-cell office:value-type="float" office:value="2020" table:style-name="ce5">
            <text:p>2020</text:p>
          </table:table-cell>
          <table:table-cell office:value-type="string" table:style-name="ce4">
            <text:p>GIOVANNETTI NOTAIO PROCURA DI GAINCAMILLO PER ACQUISTO/VENDITA AUTOCARRO</text:p>
          </table:table-cell>
          <table:table-cell office:value-type="string" table:style-name="ce4">
            <text:p>GIOVANNETTI PAOLO JOSEF</text:p>
          </table:table-cell>
          <table:table-cell office:value-type="date" office:date-value="2020-01-31T00:00:00" table:style-name="ce6">
            <text:p>31/01/2020</text:p>
          </table:table-cell>
          <table:table-cell office:value-type="date" office:date-value="2020-01-31T00:00:00" table:style-name="ce6">
            <text:p>31/01/2020</text:p>
          </table:table-cell>
          <table:table-cell office:value-type="float" office:value="72.58" table:style-name="ce7">
            <text:p>73</text:p>
          </table:table-cell>
          <table:table-cell office:value-type="float" office:value="88.55" table:style-name="ce7">
            <text:p>89</text:p>
          </table:table-cell>
          <table:table-cell office:value-type="string" table:style-name="ce4">
            <text:p>Collaborazione Professionale IVA</text:p>
          </table:table-cell>
          <table:table-cell office:value-type="string" table:style-name="ce4">
            <text:p>https://work.unimi.it/cataloghi/trasparenza/510324-CV FORMATO EU GIOVANNETTI.pdf</text:p>
          </table:table-cell>
          <table:table-cell office:value-type="string" table:style-name="ce4">
            <text:p>https://work.unimi.it/cataloghi/trasparenza/510325-GIOVANNETTI DICHIARAZIONE ART.15.pdf</text:p>
          </table:table-cell>
          <table:table-cell table:style-name="ce4"/>
          <table:table-cell office:value-type="string" office:string-value="https://work.unimi.it/cataloghi/trasparenza/510324-CV FORMATO EU GIOVANNETTI.pdf" table:formula="of:=HYPERLINK([.K24])" table:style-name="ce8">
            <text:p>https://work.unimi.it/cataloghi/trasparenza/510324-CV FORMATO EU GIOVANNETTI.pdf</text:p>
          </table:table-cell>
          <table:table-cell office:value-type="string" office:string-value="https://work.unimi.it/cataloghi/trasparenza/510325-GIOVANNETTI DICHIARAZIONE ART.15.pdf" table:formula="of:=HYPERLINK([.L24])" table:style-name="ce8">
            <text:p>https://work.unimi.it/cataloghi/trasparenza/510325-GIOVANNETTI DICHIARAZIONE ART.15.pdf</text:p>
          </table:table-cell>
          <table:table-cell office:value-type="string" office:string-value="" table:formula="of:=HYPERLINK([.M24])" table:style-name="ce8"/>
          <table:table-cell table:number-columns-repeated="16368"/>
        </table:table-row>
        <table:table-row table:style-name="ro2">
          <table:table-cell office:value-type="string" table:style-name="ce4">
            <text:p>0004837/20 del 16/01/2020</text:p>
          </table:table-cell>
          <table:table-cell office:value-type="string" table:style-name="ce4">
            <text:p>COSP – Centro per l’Orientamento allo Studio e alle Professioni</text:p>
          </table:table-cell>
          <table:table-cell office:value-type="float" office:value="2020" table:style-name="ce5">
            <text:p>2020</text:p>
          </table:table-cell>
          <table:table-cell office:value-type="string" table:style-name="ce4">
            <text:p>ATTIVITA' DI LABORATORIO DI ORIENTAMENTO AL LAVORO - 30/01/2020</text:p>
          </table:table-cell>
          <table:table-cell office:value-type="string" table:style-name="ce4">
            <text:p>SORDI SIMONE</text:p>
          </table:table-cell>
          <table:table-cell office:value-type="date" office:date-value="2020-01-30T00:00:00" table:style-name="ce6">
            <text:p>30/01/2020</text:p>
          </table:table-cell>
          <table:table-cell office:value-type="date" office:date-value="2020-01-30T00:00:00" table:style-name="ce6">
            <text:p>30/01/2020</text:p>
          </table:table-cell>
          <table:table-cell office:value-type="float" office:value="150" table:style-name="ce7">
            <text:p>150</text:p>
          </table:table-cell>
          <table:table-cell office:value-type="float" office:value="162.75" table:style-name="ce7">
            <text:p>163</text:p>
          </table:table-cell>
          <table:table-cell office:value-type="string" table:style-name="ce4">
            <text:p>Collaborazione Occasionale</text:p>
          </table:table-cell>
          <table:table-cell office:value-type="string" table:style-name="ce4">
            <text:p>https://work.unimi.it/cataloghi/trasparenza/494026-SORDI CV.pdf</text:p>
          </table:table-cell>
          <table:table-cell office:value-type="string" table:style-name="ce4">
            <text:p>https://work.unimi.it/cataloghi/trasparenza/494027-SORDI ART 15.pdf</text:p>
          </table:table-cell>
          <table:table-cell office:value-type="string" table:style-name="ce4">
            <text:p>https://work.unimi.it/cataloghi/trasparenza/494028-SORDI INS.pdf</text:p>
          </table:table-cell>
          <table:table-cell office:value-type="string" office:string-value="https://work.unimi.it/cataloghi/trasparenza/494026-SORDI CV.pdf" table:formula="of:=HYPERLINK([.K25])" table:style-name="ce8">
            <text:p>https://work.unimi.it/cataloghi/trasparenza/494026-SORDI CV.pdf</text:p>
          </table:table-cell>
          <table:table-cell office:value-type="string" office:string-value="https://work.unimi.it/cataloghi/trasparenza/494027-SORDI ART 15.pdf" table:formula="of:=HYPERLINK([.L25])" table:style-name="ce8">
            <text:p>https://work.unimi.it/cataloghi/trasparenza/494027-SORDI ART 15.pdf</text:p>
          </table:table-cell>
          <table:table-cell office:value-type="string" office:string-value="https://work.unimi.it/cataloghi/trasparenza/494028-SORDI INS.pdf" table:formula="of:=HYPERLINK([.M25])" table:style-name="ce8">
            <text:p>https://work.unimi.it/cataloghi/trasparenza/494028-SORDI INS.pdf</text:p>
          </table:table-cell>
          <table:table-cell table:number-columns-repeated="16368"/>
        </table:table-row>
        <table:table-row table:style-name="ro2">
          <table:table-cell office:value-type="string" table:style-name="ce4">
            <text:p>2958 del 30/01/2020</text:p>
          </table:table-cell>
          <table:table-cell office:value-type="string" table:style-name="ce4">
            <text:p>Dipartimento di Scienze Agrarie e Ambientali - Produzione, Territorio, Agroenergia</text:p>
          </table:table-cell>
          <table:table-cell office:value-type="float" office:value="2020" table:style-name="ce5">
            <text:p>2020</text:p>
          </table:table-cell>
          <table:table-cell office:value-type="string" table:style-name="ce4">
            <text:p>COMPENSO PER COLLABORAZIONE OCCASIONALE - BANDO DISAA N. 04/2020 DEL 08/01/2020 - RIF. DOTT. L. BRANCADORO</text:p>
          </table:table-cell>
          <table:table-cell office:value-type="string" table:style-name="ce4">
            <text:p>MODINA DAVIDE</text:p>
          </table:table-cell>
          <table:table-cell office:value-type="date" office:date-value="2020-01-30T00:00:00" table:style-name="ce6">
            <text:p>30/01/2020</text:p>
          </table:table-cell>
          <table:table-cell office:value-type="date" office:date-value="2020-04-29T00:00:00" table:style-name="ce6">
            <text:p>29/04/2020</text:p>
          </table:table-cell>
          <table:table-cell office:value-type="float" office:value="5000" table:style-name="ce7">
            <text:p>5.000</text:p>
          </table:table-cell>
          <table:table-cell office:value-type="float" office:value="5425" table:style-name="ce7">
            <text:p>5.425</text:p>
          </table:table-cell>
          <table:table-cell office:value-type="string" table:style-name="ce4">
            <text:p>Collaborazione Occasionale</text:p>
          </table:table-cell>
          <table:table-cell office:value-type="string" table:style-name="ce4">
            <text:p>https://work.unimi.it/cataloghi/trasparenza/499165-CV oscurato Modina.pdf</text:p>
          </table:table-cell>
          <table:table-cell office:value-type="string" table:style-name="ce4">
            <text:p>https://work.unimi.it/cataloghi/trasparenza/499164-articolo 15 Modina.pdf</text:p>
          </table:table-cell>
          <table:table-cell office:value-type="string" table:style-name="ce4">
            <text:p>https://work.unimi.it/cataloghi/trasparenza/508374-doc02659620200304142723_002.pdf</text:p>
          </table:table-cell>
          <table:table-cell office:value-type="string" office:string-value="https://work.unimi.it/cataloghi/trasparenza/499165-CV oscurato Modina.pdf" table:formula="of:=HYPERLINK([.K26])" table:style-name="ce8">
            <text:p>https://work.unimi.it/cataloghi/trasparenza/499165-CV oscurato Modina.pdf</text:p>
          </table:table-cell>
          <table:table-cell office:value-type="string" office:string-value="https://work.unimi.it/cataloghi/trasparenza/499164-articolo 15 Modina.pdf" table:formula="of:=HYPERLINK([.L26])" table:style-name="ce8">
            <text:p>https://work.unimi.it/cataloghi/trasparenza/499164-articolo 15 Modina.pdf</text:p>
          </table:table-cell>
          <table:table-cell office:value-type="string" office:string-value="https://work.unimi.it/cataloghi/trasparenza/508374-doc02659620200304142723_002.pdf" table:formula="of:=HYPERLINK([.M26])" table:style-name="ce8">
            <text:p>https://work.unimi.it/cataloghi/trasparenza/508374-doc02659620200304142723_002.pdf</text:p>
          </table:table-cell>
          <table:table-cell table:number-columns-repeated="16368"/>
        </table:table-row>
        <table:table-row table:style-name="ro2">
          <table:table-cell office:value-type="string" table:style-name="ce4">
            <text:p>0006861 del 22/01/2020</text:p>
          </table:table-cell>
          <table:table-cell office:value-type="string" table:style-name="ce4">
            <text:p>Dipartimento di Scienze Cliniche e di Comunità</text:p>
          </table:table-cell>
          <table:table-cell office:value-type="float" office:value="2020" table:style-name="ce5">
            <text:p>2020</text:p>
          </table:table-cell>
          <table:table-cell office:value-type="string" table:style-name="ce4">
            <text:p>Corsi elettivi CDLM in Scienze Sanitarie della Prevenzione - lezioni 30-31 gennaio 2020</text:p>
          </table:table-cell>
          <table:table-cell office:value-type="string" table:style-name="ce4">
            <text:p>STURLONI GIANCARLO</text:p>
          </table:table-cell>
          <table:table-cell office:value-type="date" office:date-value="2020-01-30T00:00:00" table:style-name="ce6">
            <text:p>30/01/2020</text:p>
          </table:table-cell>
          <table:table-cell office:value-type="date" office:date-value="2020-01-31T00:00:00" table:style-name="ce6">
            <text:p>31/01/2020</text:p>
          </table:table-cell>
          <table:table-cell office:value-type="float" office:value="600" table:style-name="ce7">
            <text:p>600</text:p>
          </table:table-cell>
          <table:table-cell office:value-type="float" office:value="600" table:style-name="ce7">
            <text:p>600</text:p>
          </table:table-cell>
          <table:table-cell office:value-type="string" table:style-name="ce4">
            <text:p>Collaborazione Professionale IVA</text:p>
          </table:table-cell>
          <table:table-cell office:value-type="string" table:style-name="ce4">
            <text:p>https://work.unimi.it/cataloghi/trasparenza/491009-CV Giancarlo Sturloni 2020.pdf</text:p>
          </table:table-cell>
          <table:table-cell office:value-type="string" table:style-name="ce4">
            <text:p>https://work.unimi.it/cataloghi/trasparenza/491012-Dich. art 15_2019.pdf</text:p>
          </table:table-cell>
          <table:table-cell office:value-type="string" table:style-name="ce4">
            <text:p>https://work.unimi.it/cataloghi/trasparenza/491011-Dichiarazione insussistenza Sturloni.pdf</text:p>
          </table:table-cell>
          <table:table-cell office:value-type="string" office:string-value="https://work.unimi.it/cataloghi/trasparenza/491009-CV Giancarlo Sturloni 2020.pdf" table:formula="of:=HYPERLINK([.K27])" table:style-name="ce8">
            <text:p>https://work.unimi.it/cataloghi/trasparenza/491009-CV Giancarlo Sturloni 2020.pdf</text:p>
          </table:table-cell>
          <table:table-cell office:value-type="string" office:string-value="https://work.unimi.it/cataloghi/trasparenza/491012-Dich. art 15_2019.pdf" table:formula="of:=HYPERLINK([.L27])" table:style-name="ce8">
            <text:p>https://work.unimi.it/cataloghi/trasparenza/491012-Dich. art 15_2019.pdf</text:p>
          </table:table-cell>
          <table:table-cell office:value-type="string" office:string-value="https://work.unimi.it/cataloghi/trasparenza/491011-Dichiarazione insussistenza Sturloni.pdf" table:formula="of:=HYPERLINK([.M27])" table:style-name="ce8">
            <text:p>https://work.unimi.it/cataloghi/trasparenza/491011-Dichiarazione insussistenza Sturloni.pdf</text:p>
          </table:table-cell>
          <table:table-cell table:number-columns-repeated="16368"/>
        </table:table-row>
        <table:table-row table:style-name="ro2">
          <table:table-cell office:value-type="string" table:style-name="ce4">
            <text:p>0004834/20 del 16/01/2020</text:p>
          </table:table-cell>
          <table:table-cell office:value-type="string" table:style-name="ce4">
            <text:p>COSP – Centro per l’Orientamento allo Studio e alle Professioni</text:p>
          </table:table-cell>
          <table:table-cell office:value-type="float" office:value="2020" table:style-name="ce5">
            <text:p>2020</text:p>
          </table:table-cell>
          <table:table-cell office:value-type="string" table:style-name="ce4">
            <text:p>ATTIVITA' DI LABORATORIO DI ORIENTAMENTO AL LAVORO - 30/01/2020</text:p>
          </table:table-cell>
          <table:table-cell office:value-type="string" table:style-name="ce4">
            <text:p>CASSANI MARCO</text:p>
          </table:table-cell>
          <table:table-cell office:value-type="date" office:date-value="2020-01-30T00:00:00" table:style-name="ce6">
            <text:p>30/01/2020</text:p>
          </table:table-cell>
          <table:table-cell office:value-type="date" office:date-value="2020-01-30T00:00:00" table:style-name="ce6">
            <text:p>30/01/2020</text:p>
          </table:table-cell>
          <table:table-cell office:value-type="float" office:value="150" table:style-name="ce7">
            <text:p>150</text:p>
          </table:table-cell>
          <table:table-cell office:value-type="float" office:value="162.75" table:style-name="ce7">
            <text:p>163</text:p>
          </table:table-cell>
          <table:table-cell office:value-type="string" table:style-name="ce4">
            <text:p>Collaborazione Occasionale</text:p>
          </table:table-cell>
          <table:table-cell office:value-type="string" table:style-name="ce4">
            <text:p>https://work.unimi.it/cataloghi/trasparenza/493949-CASSANI.pdf</text:p>
          </table:table-cell>
          <table:table-cell office:value-type="string" table:style-name="ce4">
            <text:p>https://work.unimi.it/cataloghi/trasparenza/493951-CASSANI.pdf</text:p>
          </table:table-cell>
          <table:table-cell office:value-type="string" table:style-name="ce4">
            <text:p>https://work.unimi.it/cataloghi/trasparenza/493950-CASSANI.pdf</text:p>
          </table:table-cell>
          <table:table-cell office:value-type="string" office:string-value="https://work.unimi.it/cataloghi/trasparenza/493949-CASSANI.pdf" table:formula="of:=HYPERLINK([.K28])" table:style-name="ce8">
            <text:p>https://work.unimi.it/cataloghi/trasparenza/493949-CASSANI.pdf</text:p>
          </table:table-cell>
          <table:table-cell office:value-type="string" office:string-value="https://work.unimi.it/cataloghi/trasparenza/493951-CASSANI.pdf" table:formula="of:=HYPERLINK([.L28])" table:style-name="ce8">
            <text:p>https://work.unimi.it/cataloghi/trasparenza/493951-CASSANI.pdf</text:p>
          </table:table-cell>
          <table:table-cell office:value-type="string" office:string-value="https://work.unimi.it/cataloghi/trasparenza/493950-CASSANI.pdf" table:formula="of:=HYPERLINK([.M28])" table:style-name="ce8">
            <text:p>https://work.unimi.it/cataloghi/trasparenza/493950-CASSANI.pdf</text:p>
          </table:table-cell>
          <table:table-cell table:number-columns-repeated="16368"/>
        </table:table-row>
        <table:table-row table:style-name="ro2">
          <table:table-cell office:value-type="string" table:style-name="ce4">
            <text:p>0004835/20 del 16/01/2020</text:p>
          </table:table-cell>
          <table:table-cell office:value-type="string" table:style-name="ce4">
            <text:p>COSP – Centro per l’Orientamento allo Studio e alle Professioni</text:p>
          </table:table-cell>
          <table:table-cell office:value-type="float" office:value="2020" table:style-name="ce5">
            <text:p>2020</text:p>
          </table:table-cell>
          <table:table-cell office:value-type="string" table:style-name="ce4">
            <text:p>ATTIVITA' DI LABORATORIO DI ORIENTAMENTO AL LAVORO - 30/01/2020</text:p>
          </table:table-cell>
          <table:table-cell office:value-type="string" table:style-name="ce4">
            <text:p>BALSAMA SALVATORE</text:p>
          </table:table-cell>
          <table:table-cell office:value-type="date" office:date-value="2020-01-30T00:00:00" table:style-name="ce6">
            <text:p>30/01/2020</text:p>
          </table:table-cell>
          <table:table-cell office:value-type="date" office:date-value="2020-01-30T00:00:00" table:style-name="ce6">
            <text:p>30/01/2020</text:p>
          </table:table-cell>
          <table:table-cell office:value-type="float" office:value="120.54" table:style-name="ce7">
            <text:p>121</text:p>
          </table:table-cell>
          <table:table-cell office:value-type="float" office:value="150" table:style-name="ce7">
            <text:p>150</text:p>
          </table:table-cell>
          <table:table-cell office:value-type="string" table:style-name="ce4">
            <text:p>Collaborazione Professionale IVA</text:p>
          </table:table-cell>
          <table:table-cell office:value-type="string" table:style-name="ce4">
            <text:p>https://work.unimi.it/cataloghi/trasparenza/494073-Pagine da BALSAMA-3.pdf</text:p>
          </table:table-cell>
          <table:table-cell office:value-type="string" table:style-name="ce4">
            <text:p>https://work.unimi.it/cataloghi/trasparenza/494075-Pagine da BALSAMA-2.pdf</text:p>
          </table:table-cell>
          <table:table-cell office:value-type="string" table:style-name="ce4">
            <text:p>https://work.unimi.it/cataloghi/trasparenza/494074-Pagine da BALSAMA.pdf</text:p>
          </table:table-cell>
          <table:table-cell office:value-type="string" office:string-value="https://work.unimi.it/cataloghi/trasparenza/494073-Pagine da BALSAMA-3.pdf" table:formula="of:=HYPERLINK([.K29])" table:style-name="ce8">
            <text:p>https://work.unimi.it/cataloghi/trasparenza/494073-Pagine da BALSAMA-3.pdf</text:p>
          </table:table-cell>
          <table:table-cell office:value-type="string" office:string-value="https://work.unimi.it/cataloghi/trasparenza/494075-Pagine da BALSAMA-2.pdf" table:formula="of:=HYPERLINK([.L29])" table:style-name="ce8">
            <text:p>https://work.unimi.it/cataloghi/trasparenza/494075-Pagine da BALSAMA-2.pdf</text:p>
          </table:table-cell>
          <table:table-cell office:value-type="string" office:string-value="https://work.unimi.it/cataloghi/trasparenza/494074-Pagine da BALSAMA.pdf" table:formula="of:=HYPERLINK([.M29])" table:style-name="ce8">
            <text:p>https://work.unimi.it/cataloghi/trasparenza/494074-Pagine da BALSAMA.pdf</text:p>
          </table:table-cell>
          <table:table-cell table:number-columns-repeated="16368"/>
        </table:table-row>
        <table:table-row table:style-name="ro2">
          <table:table-cell office:value-type="string" table:style-name="ce4">
            <text:p>3132 del 30/01/2020</text:p>
          </table:table-cell>
          <table:table-cell office:value-type="string" table:style-name="ce4">
            <text:p>Dipartimento di Scienze Agrarie e Ambientali - Produzione, Territorio, Agroenergia</text:p>
          </table:table-cell>
          <table:table-cell office:value-type="float" office:value="2020" table:style-name="ce5">
            <text:p>2020</text:p>
          </table:table-cell>
          <table:table-cell office:value-type="string" table:style-name="ce4">
            <text:p>COMPENSO PER COLLABORAZIONE OCCASIONALE - BANDO DISAA 01/2020 DEL 09/01/2020 - RIF. PROG. G.A. SACCHI</text:p>
          </table:table-cell>
          <table:table-cell office:value-type="string" table:style-name="ce4">
            <text:p>MAGHREBI MOEZ</text:p>
          </table:table-cell>
          <table:table-cell office:value-type="date" office:date-value="2020-01-30T00:00:00" table:style-name="ce6">
            <text:p>30/01/2020</text:p>
          </table:table-cell>
          <table:table-cell office:value-type="date" office:date-value="2020-04-29T00:00:00" table:style-name="ce6">
            <text:p>29/04/2020</text:p>
          </table:table-cell>
          <table:table-cell office:value-type="float" office:value="4520" table:style-name="ce7">
            <text:p>4.520</text:p>
          </table:table-cell>
          <table:table-cell office:value-type="float" office:value="4904.2" table:style-name="ce7">
            <text:p>4.904</text:p>
          </table:table-cell>
          <table:table-cell office:value-type="string" table:style-name="ce4">
            <text:p>Collaborazione Occasionale</text:p>
          </table:table-cell>
          <table:table-cell office:value-type="string" table:style-name="ce4">
            <text:p>https://work.unimi.it/cataloghi/trasparenza/497593-Cv.pdf</text:p>
          </table:table-cell>
          <table:table-cell office:value-type="string" table:style-name="ce4">
            <text:p>https://work.unimi.it/cataloghi/trasparenza/497591-Dichiarazione. art 15-Moez Maghrebi.pdf</text:p>
          </table:table-cell>
          <table:table-cell table:style-name="ce4"/>
          <table:table-cell office:value-type="string" office:string-value="https://work.unimi.it/cataloghi/trasparenza/497593-Cv.pdf" table:formula="of:=HYPERLINK([.K30])" table:style-name="ce8">
            <text:p>https://work.unimi.it/cataloghi/trasparenza/497593-Cv.pdf</text:p>
          </table:table-cell>
          <table:table-cell office:value-type="string" office:string-value="https://work.unimi.it/cataloghi/trasparenza/497591-Dichiarazione. art 15-Moez Maghrebi.pdf" table:formula="of:=HYPERLINK([.L30])" table:style-name="ce8">
            <text:p>https://work.unimi.it/cataloghi/trasparenza/497591-Dichiarazione. art 15-Moez Maghrebi.pdf</text:p>
          </table:table-cell>
          <table:table-cell office:value-type="string" office:string-value="" table:formula="of:=HYPERLINK([.M30])" table:style-name="ce8"/>
          <table:table-cell table:number-columns-repeated="16368"/>
        </table:table-row>
        <table:table-row table:style-name="ro2">
          <table:table-cell office:value-type="string" table:style-name="ce4">
            <text:p>RIMB1 del 31/01/2020</text:p>
          </table:table-cell>
          <table:table-cell office:value-type="string" table:style-name="ce4">
            <text:p>Dipartimento di Matematica "Federigo Enriques"</text:p>
          </table:table-cell>
          <table:table-cell office:value-type="float" office:value="2020" table:style-name="ce5">
            <text:p>2020</text:p>
          </table:table-cell>
          <table:table-cell office:value-type="string" table:style-name="ce4">
            <text:p>Rimb. spese ospitalità per incontro scient. 26/1-31/1/2020</text:p>
          </table:table-cell>
          <table:table-cell office:value-type="string" table:style-name="ce4">
            <text:p>DJEHICHE BOUALEM</text:p>
          </table:table-cell>
          <table:table-cell office:value-type="date" office:date-value="2020-01-26T00:00:00" table:style-name="ce6">
            <text:p>26/01/2020</text:p>
          </table:table-cell>
          <table:table-cell office:value-type="date" office:date-value="2020-02-01T00:00:00" table:style-name="ce6">
            <text:p>01/02/2020</text:p>
          </table:table-cell>
          <table:table-cell office:value-type="float" office:value="307.14" table:style-name="ce7">
            <text:p>307</text:p>
          </table:table-cell>
          <table:table-cell office:value-type="float" office:value="333.25" table:style-name="ce7">
            <text:p>333</text:p>
          </table:table-cell>
          <table:table-cell office:value-type="string" table:style-name="ce4">
            <text:p>Collaborazione Occasionale</text:p>
          </table:table-cell>
          <table:table-cell office:value-type="string" table:style-name="ce4">
            <text:p>https://work.unimi.it/cataloghi/trasparenza/494531-CV Djehiche Boualem.pdf</text:p>
          </table:table-cell>
          <table:table-cell office:value-type="string" table:style-name="ce4">
            <text:p>https://work.unimi.it/cataloghi/trasparenza/494529-art 15 Djehiche Boualem.pdf</text:p>
          </table:table-cell>
          <table:table-cell office:value-type="string" table:style-name="ce4">
            <text:p>https://work.unimi.it/cataloghi/trasparenza/494530-conflitto interesse Djehiche Boualem.pdf</text:p>
          </table:table-cell>
          <table:table-cell office:value-type="string" office:string-value="https://work.unimi.it/cataloghi/trasparenza/494531-CV Djehiche Boualem.pdf" table:formula="of:=HYPERLINK([.K31])" table:style-name="ce8">
            <text:p>https://work.unimi.it/cataloghi/trasparenza/494531-CV Djehiche Boualem.pdf</text:p>
          </table:table-cell>
          <table:table-cell office:value-type="string" office:string-value="https://work.unimi.it/cataloghi/trasparenza/494529-art 15 Djehiche Boualem.pdf" table:formula="of:=HYPERLINK([.L31])" table:style-name="ce8">
            <text:p>https://work.unimi.it/cataloghi/trasparenza/494529-art 15 Djehiche Boualem.pdf</text:p>
          </table:table-cell>
          <table:table-cell office:value-type="string" office:string-value="https://work.unimi.it/cataloghi/trasparenza/494530-conflitto interesse Djehiche Boualem.pdf" table:formula="of:=HYPERLINK([.M31])" table:style-name="ce8">
            <text:p>https://work.unimi.it/cataloghi/trasparenza/494530-conflitto interesse Djehiche Boualem.pdf</text:p>
          </table:table-cell>
          <table:table-cell table:number-columns-repeated="16368"/>
        </table:table-row>
        <table:table-row table:style-name="ro2">
          <table:table-cell office:value-type="string" table:style-name="ce4">
            <text:p>3563/19 del 20/11/2019</text:p>
          </table:table-cell>
          <table:table-cell office:value-type="string" table:style-name="ce4">
            <text:p>CENTRO CLINICO-VETERINARIO E ZOOTECNICO-SPERIMENTALE D'ATENEO</text:p>
          </table:table-cell>
          <table:table-cell office:value-type="float" office:value="2020" table:style-name="ce5">
            <text:p>2020</text:p>
          </table:table-cell>
          <table:table-cell office:value-type="string" table:style-name="ce4">
            <text:p>LA TORRE FRANCESCA</text:p>
          </table:table-cell>
          <table:table-cell office:value-type="string" table:style-name="ce4">
            <text:p>LA TORRE FRANCESCA</text:p>
          </table:table-cell>
          <table:table-cell office:value-type="date" office:date-value="2020-01-25T00:00:00" table:style-name="ce6">
            <text:p>25/01/2020</text:p>
          </table:table-cell>
          <table:table-cell office:value-type="date" office:date-value="2021-01-24T00:00:00" table:style-name="ce6">
            <text:p>24/01/2021</text:p>
          </table:table-cell>
          <table:table-cell office:value-type="float" office:value="12941.16" table:style-name="ce7">
            <text:p>12.941</text:p>
          </table:table-cell>
          <table:table-cell office:value-type="float" office:value="13200" table:style-name="ce7">
            <text:p>13.200</text:p>
          </table:table-cell>
          <table:table-cell office:value-type="string" table:style-name="ce4">
            <text:p>Collaborazione Professionale IVA</text:p>
          </table:table-cell>
          <table:table-cell office:value-type="string" table:style-name="ce4">
            <text:p>https://work.unimi.it/cataloghi/trasparenza/511353-Cv europass.pdf</text:p>
          </table:table-cell>
          <table:table-cell office:value-type="string" table:style-name="ce4">
            <text:p>https://work.unimi.it/cataloghi/trasparenza/511355-DICH. ART. 15.pdf</text:p>
          </table:table-cell>
          <table:table-cell office:value-type="string" table:style-name="ce4">
            <text:p>https://work.unimi.it/cataloghi/trasparenza/511354-DICH. INSUSSIST..pdf</text:p>
          </table:table-cell>
          <table:table-cell office:value-type="string" office:string-value="https://work.unimi.it/cataloghi/trasparenza/511353-Cv europass.pdf" table:formula="of:=HYPERLINK([.K32])" table:style-name="ce8">
            <text:p>https://work.unimi.it/cataloghi/trasparenza/511353-Cv europass.pdf</text:p>
          </table:table-cell>
          <table:table-cell office:value-type="string" office:string-value="https://work.unimi.it/cataloghi/trasparenza/511355-DICH. ART. 15.pdf" table:formula="of:=HYPERLINK([.L32])" table:style-name="ce8">
            <text:p>https://work.unimi.it/cataloghi/trasparenza/511355-DICH. ART. 15.pdf</text:p>
          </table:table-cell>
          <table:table-cell office:value-type="string" office:string-value="https://work.unimi.it/cataloghi/trasparenza/511354-DICH. INSUSSIST..pdf" table:formula="of:=HYPERLINK([.M32])" table:style-name="ce8">
            <text:p>https://work.unimi.it/cataloghi/trasparenza/511354-DICH. INSUSSIST..pdf</text:p>
          </table:table-cell>
          <table:table-cell table:number-columns-repeated="16368"/>
        </table:table-row>
        <table:table-row table:style-name="ro2">
          <table:table-cell office:value-type="string" table:style-name="ce4">
            <text:p>LETTERA D'INCARICO del 10/01/2020</text:p>
          </table:table-cell>
          <table:table-cell office:value-type="string" table:style-name="ce4">
            <text:p>Direzione Risorse Umane</text:p>
          </table:table-cell>
          <table:table-cell office:value-type="float" office:value="2020" table:style-name="ce5">
            <text:p>2020</text:p>
          </table:table-cell>
          <table:table-cell office:value-type="string" table:style-name="ce4">
            <text:p>3 ORE DI DOCENZA "PREVENZIONE DELLA CORRUZIONE E PROMOZIONE DELLA TRASPARENZA" - 24/01/2020</text:p>
          </table:table-cell>
          <table:table-cell office:value-type="string" table:style-name="ce4">
            <text:p>SIMEOLI DARIO</text:p>
          </table:table-cell>
          <table:table-cell office:value-type="date" office:date-value="2020-01-24T00:00:00" table:style-name="ce6">
            <text:p>24/01/2020</text:p>
          </table:table-cell>
          <table:table-cell office:value-type="date" office:date-value="2020-01-24T00:00:00" table:style-name="ce6">
            <text:p>24/01/2020</text:p>
          </table:table-cell>
          <table:table-cell office:value-type="float" office:value="750" table:style-name="ce7">
            <text:p>750</text:p>
          </table:table-cell>
          <table:table-cell office:value-type="float" office:value="813.75" table:style-name="ce7">
            <text:p>814</text:p>
          </table:table-cell>
          <table:table-cell office:value-type="string" table:style-name="ce4">
            <text:p>Collaborazione Occasionale</text:p>
          </table:table-cell>
          <table:table-cell office:value-type="string" table:style-name="ce4">
            <text:p>https://work.unimi.it/cataloghi/trasparenza/493097-SIMEOLIDARIO_CV.pdf</text:p>
          </table:table-cell>
          <table:table-cell office:value-type="string" table:style-name="ce4">
            <text:p>https://work.unimi.it/cataloghi/trasparenza/493098-SIMEOLIDARIO_ART.15.pdf</text:p>
          </table:table-cell>
          <table:table-cell office:value-type="string" table:style-name="ce4">
            <text:p>https://work.unimi.it/cataloghi/trasparenza/493099-SIMEOLIDARIO_INS..pdf</text:p>
          </table:table-cell>
          <table:table-cell office:value-type="string" office:string-value="https://work.unimi.it/cataloghi/trasparenza/493097-SIMEOLIDARIO_CV.pdf" table:formula="of:=HYPERLINK([.K33])" table:style-name="ce8">
            <text:p>https://work.unimi.it/cataloghi/trasparenza/493097-SIMEOLIDARIO_CV.pdf</text:p>
          </table:table-cell>
          <table:table-cell office:value-type="string" office:string-value="https://work.unimi.it/cataloghi/trasparenza/493098-SIMEOLIDARIO_ART.15.pdf" table:formula="of:=HYPERLINK([.L33])" table:style-name="ce8">
            <text:p>https://work.unimi.it/cataloghi/trasparenza/493098-SIMEOLIDARIO_ART.15.pdf</text:p>
          </table:table-cell>
          <table:table-cell office:value-type="string" office:string-value="https://work.unimi.it/cataloghi/trasparenza/493099-SIMEOLIDARIO_INS..pdf" table:formula="of:=HYPERLINK([.M33])" table:style-name="ce8">
            <text:p>https://work.unimi.it/cataloghi/trasparenza/493099-SIMEOLIDARIO_INS..pdf</text:p>
          </table:table-cell>
          <table:table-cell table:number-columns-repeated="16368"/>
        </table:table-row>
        <table:table-row table:style-name="ro2">
          <table:table-cell office:value-type="string" table:style-name="ce4">
            <text:p>FATTURA del 23/01/2020</text:p>
          </table:table-cell>
          <table:table-cell office:value-type="string" table:style-name="ce4">
            <text:p>Direzione Servizi Patrimoniali, Immobiliari e Assicurativi</text:p>
          </table:table-cell>
          <table:table-cell office:value-type="float" office:value="2020" table:style-name="ce5">
            <text:p>2020</text:p>
          </table:table-cell>
          <table:table-cell office:value-type="string" table:style-name="ce4">
            <text:p>GIOVANNETTI NOTAIO PROCURA ULTRAVENTENNALE VIA ATTENDOLO 8</text:p>
          </table:table-cell>
          <table:table-cell office:value-type="string" table:style-name="ce4">
            <text:p>GIOVANNETTI PAOLO JOSEF</text:p>
          </table:table-cell>
          <table:table-cell office:value-type="date" office:date-value="2020-01-23T00:00:00" table:style-name="ce6">
            <text:p>23/01/2020</text:p>
          </table:table-cell>
          <table:table-cell office:value-type="date" office:date-value="2020-01-23T00:00:00" table:style-name="ce6">
            <text:p>23/01/2020</text:p>
          </table:table-cell>
          <table:table-cell office:value-type="float" office:value="2253.5" table:style-name="ce7">
            <text:p>2.254</text:p>
          </table:table-cell>
          <table:table-cell office:value-type="float" office:value="2749.27" table:style-name="ce7">
            <text:p>2.749</text:p>
          </table:table-cell>
          <table:table-cell office:value-type="string" table:style-name="ce4">
            <text:p>Collaborazione Professionale IVA</text:p>
          </table:table-cell>
          <table:table-cell office:value-type="string" table:style-name="ce4">
            <text:p>https://work.unimi.it/cataloghi/trasparenza/508866-CV FORMATO EU GIOVANNETTI.pdf</text:p>
          </table:table-cell>
          <table:table-cell office:value-type="string" table:style-name="ce4">
            <text:p>https://work.unimi.it/cataloghi/trasparenza/508867-GIOVANNETTI DICHIARAZIONE ART.15.pdf</text:p>
          </table:table-cell>
          <table:table-cell table:style-name="ce4"/>
          <table:table-cell office:value-type="string" office:string-value="https://work.unimi.it/cataloghi/trasparenza/508866-CV FORMATO EU GIOVANNETTI.pdf" table:formula="of:=HYPERLINK([.K34])" table:style-name="ce8">
            <text:p>https://work.unimi.it/cataloghi/trasparenza/508866-CV FORMATO EU GIOVANNETTI.pdf</text:p>
          </table:table-cell>
          <table:table-cell office:value-type="string" office:string-value="https://work.unimi.it/cataloghi/trasparenza/508867-GIOVANNETTI DICHIARAZIONE ART.15.pdf" table:formula="of:=HYPERLINK([.L34])" table:style-name="ce8">
            <text:p>https://work.unimi.it/cataloghi/trasparenza/508867-GIOVANNETTI DICHIARAZIONE ART.15.pdf</text:p>
          </table:table-cell>
          <table:table-cell office:value-type="string" office:string-value="" table:formula="of:=HYPERLINK([.M34])" table:style-name="ce8"/>
          <table:table-cell table:number-columns-repeated="16368"/>
        </table:table-row>
        <table:table-row table:style-name="ro2">
          <table:table-cell office:value-type="string" table:style-name="ce4">
            <text:p>FATTURA del 23/01/2020</text:p>
          </table:table-cell>
          <table:table-cell office:value-type="string" table:style-name="ce4">
            <text:p>Direzione Servizi Patrimoniali, Immobiliari e Assicurativi</text:p>
          </table:table-cell>
          <table:table-cell office:value-type="float" office:value="2020" table:style-name="ce5">
            <text:p>2020</text:p>
          </table:table-cell>
          <table:table-cell office:value-type="string" table:style-name="ce4">
            <text:p>GIOVANNETTI NOTAIO PROCURA ULTRAVENTENNALE VIA ATTENDOLO 8</text:p>
          </table:table-cell>
          <table:table-cell office:value-type="string" table:style-name="ce4">
            <text:p>GIOVANNETTI PAOLO JOSEF</text:p>
          </table:table-cell>
          <table:table-cell office:value-type="date" office:date-value="2020-01-23T00:00:00" table:style-name="ce6">
            <text:p>23/01/2020</text:p>
          </table:table-cell>
          <table:table-cell office:value-type="date" office:date-value="2020-01-23T00:00:00" table:style-name="ce6">
            <text:p>23/01/2020</text:p>
          </table:table-cell>
          <table:table-cell office:value-type="float" office:value="2253.5" table:style-name="ce7">
            <text:p>2.254</text:p>
          </table:table-cell>
          <table:table-cell office:value-type="float" office:value="2749.27" table:style-name="ce7">
            <text:p>2.749</text:p>
          </table:table-cell>
          <table:table-cell office:value-type="string" table:style-name="ce4">
            <text:p>Collaborazione Professionale IVA</text:p>
          </table:table-cell>
          <table:table-cell office:value-type="string" table:style-name="ce4">
            <text:p>https://work.unimi.it/cataloghi/trasparenza/508864-CV FORMATO EU GIOVANNETTI.pdf</text:p>
          </table:table-cell>
          <table:table-cell office:value-type="string" table:style-name="ce4">
            <text:p>https://work.unimi.it/cataloghi/trasparenza/508865-GIOVANNETTI DICHIARAZIONE ART.15.pdf</text:p>
          </table:table-cell>
          <table:table-cell table:style-name="ce4"/>
          <table:table-cell office:value-type="string" office:string-value="https://work.unimi.it/cataloghi/trasparenza/508864-CV FORMATO EU GIOVANNETTI.pdf" table:formula="of:=HYPERLINK([.K35])" table:style-name="ce8">
            <text:p>https://work.unimi.it/cataloghi/trasparenza/508864-CV FORMATO EU GIOVANNETTI.pdf</text:p>
          </table:table-cell>
          <table:table-cell office:value-type="string" office:string-value="https://work.unimi.it/cataloghi/trasparenza/508865-GIOVANNETTI DICHIARAZIONE ART.15.pdf" table:formula="of:=HYPERLINK([.L35])" table:style-name="ce8">
            <text:p>https://work.unimi.it/cataloghi/trasparenza/508865-GIOVANNETTI DICHIARAZIONE ART.15.pdf</text:p>
          </table:table-cell>
          <table:table-cell office:value-type="string" office:string-value="" table:formula="of:=HYPERLINK([.M35])" table:style-name="ce8"/>
          <table:table-cell table:number-columns-repeated="16368"/>
        </table:table-row>
        <table:table-row table:style-name="ro2">
          <table:table-cell office:value-type="string" table:style-name="ce4">
            <text:p>RIMB1 del 30/01/2020</text:p>
          </table:table-cell>
          <table:table-cell office:value-type="string" table:style-name="ce4">
            <text:p>Dipartimento di Matematica "Federigo Enriques"</text:p>
          </table:table-cell>
          <table:table-cell office:value-type="float" office:value="2020" table:style-name="ce5">
            <text:p>2020</text:p>
          </table:table-cell>
          <table:table-cell office:value-type="string" table:style-name="ce4">
            <text:p>Rimb. spese ospitalità per seminario 22/1/2020</text:p>
          </table:table-cell>
          <table:table-cell office:value-type="string" table:style-name="ce4">
            <text:p>PEREZ JOAQUIN</text:p>
          </table:table-cell>
          <table:table-cell office:value-type="date" office:date-value="2020-01-22T00:00:00" table:style-name="ce6">
            <text:p>22/01/2020</text:p>
          </table:table-cell>
          <table:table-cell office:value-type="date" office:date-value="2020-01-22T00:00:00" table:style-name="ce6">
            <text:p>22/01/2020</text:p>
          </table:table-cell>
          <table:table-cell office:value-type="float" office:value="246.74" table:style-name="ce7">
            <text:p>247</text:p>
          </table:table-cell>
          <table:table-cell office:value-type="float" office:value="267.70999999999998" table:style-name="ce7">
            <text:p>268</text:p>
          </table:table-cell>
          <table:table-cell office:value-type="string" table:style-name="ce4">
            <text:p>Collaborazione Occasionale</text:p>
          </table:table-cell>
          <table:table-cell office:value-type="string" table:style-name="ce4">
            <text:p>https://work.unimi.it/cataloghi/trasparenza/503511-CV Perez Joaquìn.pdf</text:p>
          </table:table-cell>
          <table:table-cell office:value-type="string" table:style-name="ce4">
            <text:p>https://work.unimi.it/cataloghi/trasparenza/503509-art 15 Perez Joaquin.pdf</text:p>
          </table:table-cell>
          <table:table-cell office:value-type="string" table:style-name="ce4">
            <text:p>https://work.unimi.it/cataloghi/trasparenza/503510-conflitto interesse Perez Joaquin.pdf</text:p>
          </table:table-cell>
          <table:table-cell office:value-type="string" office:string-value="https://work.unimi.it/cataloghi/trasparenza/503511-CV Perez Joaquìn.pdf" table:formula="of:=HYPERLINK([.K36])" table:style-name="ce8">
            <text:p>https://work.unimi.it/cataloghi/trasparenza/503511-CV Perez Joaquìn.pdf</text:p>
          </table:table-cell>
          <table:table-cell office:value-type="string" office:string-value="https://work.unimi.it/cataloghi/trasparenza/503509-art 15 Perez Joaquin.pdf" table:formula="of:=HYPERLINK([.L36])" table:style-name="ce8">
            <text:p>https://work.unimi.it/cataloghi/trasparenza/503509-art 15 Perez Joaquin.pdf</text:p>
          </table:table-cell>
          <table:table-cell office:value-type="string" office:string-value="https://work.unimi.it/cataloghi/trasparenza/503510-conflitto interesse Perez Joaquin.pdf" table:formula="of:=HYPERLINK([.M36])" table:style-name="ce8">
            <text:p>https://work.unimi.it/cataloghi/trasparenza/503510-conflitto interesse Perez Joaquin.pdf</text:p>
          </table:table-cell>
          <table:table-cell table:number-columns-repeated="16368"/>
        </table:table-row>
        <table:table-row table:style-name="ro2">
          <table:table-cell office:value-type="string" table:style-name="ce4">
            <text:p>0002133 del 23/01/2020</text:p>
          </table:table-cell>
          <table:table-cell office:value-type="string" table:style-name="ce4">
            <text:p>Dipartimento di Scienze Cliniche e di Comunità</text:p>
          </table:table-cell>
          <table:table-cell office:value-type="float" office:value="2020" table:style-name="ce5">
            <text:p>2020</text:p>
          </table:table-cell>
          <table:table-cell office:value-type="string" table:style-name="ce4">
            <text:p>Prestazione occasionale dal 22/01/2020 al 05/03/2020<text:s/></text:p>
          </table:table-cell>
          <table:table-cell office:value-type="string" table:style-name="ce4">
            <text:p>CARIOLI GRETA</text:p>
          </table:table-cell>
          <table:table-cell office:value-type="date" office:date-value="2020-01-22T00:00:00" table:style-name="ce6">
            <text:p>22/01/2020</text:p>
          </table:table-cell>
          <table:table-cell office:value-type="date" office:date-value="2020-03-05T00:00:00" table:style-name="ce6">
            <text:p>05/03/2020</text:p>
          </table:table-cell>
          <table:table-cell office:value-type="float" office:value="5000" table:style-name="ce7">
            <text:p>5.000</text:p>
          </table:table-cell>
          <table:table-cell office:value-type="float" office:value="5425" table:style-name="ce7">
            <text:p>5.425</text:p>
          </table:table-cell>
          <table:table-cell office:value-type="string" table:style-name="ce4">
            <text:p>Collaborazione Occasionale</text:p>
          </table:table-cell>
          <table:table-cell office:value-type="string" table:style-name="ce4">
            <text:p>https://work.unimi.it/cataloghi/trasparenza/490831-C.V. CARIOLI Greta rid.pdf</text:p>
          </table:table-cell>
          <table:table-cell office:value-type="string" table:style-name="ce4">
            <text:p>https://work.unimi.it/cataloghi/trasparenza/490830-Dichiarazione art 15 - collaborazione Carioli.pdf</text:p>
          </table:table-cell>
          <table:table-cell office:value-type="string" table:style-name="ce4">
            <text:p>https://work.unimi.it/cataloghi/trasparenza/490828-Attestazione mancanza conflitto di interesse - Direttore 10-DISCCO-19_signed.pdf</text:p>
          </table:table-cell>
          <table:table-cell office:value-type="string" office:string-value="https://work.unimi.it/cataloghi/trasparenza/490831-C.V. CARIOLI Greta rid.pdf" table:formula="of:=HYPERLINK([.K37])" table:style-name="ce8">
            <text:p>https://work.unimi.it/cataloghi/trasparenza/490831-C.V. CARIOLI Greta rid.pdf</text:p>
          </table:table-cell>
          <table:table-cell office:value-type="string" office:string-value="https://work.unimi.it/cataloghi/trasparenza/490830-Dichiarazione art 15 - collaborazione Carioli.pdf" table:formula="of:=HYPERLINK([.L37])" table:style-name="ce8">
            <text:p>https://work.unimi.it/cataloghi/trasparenza/490830-Dichiarazione art 15 - collaborazione Carioli.pdf</text:p>
          </table:table-cell>
          <table:table-cell office:value-type="string" office:string-value="https://work.unimi.it/cataloghi/trasparenza/490828-Attestazione mancanza conflitto di interesse - Direttore 10-DISCCO-19_signed.pdf" table:formula="of:=HYPERLINK([.M37])" table:style-name="ce8">
            <text:p>https://work.unimi.it/cataloghi/trasparenza/490828-Attestazione mancanza conflitto di interesse - Direttore 10-DISCCO-19_signed.pdf</text:p>
          </table:table-cell>
          <table:table-cell table:number-columns-repeated="16368"/>
        </table:table-row>
        <table:table-row table:style-name="ro2">
          <table:table-cell office:value-type="string" table:style-name="ce4">
            <text:p>0005605 del 20/01/2020</text:p>
          </table:table-cell>
          <table:table-cell office:value-type="string" table:style-name="ce4">
            <text:p>Dipartimento di Scienze Cliniche e di Comunità</text:p>
          </table:table-cell>
          <table:table-cell office:value-type="float" office:value="2020" table:style-name="ce5">
            <text:p>2020</text:p>
          </table:table-cell>
          <table:table-cell office:value-type="string" table:style-name="ce4">
            <text:p>rimborso spese missione a Bruxelles 21-22 gennaio 2020 - esterno inserito in progetto ricerca</text:p>
          </table:table-cell>
          <table:table-cell office:value-type="string" table:style-name="ce4">
            <text:p>GIANI TERESA</text:p>
          </table:table-cell>
          <table:table-cell office:value-type="date" office:date-value="2020-01-22T00:00:00" table:style-name="ce6">
            <text:p>22/01/2020</text:p>
          </table:table-cell>
          <table:table-cell office:value-type="date" office:date-value="2020-01-23T00:00:00" table:style-name="ce6">
            <text:p>23/01/2020</text:p>
          </table:table-cell>
          <table:table-cell office:value-type="float" office:value="430.54" table:style-name="ce7">
            <text:p>431</text:p>
          </table:table-cell>
          <table:table-cell office:value-type="float" office:value="467.14" table:style-name="ce7">
            <text:p>467</text:p>
          </table:table-cell>
          <table:table-cell office:value-type="string" table:style-name="ce4">
            <text:p>Collaborazione Occasionale</text:p>
          </table:table-cell>
          <table:table-cell office:value-type="string" table:style-name="ce4">
            <text:p>https://work.unimi.it/cataloghi/trasparenza/501052-CV TG En 2020 Breve PDF.pdf</text:p>
          </table:table-cell>
          <table:table-cell office:value-type="string" table:style-name="ce4">
            <text:p>https://work.unimi.it/cataloghi/trasparenza/501056-Dich art 15 GIANI.pdf</text:p>
          </table:table-cell>
          <table:table-cell office:value-type="string" table:style-name="ce4">
            <text:p>https://work.unimi.it/cataloghi/trasparenza/501055-GIANI insussistenza.pdf</text:p>
          </table:table-cell>
          <table:table-cell office:value-type="string" office:string-value="https://work.unimi.it/cataloghi/trasparenza/501052-CV TG En 2020 Breve PDF.pdf" table:formula="of:=HYPERLINK([.K38])" table:style-name="ce8">
            <text:p>https://work.unimi.it/cataloghi/trasparenza/501052-CV TG En 2020 Breve PDF.pdf</text:p>
          </table:table-cell>
          <table:table-cell office:value-type="string" office:string-value="https://work.unimi.it/cataloghi/trasparenza/501056-Dich art 15 GIANI.pdf" table:formula="of:=HYPERLINK([.L38])" table:style-name="ce8">
            <text:p>https://work.unimi.it/cataloghi/trasparenza/501056-Dich art 15 GIANI.pdf</text:p>
          </table:table-cell>
          <table:table-cell office:value-type="string" office:string-value="https://work.unimi.it/cataloghi/trasparenza/501055-GIANI insussistenza.pdf" table:formula="of:=HYPERLINK([.M38])" table:style-name="ce8">
            <text:p>https://work.unimi.it/cataloghi/trasparenza/501055-GIANI insussistenza.pdf</text:p>
          </table:table-cell>
          <table:table-cell table:number-columns-repeated="16368"/>
        </table:table-row>
        <table:table-row table:style-name="ro2">
          <table:table-cell office:value-type="string" table:style-name="ce4">
            <text:p>118/2020 del 21/01/2020</text:p>
          </table:table-cell>
          <table:table-cell office:value-type="string" table:style-name="ce4">
            <text:p>Dipartimento di Economia, Management e Metodi Quantitativi</text:p>
          </table:table-cell>
          <table:table-cell office:value-type="float" office:value="2020" table:style-name="ce5">
            <text:p>2020</text:p>
          </table:table-cell>
          <table:table-cell office:value-type="string" table:style-name="ce4">
            <text:p>Rimborso spese speaker del seminario di Management del 22/01/2020 e per collaborazone scientifica</text:p>
          </table:table-cell>
          <table:table-cell office:value-type="string" table:style-name="ce4">
            <text:p>ISLAM GAZI</text:p>
          </table:table-cell>
          <table:table-cell office:value-type="date" office:date-value="2020-01-22T00:00:00" table:style-name="ce6">
            <text:p>22/01/2020</text:p>
          </table:table-cell>
          <table:table-cell office:value-type="date" office:date-value="2020-01-23T00:00:00" table:style-name="ce6">
            <text:p>23/01/2020</text:p>
          </table:table-cell>
          <table:table-cell office:value-type="float" office:value="224.3" table:style-name="ce7">
            <text:p>224</text:p>
          </table:table-cell>
          <table:table-cell office:value-type="float" office:value="243.37" table:style-name="ce7">
            <text:p>243</text:p>
          </table:table-cell>
          <table:table-cell office:value-type="string" table:style-name="ce4">
            <text:p>Collaborazione Occasionale</text:p>
          </table:table-cell>
          <table:table-cell office:value-type="string" table:style-name="ce4">
            <text:p>https://work.unimi.it/cataloghi/trasparenza/503336-cv_fullApr19_HEC _ U Gov_.pdf</text:p>
          </table:table-cell>
          <table:table-cell office:value-type="string" table:style-name="ce4">
            <text:p>https://work.unimi.it/cataloghi/trasparenza/503337-prot 0006243-20 dich art 15_.pdf</text:p>
          </table:table-cell>
          <table:table-cell office:value-type="string" table:style-name="ce4">
            <text:p>https://work.unimi.it/cataloghi/trasparenza/503335-attestazion verifica Gazi Islam_.pdf</text:p>
          </table:table-cell>
          <table:table-cell office:value-type="string" office:string-value="https://work.unimi.it/cataloghi/trasparenza/503336-cv_fullApr19_HEC _ U Gov_.pdf" table:formula="of:=HYPERLINK([.K39])" table:style-name="ce8">
            <text:p>https://work.unimi.it/cataloghi/trasparenza/503336-cv_fullApr19_HEC _ U Gov_.pdf</text:p>
          </table:table-cell>
          <table:table-cell office:value-type="string" office:string-value="https://work.unimi.it/cataloghi/trasparenza/503337-prot 0006243-20 dich art 15_.pdf" table:formula="of:=HYPERLINK([.L39])" table:style-name="ce8">
            <text:p>https://work.unimi.it/cataloghi/trasparenza/503337-prot 0006243-20 dich art 15_.pdf</text:p>
          </table:table-cell>
          <table:table-cell office:value-type="string" office:string-value="https://work.unimi.it/cataloghi/trasparenza/503335-attestazion verifica Gazi Islam_.pdf" table:formula="of:=HYPERLINK([.M39])" table:style-name="ce8">
            <text:p>https://work.unimi.it/cataloghi/trasparenza/503335-attestazion verifica Gazi Islam_.pdf</text:p>
          </table:table-cell>
          <table:table-cell table:number-columns-repeated="16368"/>
        </table:table-row>
        <table:table-row table:style-name="ro2">
          <table:table-cell office:value-type="string" table:style-name="ce4">
            <text:p>RIMB1 del 30/01/2020</text:p>
          </table:table-cell>
          <table:table-cell office:value-type="string" table:style-name="ce4">
            <text:p>Dipartimento di Matematica "Federigo Enriques"</text:p>
          </table:table-cell>
          <table:table-cell office:value-type="float" office:value="2020" table:style-name="ce5">
            <text:p>2020</text:p>
          </table:table-cell>
          <table:table-cell office:value-type="string" table:style-name="ce4">
            <text:p>Rimb. spese ospitalità per seminario 22/1/2020</text:p>
          </table:table-cell>
          <table:table-cell office:value-type="string" table:style-name="ce4">
            <text:p>NELLI BARBARA</text:p>
          </table:table-cell>
          <table:table-cell office:value-type="date" office:date-value="2020-01-22T00:00:00" table:style-name="ce6">
            <text:p>22/01/2020</text:p>
          </table:table-cell>
          <table:table-cell office:value-type="date" office:date-value="2020-01-22T00:00:00" table:style-name="ce6">
            <text:p>22/01/2020</text:p>
          </table:table-cell>
          <table:table-cell office:value-type="float" office:value="177.04" table:style-name="ce7">
            <text:p>177</text:p>
          </table:table-cell>
          <table:table-cell office:value-type="float" office:value="192.09" table:style-name="ce7">
            <text:p>192</text:p>
          </table:table-cell>
          <table:table-cell office:value-type="string" table:style-name="ce4">
            <text:p>Collaborazione Occasionale</text:p>
          </table:table-cell>
          <table:table-cell office:value-type="string" table:style-name="ce4">
            <text:p>https://work.unimi.it/cataloghi/trasparenza/504491-CV Nelli Barbara.pdf</text:p>
          </table:table-cell>
          <table:table-cell office:value-type="string" table:style-name="ce4">
            <text:p>https://work.unimi.it/cataloghi/trasparenza/504489-Art 15 Nelli Barbara.pdf</text:p>
          </table:table-cell>
          <table:table-cell office:value-type="string" table:style-name="ce4">
            <text:p>https://work.unimi.it/cataloghi/trasparenza/504490-Conflitto interesse Nelli Barbara.pdf</text:p>
          </table:table-cell>
          <table:table-cell office:value-type="string" office:string-value="https://work.unimi.it/cataloghi/trasparenza/504491-CV Nelli Barbara.pdf" table:formula="of:=HYPERLINK([.K40])" table:style-name="ce8">
            <text:p>https://work.unimi.it/cataloghi/trasparenza/504491-CV Nelli Barbara.pdf</text:p>
          </table:table-cell>
          <table:table-cell office:value-type="string" office:string-value="https://work.unimi.it/cataloghi/trasparenza/504489-Art 15 Nelli Barbara.pdf" table:formula="of:=HYPERLINK([.L40])" table:style-name="ce8">
            <text:p>https://work.unimi.it/cataloghi/trasparenza/504489-Art 15 Nelli Barbara.pdf</text:p>
          </table:table-cell>
          <table:table-cell office:value-type="string" office:string-value="https://work.unimi.it/cataloghi/trasparenza/504490-Conflitto interesse Nelli Barbara.pdf" table:formula="of:=HYPERLINK([.M40])" table:style-name="ce8">
            <text:p>https://work.unimi.it/cataloghi/trasparenza/504490-Conflitto interesse Nelli Barbara.pdf</text:p>
          </table:table-cell>
          <table:table-cell table:number-columns-repeated="16368"/>
        </table:table-row>
        <table:table-row table:style-name="ro2">
          <table:table-cell office:value-type="string" table:style-name="ce4">
            <text:p>RIMB1 del 30/01/2020</text:p>
          </table:table-cell>
          <table:table-cell office:value-type="string" table:style-name="ce4">
            <text:p>Dipartimento di Matematica "Federigo Enriques"</text:p>
          </table:table-cell>
          <table:table-cell office:value-type="float" office:value="2020" table:style-name="ce5">
            <text:p>2020</text:p>
          </table:table-cell>
          <table:table-cell office:value-type="string" table:style-name="ce4">
            <text:p>Rimb. spese ospitalità per seminario 22/1/2020</text:p>
          </table:table-cell>
          <table:table-cell office:value-type="string" table:style-name="ce4">
            <text:p>NICOLODI LORENZO</text:p>
          </table:table-cell>
          <table:table-cell office:value-type="date" office:date-value="2020-01-22T00:00:00" table:style-name="ce6">
            <text:p>22/01/2020</text:p>
          </table:table-cell>
          <table:table-cell office:value-type="date" office:date-value="2020-01-22T00:00:00" table:style-name="ce6">
            <text:p>22/01/2020</text:p>
          </table:table-cell>
          <table:table-cell office:value-type="float" office:value="85.5" table:style-name="ce7">
            <text:p>86</text:p>
          </table:table-cell>
          <table:table-cell office:value-type="float" office:value="92.77" table:style-name="ce7">
            <text:p>93</text:p>
          </table:table-cell>
          <table:table-cell office:value-type="string" table:style-name="ce4">
            <text:p>Collaborazione Occasionale</text:p>
          </table:table-cell>
          <table:table-cell office:value-type="string" table:style-name="ce4">
            <text:p>https://work.unimi.it/cataloghi/trasparenza/504433-CV Nicolodi Lorenzo.pdf</text:p>
          </table:table-cell>
          <table:table-cell office:value-type="string" table:style-name="ce4">
            <text:p>https://work.unimi.it/cataloghi/trasparenza/504431-Art 15 Nicolodi Lorenzo.pdf</text:p>
          </table:table-cell>
          <table:table-cell office:value-type="string" table:style-name="ce4">
            <text:p>https://work.unimi.it/cataloghi/trasparenza/504432-Conflitto interesse Nicolodi Lorenzo.pdf</text:p>
          </table:table-cell>
          <table:table-cell office:value-type="string" office:string-value="https://work.unimi.it/cataloghi/trasparenza/504433-CV Nicolodi Lorenzo.pdf" table:formula="of:=HYPERLINK([.K41])" table:style-name="ce8">
            <text:p>https://work.unimi.it/cataloghi/trasparenza/504433-CV Nicolodi Lorenzo.pdf</text:p>
          </table:table-cell>
          <table:table-cell office:value-type="string" office:string-value="https://work.unimi.it/cataloghi/trasparenza/504431-Art 15 Nicolodi Lorenzo.pdf" table:formula="of:=HYPERLINK([.L41])" table:style-name="ce8">
            <text:p>https://work.unimi.it/cataloghi/trasparenza/504431-Art 15 Nicolodi Lorenzo.pdf</text:p>
          </table:table-cell>
          <table:table-cell office:value-type="string" office:string-value="https://work.unimi.it/cataloghi/trasparenza/504432-Conflitto interesse Nicolodi Lorenzo.pdf" table:formula="of:=HYPERLINK([.M41])" table:style-name="ce8">
            <text:p>https://work.unimi.it/cataloghi/trasparenza/504432-Conflitto interesse Nicolodi Lorenzo.pdf</text:p>
          </table:table-cell>
          <table:table-cell table:number-columns-repeated="16368"/>
        </table:table-row>
        <table:table-row table:style-name="ro2">
          <table:table-cell office:value-type="string" table:style-name="ce4">
            <text:p>10296 del 31/01/2020</text:p>
          </table:table-cell>
          <table:table-cell office:value-type="string" table:style-name="ce4">
            <text:p>Dipartimento di Beni Culturali e Ambientali</text:p>
          </table:table-cell>
          <table:table-cell office:value-type="float" office:value="2020" table:style-name="ce5">
            <text:p>2020</text:p>
          </table:table-cell>
          <table:table-cell office:value-type="string" table:style-name="ce4">
            <text:p>Conferimento incarico di collaborazione professionale nell’ambito del progetto: PRIN 2015 “Le mostre d'arte moderna nelle gallerie private in Italia: i due decenni cruciali (1960-1980)”</text:p>
          </table:table-cell>
          <table:table-cell office:value-type="string" table:style-name="ce4">
            <text:p>. ANDREOLETTI GIULIO</text:p>
          </table:table-cell>
          <table:table-cell office:value-type="date" office:date-value="2020-01-21T00:00:00" table:style-name="ce6">
            <text:p>21/01/2020</text:p>
          </table:table-cell>
          <table:table-cell office:value-type="date" office:date-value="2020-02-04T00:00:00" table:style-name="ce6">
            <text:p>04/02/2020</text:p>
          </table:table-cell>
          <table:table-cell office:value-type="float" office:value="3000" table:style-name="ce7">
            <text:p>3.000</text:p>
          </table:table-cell>
          <table:table-cell office:value-type="float" office:value="3000" table:style-name="ce7">
            <text:p>3.000</text:p>
          </table:table-cell>
          <table:table-cell office:value-type="string" table:style-name="ce4">
            <text:p>Collaborazione Professionale IVA</text:p>
          </table:table-cell>
          <table:table-cell office:value-type="string" table:style-name="ce4">
            <text:p>https://work.unimi.it/cataloghi/trasparenza/486142-ANDREOLETTI GIULIO.pdf</text:p>
          </table:table-cell>
          <table:table-cell office:value-type="string" table:style-name="ce4">
            <text:p>https://work.unimi.it/cataloghi/trasparenza/486139-dich-art-15-2019.pdf</text:p>
          </table:table-cell>
          <table:table-cell office:value-type="string" table:style-name="ce4">
            <text:p>https://work.unimi.it/cataloghi/trasparenza/486141-Attestazione_Dolmenweb.pdf</text:p>
          </table:table-cell>
          <table:table-cell office:value-type="string" office:string-value="https://work.unimi.it/cataloghi/trasparenza/486142-ANDREOLETTI GIULIO.pdf" table:formula="of:=HYPERLINK([.K42])" table:style-name="ce8">
            <text:p>https://work.unimi.it/cataloghi/trasparenza/486142-ANDREOLETTI GIULIO.pdf</text:p>
          </table:table-cell>
          <table:table-cell office:value-type="string" office:string-value="https://work.unimi.it/cataloghi/trasparenza/486139-dich-art-15-2019.pdf" table:formula="of:=HYPERLINK([.L42])" table:style-name="ce8">
            <text:p>https://work.unimi.it/cataloghi/trasparenza/486139-dich-art-15-2019.pdf</text:p>
          </table:table-cell>
          <table:table-cell office:value-type="string" office:string-value="https://work.unimi.it/cataloghi/trasparenza/486141-Attestazione_Dolmenweb.pdf" table:formula="of:=HYPERLINK([.M42])" table:style-name="ce8">
            <text:p>https://work.unimi.it/cataloghi/trasparenza/486141-Attestazione_Dolmenweb.pdf</text:p>
          </table:table-cell>
          <table:table-cell table:number-columns-repeated="16368"/>
        </table:table-row>
        <table:table-row table:style-name="ro2">
          <table:table-cell office:value-type="string" table:style-name="ce4">
            <text:p>ADAPTNET <text:s/>del 20/01/2020</text:p>
          </table:table-cell>
          <table:table-cell office:value-type="string" table:style-name="ce4">
            <text:p>Dipartimento di Scienze Agrarie e Ambientali - Produzione, Territorio, Agroenergia</text:p>
          </table:table-cell>
          <table:table-cell office:value-type="float" office:value="2020" table:style-name="ce5">
            <text:p>2020</text:p>
          </table:table-cell>
          <table:table-cell office:value-type="string" table:style-name="ce4">
            <text:p>COMPENSO PER WORKSHOP "ADAPTNET" MILANO DAL 20 AL 25/01/2020 - RIF. PROF. C. POZZI<text:s/></text:p>
          </table:table-cell>
          <table:table-cell office:value-type="string" table:style-name="ce4">
            <text:p>DASGUPTA SHOURO</text:p>
          </table:table-cell>
          <table:table-cell office:value-type="date" office:date-value="2020-01-20T00:00:00" table:style-name="ce6">
            <text:p>20/01/2020</text:p>
          </table:table-cell>
          <table:table-cell office:value-type="date" office:date-value="2020-01-25T00:00:00" table:style-name="ce6">
            <text:p>25/01/2020</text:p>
          </table:table-cell>
          <table:table-cell office:value-type="float" office:value="1704" table:style-name="ce7">
            <text:p>1.704</text:p>
          </table:table-cell>
          <table:table-cell office:value-type="float" office:value="1848.84" table:style-name="ce7">
            <text:p>1.849</text:p>
          </table:table-cell>
          <table:table-cell office:value-type="string" table:style-name="ce4">
            <text:p>Collaborazione Occasionale</text:p>
          </table:table-cell>
          <table:table-cell office:value-type="string" table:style-name="ce4">
            <text:p>https://work.unimi.it/cataloghi/trasparenza/502279-CV-Europass-20180316-Dasgupta-EN.pdf</text:p>
          </table:table-cell>
          <table:table-cell office:value-type="string" table:style-name="ce4">
            <text:p>https://work.unimi.it/cataloghi/trasparenza/502278-ART. 15_Dasgupta.pdf</text:p>
          </table:table-cell>
          <table:table-cell office:value-type="string" table:style-name="ce4">
            <text:p>https://work.unimi.it/cataloghi/trasparenza/510540-doc02717220200309145758_014.pdf</text:p>
          </table:table-cell>
          <table:table-cell office:value-type="string" office:string-value="https://work.unimi.it/cataloghi/trasparenza/502279-CV-Europass-20180316-Dasgupta-EN.pdf" table:formula="of:=HYPERLINK([.K43])" table:style-name="ce8">
            <text:p>https://work.unimi.it/cataloghi/trasparenza/502279-CV-Europass-20180316-Dasgupta-EN.pdf</text:p>
          </table:table-cell>
          <table:table-cell office:value-type="string" office:string-value="https://work.unimi.it/cataloghi/trasparenza/502278-ART. 15_Dasgupta.pdf" table:formula="of:=HYPERLINK([.L43])" table:style-name="ce8">
            <text:p>https://work.unimi.it/cataloghi/trasparenza/502278-ART. 15_Dasgupta.pdf</text:p>
          </table:table-cell>
          <table:table-cell office:value-type="string" office:string-value="https://work.unimi.it/cataloghi/trasparenza/510540-doc02717220200309145758_014.pdf" table:formula="of:=HYPERLINK([.M43])" table:style-name="ce8">
            <text:p>https://work.unimi.it/cataloghi/trasparenza/510540-doc02717220200309145758_014.pdf</text:p>
          </table:table-cell>
          <table:table-cell table:number-columns-repeated="16368"/>
        </table:table-row>
        <table:table-row table:style-name="ro2">
          <table:table-cell office:value-type="string" table:style-name="ce4">
            <text:p>ADAPTNET del 20/01/2020</text:p>
          </table:table-cell>
          <table:table-cell office:value-type="string" table:style-name="ce4">
            <text:p>Dipartimento di Scienze Agrarie e Ambientali - Produzione, Territorio, Agroenergia</text:p>
          </table:table-cell>
          <table:table-cell office:value-type="float" office:value="2020" table:style-name="ce5">
            <text:p>2020</text:p>
          </table:table-cell>
          <table:table-cell office:value-type="string" table:style-name="ce4">
            <text:p>COMPENSO PER WORKSHOP "ADAPTNET" MILANO DAL 20 AL 25/01/2020 - RIF. PROF. C. POZZI<text:s/></text:p>
          </table:table-cell>
          <table:table-cell office:value-type="string" table:style-name="ce4">
            <text:p>ALABRESE MARIAGRAZIA</text:p>
          </table:table-cell>
          <table:table-cell office:value-type="date" office:date-value="2020-01-20T00:00:00" table:style-name="ce6">
            <text:p>20/01/2020</text:p>
          </table:table-cell>
          <table:table-cell office:value-type="date" office:date-value="2020-01-25T00:00:00" table:style-name="ce6">
            <text:p>25/01/2020</text:p>
          </table:table-cell>
          <table:table-cell office:value-type="float" office:value="1584" table:style-name="ce7">
            <text:p>1.584</text:p>
          </table:table-cell>
          <table:table-cell office:value-type="float" office:value="1718.64" table:style-name="ce7">
            <text:p>1.719</text:p>
          </table:table-cell>
          <table:table-cell office:value-type="string" table:style-name="ce4">
            <text:p>Collaborazione Occasionale</text:p>
          </table:table-cell>
          <table:table-cell office:value-type="string" table:style-name="ce4">
            <text:p>https://work.unimi.it/cataloghi/trasparenza/506636-CV Alabrese Europass.pdf</text:p>
          </table:table-cell>
          <table:table-cell office:value-type="string" table:style-name="ce4">
            <text:p>https://work.unimi.it/cataloghi/trasparenza/503742-ART. 15.pdf</text:p>
          </table:table-cell>
          <table:table-cell office:value-type="string" table:style-name="ce4">
            <text:p>https://work.unimi.it/cataloghi/trasparenza/510397-doc02717220200309145758_010.pdf</text:p>
          </table:table-cell>
          <table:table-cell office:value-type="string" office:string-value="https://work.unimi.it/cataloghi/trasparenza/506636-CV Alabrese Europass.pdf" table:formula="of:=HYPERLINK([.K44])" table:style-name="ce8">
            <text:p>https://work.unimi.it/cataloghi/trasparenza/506636-CV Alabrese Europass.pdf</text:p>
          </table:table-cell>
          <table:table-cell office:value-type="string" office:string-value="https://work.unimi.it/cataloghi/trasparenza/503742-ART. 15.pdf" table:formula="of:=HYPERLINK([.L44])" table:style-name="ce8">
            <text:p>https://work.unimi.it/cataloghi/trasparenza/503742-ART. 15.pdf</text:p>
          </table:table-cell>
          <table:table-cell office:value-type="string" office:string-value="https://work.unimi.it/cataloghi/trasparenza/510397-doc02717220200309145758_010.pdf" table:formula="of:=HYPERLINK([.M44])" table:style-name="ce8">
            <text:p>https://work.unimi.it/cataloghi/trasparenza/510397-doc02717220200309145758_010.pdf</text:p>
          </table:table-cell>
          <table:table-cell table:number-columns-repeated="16368"/>
        </table:table-row>
        <table:table-row table:style-name="ro2">
          <table:table-cell office:value-type="string" table:style-name="ce4">
            <text:p>ADAPTNET <text:s/>del 20/01/2020</text:p>
          </table:table-cell>
          <table:table-cell office:value-type="string" table:style-name="ce4">
            <text:p>Dipartimento di Scienze Agrarie e Ambientali - Produzione, Territorio, Agroenergia</text:p>
          </table:table-cell>
          <table:table-cell office:value-type="float" office:value="2020" table:style-name="ce5">
            <text:p>2020</text:p>
          </table:table-cell>
          <table:table-cell office:value-type="string" table:style-name="ce4">
            <text:p>COMPENSO PER WORKSHOP "ADAPTNET" MILANO DAL 20 AL 25/01/2020 - RIF. PROF. C. POZZI<text:s/></text:p>
          </table:table-cell>
          <table:table-cell office:value-type="string" table:style-name="ce4">
            <text:p>ROVENTINI ANDREA</text:p>
          </table:table-cell>
          <table:table-cell office:value-type="date" office:date-value="2020-01-20T00:00:00" table:style-name="ce6">
            <text:p>20/01/2020</text:p>
          </table:table-cell>
          <table:table-cell office:value-type="date" office:date-value="2020-01-25T00:00:00" table:style-name="ce6">
            <text:p>25/01/2020</text:p>
          </table:table-cell>
          <table:table-cell office:value-type="float" office:value="1584" table:style-name="ce7">
            <text:p>1.584</text:p>
          </table:table-cell>
          <table:table-cell office:value-type="float" office:value="1718.64" table:style-name="ce7">
            <text:p>1.719</text:p>
          </table:table-cell>
          <table:table-cell office:value-type="string" table:style-name="ce4">
            <text:p>Collaborazione Occasionale</text:p>
          </table:table-cell>
          <table:table-cell office:value-type="string" table:style-name="ce4">
            <text:p>https://work.unimi.it/cataloghi/trasparenza/502214-Curriculum Roventini Eng.pdf</text:p>
          </table:table-cell>
          <table:table-cell office:value-type="string" table:style-name="ce4">
            <text:p>https://work.unimi.it/cataloghi/trasparenza/502213-ART. 15.pdf</text:p>
          </table:table-cell>
          <table:table-cell office:value-type="string" table:style-name="ce4">
            <text:p>https://work.unimi.it/cataloghi/trasparenza/510396-doc02717220200309145758_016.pdf</text:p>
          </table:table-cell>
          <table:table-cell office:value-type="string" office:string-value="https://work.unimi.it/cataloghi/trasparenza/502214-Curriculum Roventini Eng.pdf" table:formula="of:=HYPERLINK([.K45])" table:style-name="ce8">
            <text:p>https://work.unimi.it/cataloghi/trasparenza/502214-Curriculum Roventini Eng.pdf</text:p>
          </table:table-cell>
          <table:table-cell office:value-type="string" office:string-value="https://work.unimi.it/cataloghi/trasparenza/502213-ART. 15.pdf" table:formula="of:=HYPERLINK([.L45])" table:style-name="ce8">
            <text:p>https://work.unimi.it/cataloghi/trasparenza/502213-ART. 15.pdf</text:p>
          </table:table-cell>
          <table:table-cell office:value-type="string" office:string-value="https://work.unimi.it/cataloghi/trasparenza/510396-doc02717220200309145758_016.pdf" table:formula="of:=HYPERLINK([.M45])" table:style-name="ce8">
            <text:p>https://work.unimi.it/cataloghi/trasparenza/510396-doc02717220200309145758_016.pdf</text:p>
          </table:table-cell>
          <table:table-cell table:number-columns-repeated="16368"/>
        </table:table-row>
        <table:table-row table:style-name="ro2">
          <table:table-cell office:value-type="string" table:style-name="ce4">
            <text:p>ADAPTNET <text:s/>del 20/01/2020</text:p>
          </table:table-cell>
          <table:table-cell office:value-type="string" table:style-name="ce4">
            <text:p>Dipartimento di Scienze Agrarie e Ambientali - Produzione, Territorio, Agroenergia</text:p>
          </table:table-cell>
          <table:table-cell office:value-type="float" office:value="2020" table:style-name="ce5">
            <text:p>2020</text:p>
          </table:table-cell>
          <table:table-cell office:value-type="string" table:style-name="ce4">
            <text:p>COMPENSO PER WORKSHOP "ADAPTNET" MILANO DAL 20 AL 25/01/2020 - RIF. PROF. C. POZZI<text:s/></text:p>
          </table:table-cell>
          <table:table-cell office:value-type="string" table:style-name="ce4">
            <text:p>PIRNI ALBERTO EUGENIO ERMENEGILDO</text:p>
          </table:table-cell>
          <table:table-cell office:value-type="date" office:date-value="2020-01-20T00:00:00" table:style-name="ce6">
            <text:p>20/01/2020</text:p>
          </table:table-cell>
          <table:table-cell office:value-type="date" office:date-value="2020-01-25T00:00:00" table:style-name="ce6">
            <text:p>25/01/2020</text:p>
          </table:table-cell>
          <table:table-cell office:value-type="float" office:value="1704" table:style-name="ce7">
            <text:p>1.704</text:p>
          </table:table-cell>
          <table:table-cell office:value-type="float" office:value="1848.84" table:style-name="ce7">
            <text:p>1.849</text:p>
          </table:table-cell>
          <table:table-cell office:value-type="string" table:style-name="ce4">
            <text:p>Collaborazione Occasionale</text:p>
          </table:table-cell>
          <table:table-cell office:value-type="string" table:style-name="ce4">
            <text:p>https://work.unimi.it/cataloghi/trasparenza/502297-Pirni_CV_Prog. ADAPNET_2020.pdf</text:p>
          </table:table-cell>
          <table:table-cell office:value-type="string" table:style-name="ce4">
            <text:p>https://work.unimi.it/cataloghi/trasparenza/502296-Pirni_ART. 15_.pdf</text:p>
          </table:table-cell>
          <table:table-cell office:value-type="string" table:style-name="ce4">
            <text:p>https://work.unimi.it/cataloghi/trasparenza/510538-doc02717220200309145758_013.pdf</text:p>
          </table:table-cell>
          <table:table-cell office:value-type="string" office:string-value="https://work.unimi.it/cataloghi/trasparenza/502297-Pirni_CV_Prog. ADAPNET_2020.pdf" table:formula="of:=HYPERLINK([.K46])" table:style-name="ce8">
            <text:p>https://work.unimi.it/cataloghi/trasparenza/502297-Pirni_CV_Prog. ADAPNET_2020.pdf</text:p>
          </table:table-cell>
          <table:table-cell office:value-type="string" office:string-value="https://work.unimi.it/cataloghi/trasparenza/502296-Pirni_ART. 15_.pdf" table:formula="of:=HYPERLINK([.L46])" table:style-name="ce8">
            <text:p>https://work.unimi.it/cataloghi/trasparenza/502296-Pirni_ART. 15_.pdf</text:p>
          </table:table-cell>
          <table:table-cell office:value-type="string" office:string-value="https://work.unimi.it/cataloghi/trasparenza/510538-doc02717220200309145758_013.pdf" table:formula="of:=HYPERLINK([.M46])" table:style-name="ce8">
            <text:p>https://work.unimi.it/cataloghi/trasparenza/510538-doc02717220200309145758_013.pdf</text:p>
          </table:table-cell>
          <table:table-cell table:number-columns-repeated="16368"/>
        </table:table-row>
        <table:table-row table:style-name="ro2">
          <table:table-cell office:value-type="string" table:style-name="ce4">
            <text:p>ADAPTNET <text:s/>del 20/01/2020</text:p>
          </table:table-cell>
          <table:table-cell office:value-type="string" table:style-name="ce4">
            <text:p>Dipartimento di Scienze Agrarie e Ambientali - Produzione, Territorio, Agroenergia</text:p>
          </table:table-cell>
          <table:table-cell office:value-type="float" office:value="2020" table:style-name="ce5">
            <text:p>2020</text:p>
          </table:table-cell>
          <table:table-cell office:value-type="string" table:style-name="ce4">
            <text:p>COMPENSO PER WORKSHOP "ADAPTNET" MILANO DAL 20 AL 25/01/2020 - RIF. PROF. C. POZZI<text:s/></text:p>
          </table:table-cell>
          <table:table-cell office:value-type="string" table:style-name="ce4">
            <text:p>BUIZZA ROBERTO</text:p>
          </table:table-cell>
          <table:table-cell office:value-type="date" office:date-value="2020-01-20T00:00:00" table:style-name="ce6">
            <text:p>20/01/2020</text:p>
          </table:table-cell>
          <table:table-cell office:value-type="date" office:date-value="2020-01-25T00:00:00" table:style-name="ce6">
            <text:p>25/01/2020</text:p>
          </table:table-cell>
          <table:table-cell office:value-type="float" office:value="1584" table:style-name="ce7">
            <text:p>1.584</text:p>
          </table:table-cell>
          <table:table-cell office:value-type="float" office:value="1718.64" table:style-name="ce7">
            <text:p>1.719</text:p>
          </table:table-cell>
          <table:table-cell office:value-type="string" table:style-name="ce4">
            <text:p>Collaborazione Occasionale</text:p>
          </table:table-cell>
          <table:table-cell office:value-type="string" table:style-name="ce4">
            <text:p>https://work.unimi.it/cataloghi/trasparenza/502183-RBuizza_CV_europass.pdf</text:p>
          </table:table-cell>
          <table:table-cell office:value-type="string" table:style-name="ce4">
            <text:p>https://work.unimi.it/cataloghi/trasparenza/502182-RBuizza_ART_15.pdf</text:p>
          </table:table-cell>
          <table:table-cell office:value-type="string" table:style-name="ce4">
            <text:p>https://work.unimi.it/cataloghi/trasparenza/510382-doc02717220200309145758_018.pdf</text:p>
          </table:table-cell>
          <table:table-cell office:value-type="string" office:string-value="https://work.unimi.it/cataloghi/trasparenza/502183-RBuizza_CV_europass.pdf" table:formula="of:=HYPERLINK([.K47])" table:style-name="ce8">
            <text:p>https://work.unimi.it/cataloghi/trasparenza/502183-RBuizza_CV_europass.pdf</text:p>
          </table:table-cell>
          <table:table-cell office:value-type="string" office:string-value="https://work.unimi.it/cataloghi/trasparenza/502182-RBuizza_ART_15.pdf" table:formula="of:=HYPERLINK([.L47])" table:style-name="ce8">
            <text:p>https://work.unimi.it/cataloghi/trasparenza/502182-RBuizza_ART_15.pdf</text:p>
          </table:table-cell>
          <table:table-cell office:value-type="string" office:string-value="https://work.unimi.it/cataloghi/trasparenza/510382-doc02717220200309145758_018.pdf" table:formula="of:=HYPERLINK([.M47])" table:style-name="ce8">
            <text:p>https://work.unimi.it/cataloghi/trasparenza/510382-doc02717220200309145758_018.pdf</text:p>
          </table:table-cell>
          <table:table-cell table:number-columns-repeated="16368"/>
        </table:table-row>
        <table:table-row table:style-name="ro2">
          <table:table-cell office:value-type="string" table:style-name="ce4">
            <text:p>ADAPTNET del 20/01/2020</text:p>
          </table:table-cell>
          <table:table-cell office:value-type="string" table:style-name="ce4">
            <text:p>Dipartimento di Scienze Agrarie e Ambientali - Produzione, Territorio, Agroenergia</text:p>
          </table:table-cell>
          <table:table-cell office:value-type="float" office:value="2020" table:style-name="ce5">
            <text:p>2020</text:p>
          </table:table-cell>
          <table:table-cell office:value-type="string" table:style-name="ce4">
            <text:p>COMPENSO PER WORKSHOP "ADAPTNET" MILANO DAL 20 AL 25/01/2020 - RIF. PROF. C. POZZI<text:s/></text:p>
          </table:table-cell>
          <table:table-cell office:value-type="string" table:style-name="ce4">
            <text:p>ANTONIAZZI CHIARA TEA</text:p>
          </table:table-cell>
          <table:table-cell office:value-type="date" office:date-value="2020-01-20T00:00:00" table:style-name="ce6">
            <text:p>20/01/2020</text:p>
          </table:table-cell>
          <table:table-cell office:value-type="date" office:date-value="2020-01-25T00:00:00" table:style-name="ce6">
            <text:p>25/01/2020</text:p>
          </table:table-cell>
          <table:table-cell office:value-type="float" office:value="1584" table:style-name="ce7">
            <text:p>1.584</text:p>
          </table:table-cell>
          <table:table-cell office:value-type="float" office:value="1718.64" table:style-name="ce7">
            <text:p>1.719</text:p>
          </table:table-cell>
          <table:table-cell office:value-type="string" table:style-name="ce4">
            <text:p>Collaborazione Occasionale</text:p>
          </table:table-cell>
          <table:table-cell office:value-type="string" table:style-name="ce4">
            <text:p>https://work.unimi.it/cataloghi/trasparenza/503716-Antoniazzi_CV_UNIMI.pdf</text:p>
          </table:table-cell>
          <table:table-cell office:value-type="string" table:style-name="ce4">
            <text:p>https://work.unimi.it/cataloghi/trasparenza/503717-Antoniazzi_Art.15.pdf</text:p>
          </table:table-cell>
          <table:table-cell office:value-type="string" table:style-name="ce4">
            <text:p>https://work.unimi.it/cataloghi/trasparenza/510400-doc02717220200309145758_009.pdf</text:p>
          </table:table-cell>
          <table:table-cell office:value-type="string" office:string-value="https://work.unimi.it/cataloghi/trasparenza/503716-Antoniazzi_CV_UNIMI.pdf" table:formula="of:=HYPERLINK([.K48])" table:style-name="ce8">
            <text:p>https://work.unimi.it/cataloghi/trasparenza/503716-Antoniazzi_CV_UNIMI.pdf</text:p>
          </table:table-cell>
          <table:table-cell office:value-type="string" office:string-value="https://work.unimi.it/cataloghi/trasparenza/503717-Antoniazzi_Art.15.pdf" table:formula="of:=HYPERLINK([.L48])" table:style-name="ce8">
            <text:p>https://work.unimi.it/cataloghi/trasparenza/503717-Antoniazzi_Art.15.pdf</text:p>
          </table:table-cell>
          <table:table-cell office:value-type="string" office:string-value="https://work.unimi.it/cataloghi/trasparenza/510400-doc02717220200309145758_009.pdf" table:formula="of:=HYPERLINK([.M48])" table:style-name="ce8">
            <text:p>https://work.unimi.it/cataloghi/trasparenza/510400-doc02717220200309145758_009.pdf</text:p>
          </table:table-cell>
          <table:table-cell table:number-columns-repeated="16368"/>
        </table:table-row>
        <table:table-row table:style-name="ro2">
          <table:table-cell office:value-type="string" table:style-name="ce4">
            <text:p>contratto 1879/20 del 17/01/2020</text:p>
          </table:table-cell>
          <table:table-cell office:value-type="string" table:style-name="ce4">
            <text:p>Dipartimento di Scienze della Terra "Ardito Desio"</text:p>
          </table:table-cell>
          <table:table-cell office:value-type="float" office:value="2020" table:style-name="ce5">
            <text:p>2020</text:p>
          </table:table-cell>
          <table:table-cell office:value-type="string" table:style-name="ce4">
            <text:p>PRESTAZIONE OCCASIONALE DOTT.SSA CENCI L. PER SUPPORTO ALLA RICERCA DAL 20/01/2020 AL 19/03/2020</text:p>
          </table:table-cell>
          <table:table-cell office:value-type="string" table:style-name="ce4">
            <text:p>CENCI LUANA</text:p>
          </table:table-cell>
          <table:table-cell office:value-type="date" office:date-value="2020-01-20T00:00:00" table:style-name="ce6">
            <text:p>20/01/2020</text:p>
          </table:table-cell>
          <table:table-cell office:value-type="date" office:date-value="2020-03-19T00:00:00" table:style-name="ce6">
            <text:p>19/03/2020</text:p>
          </table:table-cell>
          <table:table-cell office:value-type="float" office:value="2900" table:style-name="ce7">
            <text:p>2.900</text:p>
          </table:table-cell>
          <table:table-cell office:value-type="float" office:value="3146.5" table:style-name="ce7">
            <text:p>3.147</text:p>
          </table:table-cell>
          <table:table-cell office:value-type="string" table:style-name="ce4">
            <text:p>Collaborazione Occasionale</text:p>
          </table:table-cell>
          <table:table-cell office:value-type="string" table:style-name="ce4">
            <text:p>https://work.unimi.it/cataloghi/trasparenza/504769-CCF_000060.pdf</text:p>
          </table:table-cell>
          <table:table-cell office:value-type="string" table:style-name="ce4">
            <text:p>https://work.unimi.it/cataloghi/trasparenza/504767-ART15.pdf</text:p>
          </table:table-cell>
          <table:table-cell office:value-type="string" table:style-name="ce4">
            <text:p>https://work.unimi.it/cataloghi/trasparenza/504766-CONFLITTO.pdf</text:p>
          </table:table-cell>
          <table:table-cell office:value-type="string" office:string-value="https://work.unimi.it/cataloghi/trasparenza/504769-CCF_000060.pdf" table:formula="of:=HYPERLINK([.K49])" table:style-name="ce8">
            <text:p>https://work.unimi.it/cataloghi/trasparenza/504769-CCF_000060.pdf</text:p>
          </table:table-cell>
          <table:table-cell office:value-type="string" office:string-value="https://work.unimi.it/cataloghi/trasparenza/504767-ART15.pdf" table:formula="of:=HYPERLINK([.L49])" table:style-name="ce8">
            <text:p>https://work.unimi.it/cataloghi/trasparenza/504767-ART15.pdf</text:p>
          </table:table-cell>
          <table:table-cell office:value-type="string" office:string-value="https://work.unimi.it/cataloghi/trasparenza/504766-CONFLITTO.pdf" table:formula="of:=HYPERLINK([.M49])" table:style-name="ce8">
            <text:p>https://work.unimi.it/cataloghi/trasparenza/504766-CONFLITTO.pdf</text:p>
          </table:table-cell>
          <table:table-cell table:number-columns-repeated="16368"/>
        </table:table-row>
        <table:table-row table:style-name="ro2">
          <table:table-cell office:value-type="string" table:style-name="ce4">
            <text:p>ADAPTNET del 20/01/2020</text:p>
          </table:table-cell>
          <table:table-cell office:value-type="string" table:style-name="ce4">
            <text:p>Dipartimento di Scienze Agrarie e Ambientali - Produzione, Territorio, Agroenergia</text:p>
          </table:table-cell>
          <table:table-cell office:value-type="float" office:value="2020" table:style-name="ce5">
            <text:p>2020</text:p>
          </table:table-cell>
          <table:table-cell office:value-type="string" table:style-name="ce4">
            <text:p>COMPENSO PER WORKSHOP "ADAPTNET" MILANO DAL 20 AL 25/01/2020 - RIF. PROF. C. POZZI<text:s/></text:p>
          </table:table-cell>
          <table:table-cell office:value-type="string" table:style-name="ce4">
            <text:p>CORVINO FAUSTO</text:p>
          </table:table-cell>
          <table:table-cell office:value-type="date" office:date-value="2020-01-20T00:00:00" table:style-name="ce6">
            <text:p>20/01/2020</text:p>
          </table:table-cell>
          <table:table-cell office:value-type="date" office:date-value="2020-01-25T00:00:00" table:style-name="ce6">
            <text:p>25/01/2020</text:p>
          </table:table-cell>
          <table:table-cell office:value-type="float" office:value="1704" table:style-name="ce7">
            <text:p>1.704</text:p>
          </table:table-cell>
          <table:table-cell office:value-type="float" office:value="1848.84" table:style-name="ce7">
            <text:p>1.849</text:p>
          </table:table-cell>
          <table:table-cell office:value-type="string" table:style-name="ce4">
            <text:p>Collaborazione Occasionale</text:p>
          </table:table-cell>
          <table:table-cell office:value-type="string" table:style-name="ce4">
            <text:p>https://work.unimi.it/cataloghi/trasparenza/503705-CV-Europass-20191205-Corvino-EN.pdf</text:p>
          </table:table-cell>
          <table:table-cell office:value-type="string" table:style-name="ce4">
            <text:p>https://work.unimi.it/cataloghi/trasparenza/503706-ART. 15.pdf</text:p>
          </table:table-cell>
          <table:table-cell office:value-type="string" table:style-name="ce4">
            <text:p>https://work.unimi.it/cataloghi/trasparenza/510391-doc02717220200309145758_011.pdf</text:p>
          </table:table-cell>
          <table:table-cell office:value-type="string" office:string-value="https://work.unimi.it/cataloghi/trasparenza/503705-CV-Europass-20191205-Corvino-EN.pdf" table:formula="of:=HYPERLINK([.K50])" table:style-name="ce8">
            <text:p>https://work.unimi.it/cataloghi/trasparenza/503705-CV-Europass-20191205-Corvino-EN.pdf</text:p>
          </table:table-cell>
          <table:table-cell office:value-type="string" office:string-value="https://work.unimi.it/cataloghi/trasparenza/503706-ART. 15.pdf" table:formula="of:=HYPERLINK([.L50])" table:style-name="ce8">
            <text:p>https://work.unimi.it/cataloghi/trasparenza/503706-ART. 15.pdf</text:p>
          </table:table-cell>
          <table:table-cell office:value-type="string" office:string-value="https://work.unimi.it/cataloghi/trasparenza/510391-doc02717220200309145758_011.pdf" table:formula="of:=HYPERLINK([.M50])" table:style-name="ce8">
            <text:p>https://work.unimi.it/cataloghi/trasparenza/510391-doc02717220200309145758_011.pdf</text:p>
          </table:table-cell>
          <table:table-cell table:number-columns-repeated="16368"/>
        </table:table-row>
        <table:table-row table:style-name="ro2">
          <table:table-cell office:value-type="string" table:style-name="ce4">
            <text:p>RIMB1 del 27/01/2020</text:p>
          </table:table-cell>
          <table:table-cell office:value-type="string" table:style-name="ce4">
            <text:p>Dipartimento di Matematica "Federigo Enriques"</text:p>
          </table:table-cell>
          <table:table-cell office:value-type="float" office:value="2020" table:style-name="ce5">
            <text:p>2020</text:p>
          </table:table-cell>
          <table:table-cell office:value-type="string" table:style-name="ce4">
            <text:p>Rimb. spese ospitalità per incontro scient. 19-25/01/2020</text:p>
          </table:table-cell>
          <table:table-cell office:value-type="string" table:style-name="ce4">
            <text:p>CAUCHI ANTONIO</text:p>
          </table:table-cell>
          <table:table-cell office:value-type="date" office:date-value="2020-01-19T00:00:00" table:style-name="ce6">
            <text:p>19/01/2020</text:p>
          </table:table-cell>
          <table:table-cell office:value-type="date" office:date-value="2020-01-25T00:00:00" table:style-name="ce6">
            <text:p>25/01/2020</text:p>
          </table:table-cell>
          <table:table-cell office:value-type="float" office:value="637.86" table:style-name="ce7">
            <text:p>638</text:p>
          </table:table-cell>
          <table:table-cell office:value-type="float" office:value="692.08" table:style-name="ce7">
            <text:p>692</text:p>
          </table:table-cell>
          <table:table-cell office:value-type="string" table:style-name="ce4">
            <text:p>Collaborazione Occasionale</text:p>
          </table:table-cell>
          <table:table-cell office:value-type="string" table:style-name="ce4">
            <text:p>https://work.unimi.it/cataloghi/trasparenza/493411-CV Cauchi Antonio.pdf</text:p>
          </table:table-cell>
          <table:table-cell office:value-type="string" table:style-name="ce4">
            <text:p>https://work.unimi.it/cataloghi/trasparenza/493407-art 15 Cauchi Antonio.pdf</text:p>
          </table:table-cell>
          <table:table-cell office:value-type="string" table:style-name="ce4">
            <text:p>https://work.unimi.it/cataloghi/trasparenza/493409-conflitto interesse Cauchi Antonio.pdf</text:p>
          </table:table-cell>
          <table:table-cell office:value-type="string" office:string-value="https://work.unimi.it/cataloghi/trasparenza/493411-CV Cauchi Antonio.pdf" table:formula="of:=HYPERLINK([.K51])" table:style-name="ce8">
            <text:p>https://work.unimi.it/cataloghi/trasparenza/493411-CV Cauchi Antonio.pdf</text:p>
          </table:table-cell>
          <table:table-cell office:value-type="string" office:string-value="https://work.unimi.it/cataloghi/trasparenza/493407-art 15 Cauchi Antonio.pdf" table:formula="of:=HYPERLINK([.L51])" table:style-name="ce8">
            <text:p>https://work.unimi.it/cataloghi/trasparenza/493407-art 15 Cauchi Antonio.pdf</text:p>
          </table:table-cell>
          <table:table-cell office:value-type="string" office:string-value="https://work.unimi.it/cataloghi/trasparenza/493409-conflitto interesse Cauchi Antonio.pdf" table:formula="of:=HYPERLINK([.M51])" table:style-name="ce8">
            <text:p>https://work.unimi.it/cataloghi/trasparenza/493409-conflitto interesse Cauchi Antonio.pdf</text:p>
          </table:table-cell>
          <table:table-cell table:number-columns-repeated="16368"/>
        </table:table-row>
        <table:table-row table:style-name="ro2">
          <table:table-cell office:value-type="string" table:style-name="ce4">
            <text:p>MISSIONE del 14/01/2020</text:p>
          </table:table-cell>
          <table:table-cell office:value-type="string" table:style-name="ce4">
            <text:p>Dipartimento di Scienze della Terra "Ardito Desio"</text:p>
          </table:table-cell>
          <table:table-cell office:value-type="float" office:value="2020" table:style-name="ce5">
            <text:p>2020</text:p>
          </table:table-cell>
          <table:table-cell office:value-type="string" table:style-name="ce4">
            <text:p>RIMBORSO SPESE DI MISSIONE DOTT. BRANDOLINI F. <text:s/>A NEWCASTLE (UK) DAL 19/01 AL 21/01/2020 PER ELABORAZIONE ANALISI SPAZIALE</text:p>
          </table:table-cell>
          <table:table-cell office:value-type="string" table:style-name="ce4">
            <text:p>BRANDOLINI FILIPPO</text:p>
          </table:table-cell>
          <table:table-cell office:value-type="date" office:date-value="2020-01-19T00:00:00" table:style-name="ce6">
            <text:p>19/01/2020</text:p>
          </table:table-cell>
          <table:table-cell office:value-type="date" office:date-value="2020-01-21T00:00:00" table:style-name="ce6">
            <text:p>21/01/2020</text:p>
          </table:table-cell>
          <table:table-cell office:value-type="float" office:value="276.14" table:style-name="ce7">
            <text:p>276</text:p>
          </table:table-cell>
          <table:table-cell office:value-type="float" office:value="299.61" table:style-name="ce7">
            <text:p>300</text:p>
          </table:table-cell>
          <table:table-cell office:value-type="string" table:style-name="ce4">
            <text:p>Collaborazione Occasionale</text:p>
          </table:table-cell>
          <table:table-cell office:value-type="string" table:style-name="ce4">
            <text:p>https://work.unimi.it/cataloghi/trasparenza/504694-CURRICULUM.pdf</text:p>
          </table:table-cell>
          <table:table-cell office:value-type="string" table:style-name="ce4">
            <text:p>https://work.unimi.it/cataloghi/trasparenza/504691-ART15.pdf</text:p>
          </table:table-cell>
          <table:table-cell office:value-type="string" table:style-name="ce4">
            <text:p>https://work.unimi.it/cataloghi/trasparenza/504692-CONFLITTO.pdf</text:p>
          </table:table-cell>
          <table:table-cell office:value-type="string" office:string-value="https://work.unimi.it/cataloghi/trasparenza/504694-CURRICULUM.pdf" table:formula="of:=HYPERLINK([.K52])" table:style-name="ce8">
            <text:p>https://work.unimi.it/cataloghi/trasparenza/504694-CURRICULUM.pdf</text:p>
          </table:table-cell>
          <table:table-cell office:value-type="string" office:string-value="https://work.unimi.it/cataloghi/trasparenza/504691-ART15.pdf" table:formula="of:=HYPERLINK([.L52])" table:style-name="ce8">
            <text:p>https://work.unimi.it/cataloghi/trasparenza/504691-ART15.pdf</text:p>
          </table:table-cell>
          <table:table-cell office:value-type="string" office:string-value="https://work.unimi.it/cataloghi/trasparenza/504692-CONFLITTO.pdf" table:formula="of:=HYPERLINK([.M52])" table:style-name="ce8">
            <text:p>https://work.unimi.it/cataloghi/trasparenza/504692-CONFLITTO.pdf</text:p>
          </table:table-cell>
          <table:table-cell table:number-columns-repeated="16368"/>
        </table:table-row>
        <table:table-row table:style-name="ro2">
          <table:table-cell office:value-type="string" table:style-name="ce4">
            <text:p>1/2020 del 13/01/2020</text:p>
          </table:table-cell>
          <table:table-cell office:value-type="string" table:style-name="ce4">
            <text:p>Dipartimento di Scienze e Politiche Ambientali</text:p>
          </table:table-cell>
          <table:table-cell office:value-type="float" office:value="2020" table:style-name="ce5">
            <text:p>2020</text:p>
          </table:table-cell>
          <table:table-cell office:value-type="string" table:style-name="ce4">
            <text:p>Accompagnamento in ambiente montano da parte di guida alpina nell'ambito dell'uscita didattica del 18/01/20 per il Corso di Laurea in Scienze e Politiche Ambientali - Responsabile: Prof. Roberto Ambrosini</text:p>
          </table:table-cell>
          <table:table-cell office:value-type="string" table:style-name="ce4">
            <text:p>FRIGERIO DANIELE ANDREA</text:p>
          </table:table-cell>
          <table:table-cell office:value-type="date" office:date-value="2020-01-18T00:00:00" table:style-name="ce6">
            <text:p>18/01/2020</text:p>
          </table:table-cell>
          <table:table-cell office:value-type="date" office:date-value="2020-01-18T00:00:00" table:style-name="ce6">
            <text:p>18/01/2020</text:p>
          </table:table-cell>
          <table:table-cell office:value-type="float" office:value="280" table:style-name="ce7">
            <text:p>280</text:p>
          </table:table-cell>
          <table:table-cell office:value-type="float" office:value="341.6" table:style-name="ce7">
            <text:p>342</text:p>
          </table:table-cell>
          <table:table-cell office:value-type="string" table:style-name="ce4">
            <text:p>Collaborazione Professionale IVA</text:p>
          </table:table-cell>
          <table:table-cell office:value-type="string" table:style-name="ce4">
            <text:p>https://work.unimi.it/cataloghi/trasparenza/506931-CV Frigerio Daniele senza dati sensibili_compressed.pdf</text:p>
          </table:table-cell>
          <table:table-cell office:value-type="string" table:style-name="ce4">
            <text:p>https://work.unimi.it/cataloghi/trasparenza/506921-dich.art.15 Frigerio Daniele.pdf</text:p>
          </table:table-cell>
          <table:table-cell office:value-type="string" table:style-name="ce4">
            <text:p>https://work.unimi.it/cataloghi/trasparenza/506922-Modello attestazione mancanza conflitto di interesse - Frigerio Daniele.pdf</text:p>
          </table:table-cell>
          <table:table-cell office:value-type="string" office:string-value="https://work.unimi.it/cataloghi/trasparenza/506931-CV Frigerio Daniele senza dati sensibili_compressed.pdf" table:formula="of:=HYPERLINK([.K53])" table:style-name="ce8">
            <text:p>https://work.unimi.it/cataloghi/trasparenza/506931-CV Frigerio Daniele senza dati sensibili_compressed.pdf</text:p>
          </table:table-cell>
          <table:table-cell office:value-type="string" office:string-value="https://work.unimi.it/cataloghi/trasparenza/506921-dich.art.15 Frigerio Daniele.pdf" table:formula="of:=HYPERLINK([.L53])" table:style-name="ce8">
            <text:p>https://work.unimi.it/cataloghi/trasparenza/506921-dich.art.15 Frigerio Daniele.pdf</text:p>
          </table:table-cell>
          <table:table-cell office:value-type="string" office:string-value="https://work.unimi.it/cataloghi/trasparenza/506922-Modello attestazione mancanza conflitto di interesse - Frigerio Daniele.pdf" table:formula="of:=HYPERLINK([.M53])" table:style-name="ce8">
            <text:p>https://work.unimi.it/cataloghi/trasparenza/506922-Modello attestazione mancanza conflitto di interesse - Frigerio Daniele.pdf</text:p>
          </table:table-cell>
          <table:table-cell table:number-columns-repeated="16368"/>
        </table:table-row>
        <table:table-row table:style-name="ro2">
          <table:table-cell office:value-type="string" table:style-name="ce4">
            <text:p>3245/19 del 30/10/2019</text:p>
          </table:table-cell>
          <table:table-cell office:value-type="string" table:style-name="ce4">
            <text:p>CENTRO CLINICO-VETERINARIO E ZOOTECNICO-SPERIMENTALE D'ATENEO</text:p>
          </table:table-cell>
          <table:table-cell office:value-type="float" office:value="2020" table:style-name="ce5">
            <text:p>2020</text:p>
          </table:table-cell>
          <table:table-cell office:value-type="string" table:style-name="ce4">
            <text:p>LOSONI SILVIA</text:p>
          </table:table-cell>
          <table:table-cell office:value-type="string" table:style-name="ce4">
            <text:p>LOSONI SILVIA</text:p>
          </table:table-cell>
          <table:table-cell office:value-type="date" office:date-value="2020-01-18T00:00:00" table:style-name="ce6">
            <text:p>18/01/2020</text:p>
          </table:table-cell>
          <table:table-cell office:value-type="date" office:date-value="2021-01-17T00:00:00" table:style-name="ce6">
            <text:p>17/01/2021</text:p>
          </table:table-cell>
          <table:table-cell office:value-type="float" office:value="6470.64" table:style-name="ce7">
            <text:p>6.471</text:p>
          </table:table-cell>
          <table:table-cell office:value-type="float" office:value="6600" table:style-name="ce7">
            <text:p>6.600</text:p>
          </table:table-cell>
          <table:table-cell office:value-type="string" table:style-name="ce4">
            <text:p>Collaborazione Professionale IVA</text:p>
          </table:table-cell>
          <table:table-cell office:value-type="string" table:style-name="ce4">
            <text:p>https://work.unimi.it/cataloghi/trasparenza/502717-CV-LOSONI.pdf</text:p>
          </table:table-cell>
          <table:table-cell office:value-type="string" table:style-name="ce4">
            <text:p>https://work.unimi.it/cataloghi/trasparenza/502718-Dich. art 15_2019_LOSONI.pdf</text:p>
          </table:table-cell>
          <table:table-cell table:style-name="ce4"/>
          <table:table-cell office:value-type="string" office:string-value="https://work.unimi.it/cataloghi/trasparenza/502717-CV-LOSONI.pdf" table:formula="of:=HYPERLINK([.K54])" table:style-name="ce8">
            <text:p>https://work.unimi.it/cataloghi/trasparenza/502717-CV-LOSONI.pdf</text:p>
          </table:table-cell>
          <table:table-cell office:value-type="string" office:string-value="https://work.unimi.it/cataloghi/trasparenza/502718-Dich. art 15_2019_LOSONI.pdf" table:formula="of:=HYPERLINK([.L54])" table:style-name="ce8">
            <text:p>https://work.unimi.it/cataloghi/trasparenza/502718-Dich. art 15_2019_LOSONI.pdf</text:p>
          </table:table-cell>
          <table:table-cell office:value-type="string" office:string-value="" table:formula="of:=HYPERLINK([.M54])" table:style-name="ce8"/>
          <table:table-cell table:number-columns-repeated="16368"/>
        </table:table-row>
        <table:table-row table:style-name="ro2">
          <table:table-cell office:value-type="string" table:style-name="ce4">
            <text:p>contratto del 16/01/2020</text:p>
          </table:table-cell>
          <table:table-cell office:value-type="string" table:style-name="ce4">
            <text:p>Dipartimento di Scienze della Terra "Ardito Desio"</text:p>
          </table:table-cell>
          <table:table-cell office:value-type="float" office:value="2020" table:style-name="ce5">
            <text:p>2020</text:p>
          </table:table-cell>
          <table:table-cell office:value-type="string" table:style-name="ce4">
            <text:p>PRESTAZIONE PROFESSIONALE DOTT. Degli Esposti Michele <text:s/>PER SUPPORTO ALLA RICERCA DAL 17/01 al 02/03/2020</text:p>
          </table:table-cell>
          <table:table-cell office:value-type="string" table:style-name="ce4">
            <text:p>DEGLI ESPOSTI MICHELE</text:p>
          </table:table-cell>
          <table:table-cell office:value-type="date" office:date-value="2020-01-17T00:00:00" table:style-name="ce6">
            <text:p>17/01/2020</text:p>
          </table:table-cell>
          <table:table-cell office:value-type="date" office:date-value="2020-03-02T00:00:00" table:style-name="ce6">
            <text:p>02/03/2020</text:p>
          </table:table-cell>
          <table:table-cell office:value-type="float" office:value="3300" table:style-name="ce7">
            <text:p>3.300</text:p>
          </table:table-cell>
          <table:table-cell office:value-type="float" office:value="3300" table:style-name="ce7">
            <text:p>3.300</text:p>
          </table:table-cell>
          <table:table-cell office:value-type="string" table:style-name="ce4">
            <text:p>Collaborazione Professionale IVA</text:p>
          </table:table-cell>
          <table:table-cell office:value-type="string" table:style-name="ce4">
            <text:p>https://work.unimi.it/cataloghi/trasparenza/504814-CURRICULUM.pdf</text:p>
          </table:table-cell>
          <table:table-cell office:value-type="string" table:style-name="ce4">
            <text:p>https://work.unimi.it/cataloghi/trasparenza/504816-ART15.pdf</text:p>
          </table:table-cell>
          <table:table-cell office:value-type="string" table:style-name="ce4">
            <text:p>https://work.unimi.it/cataloghi/trasparenza/504815-CONFLITTO.pdf</text:p>
          </table:table-cell>
          <table:table-cell office:value-type="string" office:string-value="https://work.unimi.it/cataloghi/trasparenza/504814-CURRICULUM.pdf" table:formula="of:=HYPERLINK([.K55])" table:style-name="ce8">
            <text:p>https://work.unimi.it/cataloghi/trasparenza/504814-CURRICULUM.pdf</text:p>
          </table:table-cell>
          <table:table-cell office:value-type="string" office:string-value="https://work.unimi.it/cataloghi/trasparenza/504816-ART15.pdf" table:formula="of:=HYPERLINK([.L55])" table:style-name="ce8">
            <text:p>https://work.unimi.it/cataloghi/trasparenza/504816-ART15.pdf</text:p>
          </table:table-cell>
          <table:table-cell office:value-type="string" office:string-value="https://work.unimi.it/cataloghi/trasparenza/504815-CONFLITTO.pdf" table:formula="of:=HYPERLINK([.M55])" table:style-name="ce8">
            <text:p>https://work.unimi.it/cataloghi/trasparenza/504815-CONFLITTO.pdf</text:p>
          </table:table-cell>
          <table:table-cell table:number-columns-repeated="16368"/>
        </table:table-row>
        <table:table-row table:style-name="ro2">
          <table:table-cell office:value-type="string" table:style-name="ce4">
            <text:p>2920 del 31/01/2020</text:p>
          </table:table-cell>
          <table:table-cell office:value-type="string" table:style-name="ce4">
            <text:p>Dipartimento di Scienze Agrarie e Ambientali - Produzione, Territorio, Agroenergia</text:p>
          </table:table-cell>
          <table:table-cell office:value-type="float" office:value="2020" table:style-name="ce5">
            <text:p>2020</text:p>
          </table:table-cell>
          <table:table-cell office:value-type="string" table:style-name="ce4">
            <text:p>COMPENSO PER COLLABORAZIONE OCCASIONALE - BANDO DISAA N. 26/2019 DEL 03/12/2019 - RIF PROF. O. FAILLA<text:s/></text:p>
          </table:table-cell>
          <table:table-cell office:value-type="string" table:style-name="ce4">
            <text:p>BIAGINI BARBARA SARA</text:p>
          </table:table-cell>
          <table:table-cell office:value-type="date" office:date-value="2020-01-16T00:00:00" table:style-name="ce6">
            <text:p>16/01/2020</text:p>
          </table:table-cell>
          <table:table-cell office:value-type="date" office:date-value="2021-01-15T00:00:00" table:style-name="ce6">
            <text:p>15/01/2021</text:p>
          </table:table-cell>
          <table:table-cell office:value-type="float" office:value="5000" table:style-name="ce7">
            <text:p>5.000</text:p>
          </table:table-cell>
          <table:table-cell office:value-type="float" office:value="5425" table:style-name="ce7">
            <text:p>5.425</text:p>
          </table:table-cell>
          <table:table-cell office:value-type="string" table:style-name="ce4">
            <text:p>Collaborazione Occasionale</text:p>
          </table:table-cell>
          <table:table-cell office:value-type="string" table:style-name="ce4">
            <text:p>https://work.unimi.it/cataloghi/trasparenza/501654-doc02532120200225103718.pdf</text:p>
          </table:table-cell>
          <table:table-cell office:value-type="string" table:style-name="ce4">
            <text:p>https://work.unimi.it/cataloghi/trasparenza/501653-dichiaraz art. 15 biagini.pdf</text:p>
          </table:table-cell>
          <table:table-cell table:style-name="ce4"/>
          <table:table-cell office:value-type="string" office:string-value="https://work.unimi.it/cataloghi/trasparenza/501654-doc02532120200225103718.pdf" table:formula="of:=HYPERLINK([.K56])" table:style-name="ce8">
            <text:p>https://work.unimi.it/cataloghi/trasparenza/501654-doc02532120200225103718.pdf</text:p>
          </table:table-cell>
          <table:table-cell office:value-type="string" office:string-value="https://work.unimi.it/cataloghi/trasparenza/501653-dichiaraz art. 15 biagini.pdf" table:formula="of:=HYPERLINK([.L56])" table:style-name="ce8">
            <text:p>https://work.unimi.it/cataloghi/trasparenza/501653-dichiaraz art. 15 biagini.pdf</text:p>
          </table:table-cell>
          <table:table-cell office:value-type="string" office:string-value="" table:formula="of:=HYPERLINK([.M56])" table:style-name="ce8"/>
          <table:table-cell table:number-columns-repeated="16368"/>
        </table:table-row>
        <table:table-row table:style-name="ro2">
          <table:table-cell office:value-type="string" table:style-name="ce4">
            <text:p>75/2020 del 15/01/2020</text:p>
          </table:table-cell>
          <table:table-cell office:value-type="string" table:style-name="ce4">
            <text:p>Dipartimento di Economia, Management e Metodi Quantitativi</text:p>
          </table:table-cell>
          <table:table-cell office:value-type="float" office:value="2020" table:style-name="ce5">
            <text:p>2020</text:p>
          </table:table-cell>
          <table:table-cell office:value-type="string" table:style-name="ce4">
            <text:p>Rimborso spese speaker del seminario di Dipartimento del 16/01/2020 - Prof. Caverzasi</text:p>
          </table:table-cell>
          <table:table-cell office:value-type="string" table:style-name="ce4">
            <text:p>CAVERZASI EUGENIO</text:p>
          </table:table-cell>
          <table:table-cell office:value-type="date" office:date-value="2020-01-16T00:00:00" table:style-name="ce6">
            <text:p>16/01/2020</text:p>
          </table:table-cell>
          <table:table-cell office:value-type="date" office:date-value="2020-01-16T00:00:00" table:style-name="ce6">
            <text:p>16/01/2020</text:p>
          </table:table-cell>
          <table:table-cell office:value-type="float" office:value="79.8" table:style-name="ce7">
            <text:p>80</text:p>
          </table:table-cell>
          <table:table-cell office:value-type="float" office:value="86.58" table:style-name="ce7">
            <text:p>87</text:p>
          </table:table-cell>
          <table:table-cell office:value-type="string" table:style-name="ce4">
            <text:p>Collaborazione Occasionale</text:p>
          </table:table-cell>
          <table:table-cell office:value-type="string" table:style-name="ce4">
            <text:p>https://work.unimi.it/cataloghi/trasparenza/501851-CV_Caverzasi_Eugenio_UGov_.pdf</text:p>
          </table:table-cell>
          <table:table-cell office:value-type="string" table:style-name="ce4">
            <text:p>https://work.unimi.it/cataloghi/trasparenza/501854-Dichiarazione art 15_2019 signed_.pdf</text:p>
          </table:table-cell>
          <table:table-cell office:value-type="string" table:style-name="ce4">
            <text:p>https://work.unimi.it/cataloghi/trasparenza/501852-attestazione verifica Caverzasi_.pdf</text:p>
          </table:table-cell>
          <table:table-cell office:value-type="string" office:string-value="https://work.unimi.it/cataloghi/trasparenza/501851-CV_Caverzasi_Eugenio_UGov_.pdf" table:formula="of:=HYPERLINK([.K57])" table:style-name="ce8">
            <text:p>https://work.unimi.it/cataloghi/trasparenza/501851-CV_Caverzasi_Eugenio_UGov_.pdf</text:p>
          </table:table-cell>
          <table:table-cell office:value-type="string" office:string-value="https://work.unimi.it/cataloghi/trasparenza/501854-Dichiarazione art 15_2019 signed_.pdf" table:formula="of:=HYPERLINK([.L57])" table:style-name="ce8">
            <text:p>https://work.unimi.it/cataloghi/trasparenza/501854-Dichiarazione art 15_2019 signed_.pdf</text:p>
          </table:table-cell>
          <table:table-cell office:value-type="string" office:string-value="https://work.unimi.it/cataloghi/trasparenza/501852-attestazione verifica Caverzasi_.pdf" table:formula="of:=HYPERLINK([.M57])" table:style-name="ce8">
            <text:p>https://work.unimi.it/cataloghi/trasparenza/501852-attestazione verifica Caverzasi_.pdf</text:p>
          </table:table-cell>
          <table:table-cell table:number-columns-repeated="16368"/>
        </table:table-row>
        <table:table-row table:style-name="ro2">
          <table:table-cell office:value-type="string" table:style-name="ce4">
            <text:p>0003258 del 14/01/2020</text:p>
          </table:table-cell>
          <table:table-cell office:value-type="string" table:style-name="ce4">
            <text:p>Dipartimento di Scienze Cliniche e di Comunità</text:p>
          </table:table-cell>
          <table:table-cell office:value-type="float" office:value="2020" table:style-name="ce5">
            <text:p>2020</text:p>
          </table:table-cell>
          <table:table-cell office:value-type="string" table:style-name="ce4">
            <text:p>rimborso spese a docente Master di II livello Nefrologia e Urologia - lezione del 15/01/2020</text:p>
          </table:table-cell>
          <table:table-cell office:value-type="string" table:style-name="ce4">
            <text:p>EMMA FRANCESCO</text:p>
          </table:table-cell>
          <table:table-cell office:value-type="date" office:date-value="2020-01-15T00:00:00" table:style-name="ce6">
            <text:p>15/01/2020</text:p>
          </table:table-cell>
          <table:table-cell office:value-type="date" office:date-value="2020-01-15T00:00:00" table:style-name="ce6">
            <text:p>15/01/2020</text:p>
          </table:table-cell>
          <table:table-cell office:value-type="float" office:value="139.80000000000001" table:style-name="ce7">
            <text:p>140</text:p>
          </table:table-cell>
          <table:table-cell office:value-type="float" office:value="151.68" table:style-name="ce7">
            <text:p>152</text:p>
          </table:table-cell>
          <table:table-cell office:value-type="string" table:style-name="ce4">
            <text:p>Collaborazione Occasionale</text:p>
          </table:table-cell>
          <table:table-cell office:value-type="string" table:style-name="ce4">
            <text:p>https://work.unimi.it/cataloghi/trasparenza/506827-CV europeo italiano EMMA.pdf</text:p>
          </table:table-cell>
          <table:table-cell office:value-type="string" table:style-name="ce4">
            <text:p>https://work.unimi.it/cataloghi/trasparenza/506830-art 15 Emma genn-rid.pdf</text:p>
          </table:table-cell>
          <table:table-cell office:value-type="string" table:style-name="ce4">
            <text:p>https://work.unimi.it/cataloghi/trasparenza/506829-Dichiarazione insussistenza EMMA.pdf</text:p>
          </table:table-cell>
          <table:table-cell office:value-type="string" office:string-value="https://work.unimi.it/cataloghi/trasparenza/506827-CV europeo italiano EMMA.pdf" table:formula="of:=HYPERLINK([.K58])" table:style-name="ce8">
            <text:p>https://work.unimi.it/cataloghi/trasparenza/506827-CV europeo italiano EMMA.pdf</text:p>
          </table:table-cell>
          <table:table-cell office:value-type="string" office:string-value="https://work.unimi.it/cataloghi/trasparenza/506830-art 15 Emma genn-rid.pdf" table:formula="of:=HYPERLINK([.L58])" table:style-name="ce8">
            <text:p>https://work.unimi.it/cataloghi/trasparenza/506830-art 15 Emma genn-rid.pdf</text:p>
          </table:table-cell>
          <table:table-cell office:value-type="string" office:string-value="https://work.unimi.it/cataloghi/trasparenza/506829-Dichiarazione insussistenza EMMA.pdf" table:formula="of:=HYPERLINK([.M58])" table:style-name="ce8">
            <text:p>https://work.unimi.it/cataloghi/trasparenza/506829-Dichiarazione insussistenza EMMA.pdf</text:p>
          </table:table-cell>
          <table:table-cell table:number-columns-repeated="16368"/>
        </table:table-row>
        <table:table-row table:style-name="ro2">
          <table:table-cell office:value-type="string" table:style-name="ce4">
            <text:p>0003271 del 14/01/2020</text:p>
          </table:table-cell>
          <table:table-cell office:value-type="string" table:style-name="ce4">
            <text:p>Dipartimento di Scienze Cliniche e di Comunità</text:p>
          </table:table-cell>
          <table:table-cell office:value-type="float" office:value="2020" table:style-name="ce5">
            <text:p>2020</text:p>
          </table:table-cell>
          <table:table-cell office:value-type="string" table:style-name="ce4">
            <text:p>rimborso spese a docente Master di II livello Nefrologia e Urologia - lezione del 15/01/2020</text:p>
          </table:table-cell>
          <table:table-cell office:value-type="string" table:style-name="ce4">
            <text:p>VIDAL ENRICO</text:p>
          </table:table-cell>
          <table:table-cell office:value-type="date" office:date-value="2020-01-15T00:00:00" table:style-name="ce6">
            <text:p>15/01/2020</text:p>
          </table:table-cell>
          <table:table-cell office:value-type="date" office:date-value="2020-01-15T00:00:00" table:style-name="ce6">
            <text:p>15/01/2020</text:p>
          </table:table-cell>
          <table:table-cell office:value-type="float" office:value="129.80000000000001" table:style-name="ce7">
            <text:p>130</text:p>
          </table:table-cell>
          <table:table-cell office:value-type="float" office:value="140.83000000000001" table:style-name="ce7">
            <text:p>141</text:p>
          </table:table-cell>
          <table:table-cell office:value-type="string" table:style-name="ce4">
            <text:p>Collaborazione Occasionale</text:p>
          </table:table-cell>
          <table:table-cell office:value-type="string" table:style-name="ce4">
            <text:p>https://work.unimi.it/cataloghi/trasparenza/497220-CV_formato_europeo.pdf</text:p>
          </table:table-cell>
          <table:table-cell office:value-type="string" table:style-name="ce4">
            <text:p>https://work.unimi.it/cataloghi/trasparenza/497218-art15 VIDAL.pdf</text:p>
          </table:table-cell>
          <table:table-cell office:value-type="string" table:style-name="ce4">
            <text:p>https://work.unimi.it/cataloghi/trasparenza/497221-Dichiarazione insussistenza VIDAL.pdf</text:p>
          </table:table-cell>
          <table:table-cell office:value-type="string" office:string-value="https://work.unimi.it/cataloghi/trasparenza/497220-CV_formato_europeo.pdf" table:formula="of:=HYPERLINK([.K59])" table:style-name="ce8">
            <text:p>https://work.unimi.it/cataloghi/trasparenza/497220-CV_formato_europeo.pdf</text:p>
          </table:table-cell>
          <table:table-cell office:value-type="string" office:string-value="https://work.unimi.it/cataloghi/trasparenza/497218-art15 VIDAL.pdf" table:formula="of:=HYPERLINK([.L59])" table:style-name="ce8">
            <text:p>https://work.unimi.it/cataloghi/trasparenza/497218-art15 VIDAL.pdf</text:p>
          </table:table-cell>
          <table:table-cell office:value-type="string" office:string-value="https://work.unimi.it/cataloghi/trasparenza/497221-Dichiarazione insussistenza VIDAL.pdf" table:formula="of:=HYPERLINK([.M59])" table:style-name="ce8">
            <text:p>https://work.unimi.it/cataloghi/trasparenza/497221-Dichiarazione insussistenza VIDAL.pdf</text:p>
          </table:table-cell>
          <table:table-cell table:number-columns-repeated="16368"/>
        </table:table-row>
        <table:table-row table:style-name="ro2">
          <table:table-cell office:value-type="string" table:style-name="ce4">
            <text:p>INCARICO DI DOCENZA del 13/11/2019</text:p>
          </table:table-cell>
          <table:table-cell office:value-type="string" table:style-name="ce4">
            <text:p>Direzione Risorse Umane</text:p>
          </table:table-cell>
          <table:table-cell office:value-type="float" office:value="2020" table:style-name="ce5">
            <text:p>2020</text:p>
          </table:table-cell>
          <table:table-cell office:value-type="string" table:style-name="ce4">
            <text:p>8 ORE DI DOCENZA "VALUTARE LA QUALITA' DELLE RIVISTE: IL PUNTO DI VISTA DELLA BIBLIOMETRIA" - 14/01/2020</text:p>
          </table:table-cell>
          <table:table-cell office:value-type="string" table:style-name="ce4">
            <text:p>DE BELLIS NICOLA</text:p>
          </table:table-cell>
          <table:table-cell office:value-type="date" office:date-value="2020-01-14T00:00:00" table:style-name="ce6">
            <text:p>14/01/2020</text:p>
          </table:table-cell>
          <table:table-cell office:value-type="date" office:date-value="2020-01-14T00:00:00" table:style-name="ce6">
            <text:p>14/01/2020</text:p>
          </table:table-cell>
          <table:table-cell office:value-type="float" office:value="600" table:style-name="ce7">
            <text:p>600</text:p>
          </table:table-cell>
          <table:table-cell office:value-type="float" office:value="651" table:style-name="ce7">
            <text:p>651</text:p>
          </table:table-cell>
          <table:table-cell office:value-type="string" table:style-name="ce4">
            <text:p>Collaborazione Occasionale</text:p>
          </table:table-cell>
          <table:table-cell office:value-type="string" table:style-name="ce4">
            <text:p>https://work.unimi.it/cataloghi/trasparenza/492968-DEBELLIS_CV.pdf</text:p>
          </table:table-cell>
          <table:table-cell office:value-type="string" table:style-name="ce4">
            <text:p>https://work.unimi.it/cataloghi/trasparenza/492737-DE BELLIS_ART.15.pdf</text:p>
          </table:table-cell>
          <table:table-cell office:value-type="string" table:style-name="ce4">
            <text:p>https://work.unimi.it/cataloghi/trasparenza/492738-DE BELLIS_INS..pdf</text:p>
          </table:table-cell>
          <table:table-cell office:value-type="string" office:string-value="https://work.unimi.it/cataloghi/trasparenza/492968-DEBELLIS_CV.pdf" table:formula="of:=HYPERLINK([.K60])" table:style-name="ce8">
            <text:p>https://work.unimi.it/cataloghi/trasparenza/492968-DEBELLIS_CV.pdf</text:p>
          </table:table-cell>
          <table:table-cell office:value-type="string" office:string-value="https://work.unimi.it/cataloghi/trasparenza/492737-DE BELLIS_ART.15.pdf" table:formula="of:=HYPERLINK([.L60])" table:style-name="ce8">
            <text:p>https://work.unimi.it/cataloghi/trasparenza/492737-DE BELLIS_ART.15.pdf</text:p>
          </table:table-cell>
          <table:table-cell office:value-type="string" office:string-value="https://work.unimi.it/cataloghi/trasparenza/492738-DE BELLIS_INS..pdf" table:formula="of:=HYPERLINK([.M60])" table:style-name="ce8">
            <text:p>https://work.unimi.it/cataloghi/trasparenza/492738-DE BELLIS_INS..pdf</text:p>
          </table:table-cell>
          <table:table-cell table:number-columns-repeated="16368"/>
        </table:table-row>
        <table:table-row table:style-name="ro2">
          <table:table-cell office:value-type="string" table:style-name="ce4">
            <text:p>0003252 del 14/01/2020</text:p>
          </table:table-cell>
          <table:table-cell office:value-type="string" table:style-name="ce4">
            <text:p>Dipartimento di Scienze Cliniche e di Comunità</text:p>
          </table:table-cell>
          <table:table-cell office:value-type="float" office:value="2020" table:style-name="ce5">
            <text:p>2020</text:p>
          </table:table-cell>
          <table:table-cell office:value-type="string" table:style-name="ce4">
            <text:p>rimborso spese a docente Master di II livello Nefrologia e Urologia - lezione del 14/01/2020</text:p>
          </table:table-cell>
          <table:table-cell office:value-type="string" table:style-name="ce4">
            <text:p>DI GRAZIA MASSIMO</text:p>
          </table:table-cell>
          <table:table-cell office:value-type="date" office:date-value="2020-01-14T00:00:00" table:style-name="ce6">
            <text:p>14/01/2020</text:p>
          </table:table-cell>
          <table:table-cell office:value-type="date" office:date-value="2020-01-14T00:00:00" table:style-name="ce6">
            <text:p>14/01/2020</text:p>
          </table:table-cell>
          <table:table-cell office:value-type="float" office:value="103.5" table:style-name="ce7">
            <text:p>104</text:p>
          </table:table-cell>
          <table:table-cell office:value-type="float" office:value="112.3" table:style-name="ce7">
            <text:p>112</text:p>
          </table:table-cell>
          <table:table-cell office:value-type="string" table:style-name="ce4">
            <text:p>Collaborazione Occasionale</text:p>
          </table:table-cell>
          <table:table-cell office:value-type="string" table:style-name="ce4">
            <text:p>https://work.unimi.it/cataloghi/trasparenza/497183-Curriculim_vitae_Ottobre_2018.pdf</text:p>
          </table:table-cell>
          <table:table-cell office:value-type="string" table:style-name="ce4">
            <text:p>https://work.unimi.it/cataloghi/trasparenza/497185-Di Grazia Dich. art 15 genn.pdf</text:p>
          </table:table-cell>
          <table:table-cell office:value-type="string" table:style-name="ce4">
            <text:p>https://work.unimi.it/cataloghi/trasparenza/497184-DI GRAZIA_Dichiarazione insussistenza.pdf</text:p>
          </table:table-cell>
          <table:table-cell office:value-type="string" office:string-value="https://work.unimi.it/cataloghi/trasparenza/497183-Curriculim_vitae_Ottobre_2018.pdf" table:formula="of:=HYPERLINK([.K61])" table:style-name="ce8">
            <text:p>https://work.unimi.it/cataloghi/trasparenza/497183-Curriculim_vitae_Ottobre_2018.pdf</text:p>
          </table:table-cell>
          <table:table-cell office:value-type="string" office:string-value="https://work.unimi.it/cataloghi/trasparenza/497185-Di Grazia Dich. art 15 genn.pdf" table:formula="of:=HYPERLINK([.L61])" table:style-name="ce8">
            <text:p>https://work.unimi.it/cataloghi/trasparenza/497185-Di Grazia Dich. art 15 genn.pdf</text:p>
          </table:table-cell>
          <table:table-cell office:value-type="string" office:string-value="https://work.unimi.it/cataloghi/trasparenza/497184-DI GRAZIA_Dichiarazione insussistenza.pdf" table:formula="of:=HYPERLINK([.M61])" table:style-name="ce8">
            <text:p>https://work.unimi.it/cataloghi/trasparenza/497184-DI GRAZIA_Dichiarazione insussistenza.pdf</text:p>
          </table:table-cell>
          <table:table-cell table:number-columns-repeated="16368"/>
        </table:table-row>
        <table:table-row table:style-name="ro2">
          <table:table-cell office:value-type="string" table:style-name="ce4">
            <text:p>RIMB1 del 20/01/2020</text:p>
          </table:table-cell>
          <table:table-cell office:value-type="string" table:style-name="ce4">
            <text:p>Dipartimento di Matematica "Federigo Enriques"</text:p>
          </table:table-cell>
          <table:table-cell office:value-type="float" office:value="2020" table:style-name="ce5">
            <text:p>2020</text:p>
          </table:table-cell>
          <table:table-cell office:value-type="string" table:style-name="ce4">
            <text:p>Rimb. spese ospitalità x incontro scient. 13-18/1/2020</text:p>
          </table:table-cell>
          <table:table-cell office:value-type="string" table:style-name="ce4">
            <text:p>MALLAVIBARRENA RAQUEL</text:p>
          </table:table-cell>
          <table:table-cell office:value-type="date" office:date-value="2020-01-13T00:00:00" table:style-name="ce6">
            <text:p>13/01/2020</text:p>
          </table:table-cell>
          <table:table-cell office:value-type="date" office:date-value="2020-01-18T00:00:00" table:style-name="ce6">
            <text:p>18/01/2020</text:p>
          </table:table-cell>
          <table:table-cell office:value-type="float" office:value="530" table:style-name="ce7">
            <text:p>530</text:p>
          </table:table-cell>
          <table:table-cell office:value-type="float" office:value="575.04999999999995" table:style-name="ce7">
            <text:p>575</text:p>
          </table:table-cell>
          <table:table-cell office:value-type="string" table:style-name="ce4">
            <text:p>Collaborazione Occasionale</text:p>
          </table:table-cell>
          <table:table-cell office:value-type="string" table:style-name="ce4">
            <text:p>https://work.unimi.it/cataloghi/trasparenza/503724-cv Mallavibarrena Raquel.pdf</text:p>
          </table:table-cell>
          <table:table-cell office:value-type="string" table:style-name="ce4">
            <text:p>https://work.unimi.it/cataloghi/trasparenza/503722-art 15 Mallavibarrena Raquel.pdf</text:p>
          </table:table-cell>
          <table:table-cell office:value-type="string" table:style-name="ce4">
            <text:p>https://work.unimi.it/cataloghi/trasparenza/503723-conflitto interesse Mallavibarrena Raquel.pdf</text:p>
          </table:table-cell>
          <table:table-cell office:value-type="string" office:string-value="https://work.unimi.it/cataloghi/trasparenza/503724-cv Mallavibarrena Raquel.pdf" table:formula="of:=HYPERLINK([.K62])" table:style-name="ce8">
            <text:p>https://work.unimi.it/cataloghi/trasparenza/503724-cv Mallavibarrena Raquel.pdf</text:p>
          </table:table-cell>
          <table:table-cell office:value-type="string" office:string-value="https://work.unimi.it/cataloghi/trasparenza/503722-art 15 Mallavibarrena Raquel.pdf" table:formula="of:=HYPERLINK([.L62])" table:style-name="ce8">
            <text:p>https://work.unimi.it/cataloghi/trasparenza/503722-art 15 Mallavibarrena Raquel.pdf</text:p>
          </table:table-cell>
          <table:table-cell office:value-type="string" office:string-value="https://work.unimi.it/cataloghi/trasparenza/503723-conflitto interesse Mallavibarrena Raquel.pdf" table:formula="of:=HYPERLINK([.M62])" table:style-name="ce8">
            <text:p>https://work.unimi.it/cataloghi/trasparenza/503723-conflitto interesse Mallavibarrena Raquel.pdf</text:p>
          </table:table-cell>
          <table:table-cell table:number-columns-repeated="16368"/>
        </table:table-row>
        <table:table-row table:style-name="ro2">
          <table:table-cell office:value-type="string" table:style-name="ce4">
            <text:p>RIMB1 del 20/01/2020</text:p>
          </table:table-cell>
          <table:table-cell office:value-type="string" table:style-name="ce4">
            <text:p>Dipartimento di Matematica "Federigo Enriques"</text:p>
          </table:table-cell>
          <table:table-cell office:value-type="float" office:value="2020" table:style-name="ce5">
            <text:p>2020</text:p>
          </table:table-cell>
          <table:table-cell office:value-type="string" table:style-name="ce4">
            <text:p>Rimb. spese ospitalità per incontro scient. 13-17/1/2020 e conferenza 17/01/2020</text:p>
          </table:table-cell>
          <table:table-cell office:value-type="string" table:style-name="ce4">
            <text:p>LEWIS MARK LANNING</text:p>
          </table:table-cell>
          <table:table-cell office:value-type="date" office:date-value="2020-01-13T00:00:00" table:style-name="ce6">
            <text:p>13/01/2020</text:p>
          </table:table-cell>
          <table:table-cell office:value-type="date" office:date-value="2020-01-17T00:00:00" table:style-name="ce6">
            <text:p>17/01/2020</text:p>
          </table:table-cell>
          <table:table-cell office:value-type="float" office:value="1099.6400000000001" table:style-name="ce7">
            <text:p>1.100</text:p>
          </table:table-cell>
          <table:table-cell office:value-type="float" office:value="1193.1099999999999" table:style-name="ce7">
            <text:p>1.193</text:p>
          </table:table-cell>
          <table:table-cell office:value-type="string" table:style-name="ce4">
            <text:p>Collaborazione Occasionale</text:p>
          </table:table-cell>
          <table:table-cell office:value-type="string" table:style-name="ce4">
            <text:p>https://work.unimi.it/cataloghi/trasparenza/493380-cv Lewis Mark Lanning.pdf</text:p>
          </table:table-cell>
          <table:table-cell office:value-type="string" table:style-name="ce4">
            <text:p>https://work.unimi.it/cataloghi/trasparenza/493378-art 15 Lewis Mark Lanning.pdf</text:p>
          </table:table-cell>
          <table:table-cell office:value-type="string" table:style-name="ce4">
            <text:p>https://work.unimi.it/cataloghi/trasparenza/493379-conflitto interesse Lewis Mark Lanning.pdf</text:p>
          </table:table-cell>
          <table:table-cell office:value-type="string" office:string-value="https://work.unimi.it/cataloghi/trasparenza/493380-cv Lewis Mark Lanning.pdf" table:formula="of:=HYPERLINK([.K63])" table:style-name="ce8">
            <text:p>https://work.unimi.it/cataloghi/trasparenza/493380-cv Lewis Mark Lanning.pdf</text:p>
          </table:table-cell>
          <table:table-cell office:value-type="string" office:string-value="https://work.unimi.it/cataloghi/trasparenza/493378-art 15 Lewis Mark Lanning.pdf" table:formula="of:=HYPERLINK([.L63])" table:style-name="ce8">
            <text:p>https://work.unimi.it/cataloghi/trasparenza/493378-art 15 Lewis Mark Lanning.pdf</text:p>
          </table:table-cell>
          <table:table-cell office:value-type="string" office:string-value="https://work.unimi.it/cataloghi/trasparenza/493379-conflitto interesse Lewis Mark Lanning.pdf" table:formula="of:=HYPERLINK([.M63])" table:style-name="ce8">
            <text:p>https://work.unimi.it/cataloghi/trasparenza/493379-conflitto interesse Lewis Mark Lanning.pdf</text:p>
          </table:table-cell>
          <table:table-cell table:number-columns-repeated="16368"/>
        </table:table-row>
        <table:table-row table:style-name="ro2">
          <table:table-cell office:value-type="string" table:style-name="ce4">
            <text:p>0002076 del 23/01/2020</text:p>
          </table:table-cell>
          <table:table-cell office:value-type="string" table:style-name="ce4">
            <text:p>Dipartimento di Scienze Cliniche e di Comunità</text:p>
          </table:table-cell>
          <table:table-cell office:value-type="float" office:value="2020" table:style-name="ce5">
            <text:p>2020</text:p>
          </table:table-cell>
          <table:table-cell office:value-type="string" table:style-name="ce4">
            <text:p>prestazione occasionale dal 13/01/2020 al 12/03/2020</text:p>
          </table:table-cell>
          <table:table-cell office:value-type="string" table:style-name="ce4">
            <text:p>MASCARETTI FEDERICA</text:p>
          </table:table-cell>
          <table:table-cell office:value-type="date" office:date-value="2020-01-13T00:00:00" table:style-name="ce6">
            <text:p>13/01/2020</text:p>
          </table:table-cell>
          <table:table-cell office:value-type="date" office:date-value="2020-03-12T00:00:00" table:style-name="ce6">
            <text:p>12/03/2020</text:p>
          </table:table-cell>
          <table:table-cell office:value-type="float" office:value="4807.6899999999996" table:style-name="ce7">
            <text:p>4.808</text:p>
          </table:table-cell>
          <table:table-cell office:value-type="float" office:value="5000" table:style-name="ce7">
            <text:p>5.000</text:p>
          </table:table-cell>
          <table:table-cell office:value-type="string" table:style-name="ce4">
            <text:p>Collaborazione Professionale IVA</text:p>
          </table:table-cell>
          <table:table-cell office:value-type="string" table:style-name="ce4">
            <text:p>https://work.unimi.it/cataloghi/trasparenza/498124-MASCARETTI - CV rid .pdf</text:p>
          </table:table-cell>
          <table:table-cell office:value-type="string" table:style-name="ce4">
            <text:p>https://work.unimi.it/cataloghi/trasparenza/498123-MASCARETTI - Dichiarazione art 15 .pdf</text:p>
          </table:table-cell>
          <table:table-cell office:value-type="string" table:style-name="ce4">
            <text:p>https://work.unimi.it/cataloghi/trasparenza/498121-Attestazione mancanza conflitto interesse-Direttore_signed.pdf</text:p>
          </table:table-cell>
          <table:table-cell office:value-type="string" office:string-value="https://work.unimi.it/cataloghi/trasparenza/498124-MASCARETTI - CV rid .pdf" table:formula="of:=HYPERLINK([.K64])" table:style-name="ce8">
            <text:p>https://work.unimi.it/cataloghi/trasparenza/498124-MASCARETTI - CV rid .pdf</text:p>
          </table:table-cell>
          <table:table-cell office:value-type="string" office:string-value="https://work.unimi.it/cataloghi/trasparenza/498123-MASCARETTI - Dichiarazione art 15 .pdf" table:formula="of:=HYPERLINK([.L64])" table:style-name="ce8">
            <text:p>https://work.unimi.it/cataloghi/trasparenza/498123-MASCARETTI - Dichiarazione art 15 .pdf</text:p>
          </table:table-cell>
          <table:table-cell office:value-type="string" office:string-value="https://work.unimi.it/cataloghi/trasparenza/498121-Attestazione mancanza conflitto interesse-Direttore_signed.pdf" table:formula="of:=HYPERLINK([.M64])" table:style-name="ce8">
            <text:p>https://work.unimi.it/cataloghi/trasparenza/498121-Attestazione mancanza conflitto interesse-Direttore_signed.pdf</text:p>
          </table:table-cell>
          <table:table-cell table:number-columns-repeated="16368"/>
        </table:table-row>
        <table:table-row table:style-name="ro2">
          <table:table-cell office:value-type="string" table:style-name="ce4">
            <text:p>765 del 13/01/2020</text:p>
          </table:table-cell>
          <table:table-cell office:value-type="string" table:style-name="ce4">
            <text:p>Dipartimento di Scienze Agrarie e Ambientali - Produzione, Territorio, Agroenergia</text:p>
          </table:table-cell>
          <table:table-cell office:value-type="float" office:value="2020" table:style-name="ce5">
            <text:p>2020</text:p>
          </table:table-cell>
          <table:table-cell office:value-type="string" table:style-name="ce4">
            <text:p>COMPENSO PER COLLABORAZIONE OCCASIONALE - BANDAO DISAA 25/2019 DEL 11/11/2019 - RIF. DOTT.SSA M. BONONI</text:p>
          </table:table-cell>
          <table:table-cell office:value-type="string" table:style-name="ce4">
            <text:p>BONOMELLI ELISA</text:p>
          </table:table-cell>
          <table:table-cell office:value-type="date" office:date-value="2020-01-13T00:00:00" table:style-name="ce6">
            <text:p>13/01/2020</text:p>
          </table:table-cell>
          <table:table-cell office:value-type="date" office:date-value="2020-09-12T00:00:00" table:style-name="ce6">
            <text:p>12/09/2020</text:p>
          </table:table-cell>
          <table:table-cell office:value-type="float" office:value="5000" table:style-name="ce7">
            <text:p>5.000</text:p>
          </table:table-cell>
          <table:table-cell office:value-type="float" office:value="5425" table:style-name="ce7">
            <text:p>5.425</text:p>
          </table:table-cell>
          <table:table-cell office:value-type="string" table:style-name="ce4">
            <text:p>Collaborazione Occasionale</text:p>
          </table:table-cell>
          <table:table-cell office:value-type="string" table:style-name="ce4">
            <text:p>https://work.unimi.it/cataloghi/trasparenza/499248-CV oscurato Bonomelli.pdf</text:p>
          </table:table-cell>
          <table:table-cell office:value-type="string" table:style-name="ce4">
            <text:p>https://work.unimi.it/cataloghi/trasparenza/499249-Dicharazione art 15.pdf</text:p>
          </table:table-cell>
          <table:table-cell office:value-type="string" table:style-name="ce4">
            <text:p>https://work.unimi.it/cataloghi/trasparenza/508364-doc02659620200304142723_003.pdf</text:p>
          </table:table-cell>
          <table:table-cell office:value-type="string" office:string-value="https://work.unimi.it/cataloghi/trasparenza/499248-CV oscurato Bonomelli.pdf" table:formula="of:=HYPERLINK([.K65])" table:style-name="ce8">
            <text:p>https://work.unimi.it/cataloghi/trasparenza/499248-CV oscurato Bonomelli.pdf</text:p>
          </table:table-cell>
          <table:table-cell office:value-type="string" office:string-value="https://work.unimi.it/cataloghi/trasparenza/499249-Dicharazione art 15.pdf" table:formula="of:=HYPERLINK([.L65])" table:style-name="ce8">
            <text:p>https://work.unimi.it/cataloghi/trasparenza/499249-Dicharazione art 15.pdf</text:p>
          </table:table-cell>
          <table:table-cell office:value-type="string" office:string-value="https://work.unimi.it/cataloghi/trasparenza/508364-doc02659620200304142723_003.pdf" table:formula="of:=HYPERLINK([.M65])" table:style-name="ce8">
            <text:p>https://work.unimi.it/cataloghi/trasparenza/508364-doc02659620200304142723_003.pdf</text:p>
          </table:table-cell>
          <table:table-cell table:number-columns-repeated="16368"/>
        </table:table-row>
        <table:table-row table:style-name="ro2">
          <table:table-cell office:value-type="string" table:style-name="ce4">
            <text:p>RIMB1 del 24/01/2020</text:p>
          </table:table-cell>
          <table:table-cell office:value-type="string" table:style-name="ce4">
            <text:p>Dipartimento di Matematica "Federigo Enriques"</text:p>
          </table:table-cell>
          <table:table-cell office:value-type="float" office:value="2020" table:style-name="ce5">
            <text:p>2020</text:p>
          </table:table-cell>
          <table:table-cell office:value-type="string" table:style-name="ce4">
            <text:p>Rimb. spese ospitalità per incontro scient. 13-24/1/2020 e conferenza 23/1/2020</text:p>
          </table:table-cell>
          <table:table-cell office:value-type="string" table:style-name="ce4">
            <text:p>CAMINA RACHEL</text:p>
          </table:table-cell>
          <table:table-cell office:value-type="date" office:date-value="2020-01-13T00:00:00" table:style-name="ce6">
            <text:p>13/01/2020</text:p>
          </table:table-cell>
          <table:table-cell office:value-type="date" office:date-value="2020-01-24T00:00:00" table:style-name="ce6">
            <text:p>24/01/2020</text:p>
          </table:table-cell>
          <table:table-cell office:value-type="float" office:value="317.91000000000003" table:style-name="ce7">
            <text:p>318</text:p>
          </table:table-cell>
          <table:table-cell office:value-type="float" office:value="344.93" table:style-name="ce7">
            <text:p>345</text:p>
          </table:table-cell>
          <table:table-cell office:value-type="string" table:style-name="ce4">
            <text:p>Collaborazione Occasionale</text:p>
          </table:table-cell>
          <table:table-cell office:value-type="string" table:style-name="ce4">
            <text:p>https://work.unimi.it/cataloghi/trasparenza/493323-CV Camina Rachel.pdf</text:p>
          </table:table-cell>
          <table:table-cell office:value-type="string" table:style-name="ce4">
            <text:p>https://work.unimi.it/cataloghi/trasparenza/493321-Art 15 Camina Rachel.pdf</text:p>
          </table:table-cell>
          <table:table-cell office:value-type="string" table:style-name="ce4">
            <text:p>https://work.unimi.it/cataloghi/trasparenza/493322-Conflitto interesse Camina Rachel.pdf</text:p>
          </table:table-cell>
          <table:table-cell office:value-type="string" office:string-value="https://work.unimi.it/cataloghi/trasparenza/493323-CV Camina Rachel.pdf" table:formula="of:=HYPERLINK([.K66])" table:style-name="ce8">
            <text:p>https://work.unimi.it/cataloghi/trasparenza/493323-CV Camina Rachel.pdf</text:p>
          </table:table-cell>
          <table:table-cell office:value-type="string" office:string-value="https://work.unimi.it/cataloghi/trasparenza/493321-Art 15 Camina Rachel.pdf" table:formula="of:=HYPERLINK([.L66])" table:style-name="ce8">
            <text:p>https://work.unimi.it/cataloghi/trasparenza/493321-Art 15 Camina Rachel.pdf</text:p>
          </table:table-cell>
          <table:table-cell office:value-type="string" office:string-value="https://work.unimi.it/cataloghi/trasparenza/493322-Conflitto interesse Camina Rachel.pdf" table:formula="of:=HYPERLINK([.M66])" table:style-name="ce8">
            <text:p>https://work.unimi.it/cataloghi/trasparenza/493322-Conflitto interesse Camina Rachel.pdf</text:p>
          </table:table-cell>
          <table:table-cell table:number-columns-repeated="16368"/>
        </table:table-row>
        <table:table-row table:style-name="ro2">
          <table:table-cell office:value-type="string" table:style-name="ce4">
            <text:p>INCARICO 98 del 10/01/2020</text:p>
          </table:table-cell>
          <table:table-cell office:value-type="string" table:style-name="ce4">
            <text:p>Direzione Edilizia</text:p>
          </table:table-cell>
          <table:table-cell office:value-type="float" office:value="2020" table:style-name="ce5">
            <text:p>2020</text:p>
          </table:table-cell>
          <table:table-cell office:value-type="string" table:style-name="ce4">
            <text:p>EDIFICIO 31110 VIA SALDINI - MASCIADRI GIOVANNA<text:s/></text:p>
          </table:table-cell>
          <table:table-cell office:value-type="string" table:style-name="ce4">
            <text:p>MASCIADRI GIOVANNA</text:p>
          </table:table-cell>
          <table:table-cell office:value-type="date" office:date-value="2020-01-10T00:00:00" table:style-name="ce6">
            <text:p>10/01/2020</text:p>
          </table:table-cell>
          <table:table-cell office:value-type="date" office:date-value="2020-12-31T00:00:00" table:style-name="ce6">
            <text:p>31/12/2020</text:p>
          </table:table-cell>
          <table:table-cell office:value-type="float" office:value="13301.14" table:style-name="ce7">
            <text:p>13.301</text:p>
          </table:table-cell>
          <table:table-cell office:value-type="float" office:value="16876.490000000002" table:style-name="ce7">
            <text:p>16.876</text:p>
          </table:table-cell>
          <table:table-cell office:value-type="string" table:style-name="ce4">
            <text:p>Collaborazione Professionale IVA</text:p>
          </table:table-cell>
          <table:table-cell office:value-type="string" table:style-name="ce4">
            <text:p>https://work.unimi.it/cataloghi/trasparenza/509604-MASCIADRI CV.pdf</text:p>
          </table:table-cell>
          <table:table-cell office:value-type="string" table:style-name="ce4">
            <text:p>https://work.unimi.it/cataloghi/trasparenza/509603-MASCIADRI ART 15.pdf</text:p>
          </table:table-cell>
          <table:table-cell office:value-type="string" table:style-name="ce4">
            <text:p>https://work.unimi.it/cataloghi/trasparenza/509605-edilizia conflittoSett_AmmCont_IP_AttestVerifConflittoInteressi_2019.pdf</text:p>
          </table:table-cell>
          <table:table-cell office:value-type="string" office:string-value="https://work.unimi.it/cataloghi/trasparenza/509604-MASCIADRI CV.pdf" table:formula="of:=HYPERLINK([.K67])" table:style-name="ce8">
            <text:p>https://work.unimi.it/cataloghi/trasparenza/509604-MASCIADRI CV.pdf</text:p>
          </table:table-cell>
          <table:table-cell office:value-type="string" office:string-value="https://work.unimi.it/cataloghi/trasparenza/509603-MASCIADRI ART 15.pdf" table:formula="of:=HYPERLINK([.L67])" table:style-name="ce8">
            <text:p>https://work.unimi.it/cataloghi/trasparenza/509603-MASCIADRI ART 15.pdf</text:p>
          </table:table-cell>
          <table:table-cell office:value-type="string" office:string-value="https://work.unimi.it/cataloghi/trasparenza/509605-edilizia conflittoSett_AmmCont_IP_AttestVerifConflittoInteressi_2019.pdf" table:formula="of:=HYPERLINK([.M67])" table:style-name="ce8">
            <text:p>https://work.unimi.it/cataloghi/trasparenza/509605-edilizia conflittoSett_AmmCont_IP_AttestVerifConflittoInteressi_2019.pdf</text:p>
          </table:table-cell>
          <table:table-cell table:number-columns-repeated="16368"/>
        </table:table-row>
        <table:table-row table:style-name="ro2">
          <table:table-cell office:value-type="string" table:style-name="ce4">
            <text:p>INCARICO 60 del 24/06/2019</text:p>
          </table:table-cell>
          <table:table-cell office:value-type="string" table:style-name="ce4">
            <text:p>Direzione Edilizia</text:p>
          </table:table-cell>
          <table:table-cell office:value-type="float" office:value="2020" table:style-name="ce5">
            <text:p>2020</text:p>
          </table:table-cell>
          <table:table-cell office:value-type="string" table:style-name="ce4">
            <text:p>EDIFICIO 11010 TURCO ANTONIO<text:s/></text:p>
          </table:table-cell>
          <table:table-cell office:value-type="string" table:style-name="ce4">
            <text:p>TURCO ANTONIO</text:p>
          </table:table-cell>
          <table:table-cell office:value-type="date" office:date-value="2020-01-10T00:00:00" table:style-name="ce6">
            <text:p>10/01/2020</text:p>
          </table:table-cell>
          <table:table-cell office:value-type="date" office:date-value="2020-12-31T00:00:00" table:style-name="ce6">
            <text:p>31/12/2020</text:p>
          </table:table-cell>
          <table:table-cell office:value-type="float" office:value="14956.8" table:style-name="ce7">
            <text:p>14.957</text:p>
          </table:table-cell>
          <table:table-cell office:value-type="float" office:value="18977.189999999999" table:style-name="ce7">
            <text:p>18.977</text:p>
          </table:table-cell>
          <table:table-cell office:value-type="string" table:style-name="ce4">
            <text:p>Collaborazione Professionale IVA</text:p>
          </table:table-cell>
          <table:table-cell office:value-type="string" table:style-name="ce4">
            <text:p>https://work.unimi.it/cataloghi/trasparenza/509632-TURCO CV.pdf</text:p>
          </table:table-cell>
          <table:table-cell office:value-type="string" table:style-name="ce4">
            <text:p>https://work.unimi.it/cataloghi/trasparenza/509633-TURCO ART 15.pdf</text:p>
          </table:table-cell>
          <table:table-cell office:value-type="string" table:style-name="ce4">
            <text:p>https://work.unimi.it/cataloghi/trasparenza/509634-edilizia conflittoSett_AmmCont_IP_AttestVerifConflittoInteressi_2019.pdf</text:p>
          </table:table-cell>
          <table:table-cell office:value-type="string" office:string-value="https://work.unimi.it/cataloghi/trasparenza/509632-TURCO CV.pdf" table:formula="of:=HYPERLINK([.K68])" table:style-name="ce8">
            <text:p>https://work.unimi.it/cataloghi/trasparenza/509632-TURCO CV.pdf</text:p>
          </table:table-cell>
          <table:table-cell office:value-type="string" office:string-value="https://work.unimi.it/cataloghi/trasparenza/509633-TURCO ART 15.pdf" table:formula="of:=HYPERLINK([.L68])" table:style-name="ce8">
            <text:p>https://work.unimi.it/cataloghi/trasparenza/509633-TURCO ART 15.pdf</text:p>
          </table:table-cell>
          <table:table-cell office:value-type="string" office:string-value="https://work.unimi.it/cataloghi/trasparenza/509634-edilizia conflittoSett_AmmCont_IP_AttestVerifConflittoInteressi_2019.pdf" table:formula="of:=HYPERLINK([.M68])" table:style-name="ce8">
            <text:p>https://work.unimi.it/cataloghi/trasparenza/509634-edilizia conflittoSett_AmmCont_IP_AttestVerifConflittoInteressi_2019.pdf</text:p>
          </table:table-cell>
          <table:table-cell table:number-columns-repeated="16368"/>
        </table:table-row>
        <table:table-row table:style-name="ro2">
          <table:table-cell office:value-type="string" table:style-name="ce4">
            <text:p>1 del 10/01/2020</text:p>
          </table:table-cell>
          <table:table-cell office:value-type="string" table:style-name="ce4">
            <text:p>Scuola di Giornalismo Walter Tobagi</text:p>
          </table:table-cell>
          <table:table-cell office:value-type="float" office:value="2020" table:style-name="ce5">
            <text:p>2020</text:p>
          </table:table-cell>
          <table:table-cell office:value-type="string" table:style-name="ce4">
            <text:p>3 ORE DI DOCENZA MASTER GIORNALISMO 2019-2020 10/01/2020</text:p>
          </table:table-cell>
          <table:table-cell office:value-type="string" table:style-name="ce4">
            <text:p>POLO MICHELE</text:p>
          </table:table-cell>
          <table:table-cell office:value-type="date" office:date-value="2020-01-10T00:00:00" table:style-name="ce6">
            <text:p>10/01/2020</text:p>
          </table:table-cell>
          <table:table-cell office:value-type="date" office:date-value="2020-01-10T00:00:00" table:style-name="ce6">
            <text:p>10/01/2020</text:p>
          </table:table-cell>
          <table:table-cell office:value-type="float" office:value="255" table:style-name="ce7">
            <text:p>255</text:p>
          </table:table-cell>
          <table:table-cell office:value-type="float" office:value="276.68" table:style-name="ce7">
            <text:p>277</text:p>
          </table:table-cell>
          <table:table-cell office:value-type="string" table:style-name="ce4">
            <text:p>Collaborazione Occasionale</text:p>
          </table:table-cell>
          <table:table-cell office:value-type="string" table:style-name="ce4">
            <text:p>https://work.unimi.it/cataloghi/trasparenza/480819-polo michele2.pdf</text:p>
          </table:table-cell>
          <table:table-cell office:value-type="string" table:style-name="ce4">
            <text:p>https://work.unimi.it/cataloghi/trasparenza/480820-polo michele.pdf</text:p>
          </table:table-cell>
          <table:table-cell office:value-type="string" table:style-name="ce4">
            <text:p>https://work.unimi.it/cataloghi/trasparenza/480821-cumulativa giornalismo Luca Solari 19-20.pdf</text:p>
          </table:table-cell>
          <table:table-cell office:value-type="string" office:string-value="https://work.unimi.it/cataloghi/trasparenza/480819-polo michele2.pdf" table:formula="of:=HYPERLINK([.K69])" table:style-name="ce8">
            <text:p>https://work.unimi.it/cataloghi/trasparenza/480819-polo michele2.pdf</text:p>
          </table:table-cell>
          <table:table-cell office:value-type="string" office:string-value="https://work.unimi.it/cataloghi/trasparenza/480820-polo michele.pdf" table:formula="of:=HYPERLINK([.L69])" table:style-name="ce8">
            <text:p>https://work.unimi.it/cataloghi/trasparenza/480820-polo michele.pdf</text:p>
          </table:table-cell>
          <table:table-cell office:value-type="string" office:string-value="https://work.unimi.it/cataloghi/trasparenza/480821-cumulativa giornalismo Luca Solari 19-20.pdf" table:formula="of:=HYPERLINK([.M69])" table:style-name="ce8">
            <text:p>https://work.unimi.it/cataloghi/trasparenza/480821-cumulativa giornalismo Luca Solari 19-20.pdf</text:p>
          </table:table-cell>
          <table:table-cell table:number-columns-repeated="16368"/>
        </table:table-row>
        <table:table-row table:style-name="ro2">
          <table:table-cell office:value-type="string" table:style-name="ce4">
            <text:p>INCARICO 117 del 09/01/2020</text:p>
          </table:table-cell>
          <table:table-cell office:value-type="string" table:style-name="ce4">
            <text:p>Direzione Edilizia</text:p>
          </table:table-cell>
          <table:table-cell office:value-type="float" office:value="2020" table:style-name="ce5">
            <text:p>2020</text:p>
          </table:table-cell>
          <table:table-cell office:value-type="string" table:style-name="ce4">
            <text:p>EDIFICIO 22140 VIA CELORIA 10 FANT REBECCA<text:s/></text:p>
          </table:table-cell>
          <table:table-cell office:value-type="string" table:style-name="ce4">
            <text:p>FANT REBECCA</text:p>
          </table:table-cell>
          <table:table-cell office:value-type="date" office:date-value="2020-01-09T00:00:00" table:style-name="ce6">
            <text:p>09/01/2020</text:p>
          </table:table-cell>
          <table:table-cell office:value-type="date" office:date-value="2020-12-31T00:00:00" table:style-name="ce6">
            <text:p>31/12/2020</text:p>
          </table:table-cell>
          <table:table-cell office:value-type="float" office:value="3100" table:style-name="ce7">
            <text:p>3.100</text:p>
          </table:table-cell>
          <table:table-cell office:value-type="float" office:value="3933.28" table:style-name="ce7">
            <text:p>3.933</text:p>
          </table:table-cell>
          <table:table-cell office:value-type="string" table:style-name="ce4">
            <text:p>Collaborazione Professionale IVA</text:p>
          </table:table-cell>
          <table:table-cell office:value-type="string" table:style-name="ce4">
            <text:p>https://work.unimi.it/cataloghi/trasparenza/509441-FANT -PUBBLICA.pdf</text:p>
          </table:table-cell>
          <table:table-cell office:value-type="string" table:style-name="ce4">
            <text:p>https://work.unimi.it/cataloghi/trasparenza/509440-RFANT_Dichiarazione <text:s/>art. 15_20180703.pdf</text:p>
          </table:table-cell>
          <table:table-cell office:value-type="string" table:style-name="ce4">
            <text:p>https://work.unimi.it/cataloghi/trasparenza/509439-edilizia conflittoSett_AmmCont_IP_AttestVerifConflittoInteressi_2019.pdf</text:p>
          </table:table-cell>
          <table:table-cell office:value-type="string" office:string-value="https://work.unimi.it/cataloghi/trasparenza/509441-FANT -PUBBLICA.pdf" table:formula="of:=HYPERLINK([.K70])" table:style-name="ce8">
            <text:p>https://work.unimi.it/cataloghi/trasparenza/509441-FANT -PUBBLICA.pdf</text:p>
          </table:table-cell>
          <table:table-cell office:value-type="string" office:string-value="https://work.unimi.it/cataloghi/trasparenza/509440-RFANT_Dichiarazione  art. 15_20180703.pdf" table:formula="of:=HYPERLINK([.L70])" table:style-name="ce8">
            <text:p>https://work.unimi.it/cataloghi/trasparenza/509440-RFANT_Dichiarazione <text:s/>art. 15_20180703.pdf</text:p>
          </table:table-cell>
          <table:table-cell office:value-type="string" office:string-value="https://work.unimi.it/cataloghi/trasparenza/509439-edilizia conflittoSett_AmmCont_IP_AttestVerifConflittoInteressi_2019.pdf" table:formula="of:=HYPERLINK([.M70])" table:style-name="ce8">
            <text:p>https://work.unimi.it/cataloghi/trasparenza/509439-edilizia conflittoSett_AmmCont_IP_AttestVerifConflittoInteressi_2019.pdf</text:p>
          </table:table-cell>
          <table:table-cell table:number-columns-repeated="16368"/>
        </table:table-row>
        <table:table-row table:style-name="ro2">
          <table:table-cell office:value-type="string" table:style-name="ce4">
            <text:p>NOT1 del 09/01/2020</text:p>
          </table:table-cell>
          <table:table-cell office:value-type="string" table:style-name="ce4">
            <text:p>Dipartimento di Matematica "Federigo Enriques"</text:p>
          </table:table-cell>
          <table:table-cell office:value-type="float" office:value="2020" table:style-name="ce5">
            <text:p>2020</text:p>
          </table:table-cell>
          <table:table-cell office:value-type="string" table:style-name="ce4">
            <text:p>Liq. compenso per seminario del 9/1/2020</text:p>
          </table:table-cell>
          <table:table-cell office:value-type="string" table:style-name="ce4">
            <text:p>DARDANO ULDERICO</text:p>
          </table:table-cell>
          <table:table-cell office:value-type="date" office:date-value="2020-01-09T00:00:00" table:style-name="ce6">
            <text:p>09/01/2020</text:p>
          </table:table-cell>
          <table:table-cell office:value-type="date" office:date-value="2020-01-09T00:00:00" table:style-name="ce6">
            <text:p>09/01/2020</text:p>
          </table:table-cell>
          <table:table-cell office:value-type="float" office:value="506" table:style-name="ce7">
            <text:p>506</text:p>
          </table:table-cell>
          <table:table-cell office:value-type="float" office:value="549.01" table:style-name="ce7">
            <text:p>549</text:p>
          </table:table-cell>
          <table:table-cell office:value-type="string" table:style-name="ce4">
            <text:p>Collaborazione Occasionale</text:p>
          </table:table-cell>
          <table:table-cell office:value-type="string" table:style-name="ce4">
            <text:p>https://work.unimi.it/cataloghi/trasparenza/493353-CV Dardano Ulderico.pdf</text:p>
          </table:table-cell>
          <table:table-cell office:value-type="string" table:style-name="ce4">
            <text:p>https://work.unimi.it/cataloghi/trasparenza/493351-art 15 Dardano Ulderico.pdf</text:p>
          </table:table-cell>
          <table:table-cell office:value-type="string" table:style-name="ce4">
            <text:p>https://work.unimi.it/cataloghi/trasparenza/493352-conflitto interesse Dardano Ulderico.pdf</text:p>
          </table:table-cell>
          <table:table-cell office:value-type="string" office:string-value="https://work.unimi.it/cataloghi/trasparenza/493353-CV Dardano Ulderico.pdf" table:formula="of:=HYPERLINK([.K71])" table:style-name="ce8">
            <text:p>https://work.unimi.it/cataloghi/trasparenza/493353-CV Dardano Ulderico.pdf</text:p>
          </table:table-cell>
          <table:table-cell office:value-type="string" office:string-value="https://work.unimi.it/cataloghi/trasparenza/493351-art 15 Dardano Ulderico.pdf" table:formula="of:=HYPERLINK([.L71])" table:style-name="ce8">
            <text:p>https://work.unimi.it/cataloghi/trasparenza/493351-art 15 Dardano Ulderico.pdf</text:p>
          </table:table-cell>
          <table:table-cell office:value-type="string" office:string-value="https://work.unimi.it/cataloghi/trasparenza/493352-conflitto interesse Dardano Ulderico.pdf" table:formula="of:=HYPERLINK([.M71])" table:style-name="ce8">
            <text:p>https://work.unimi.it/cataloghi/trasparenza/493352-conflitto interesse Dardano Ulderico.pdf</text:p>
          </table:table-cell>
          <table:table-cell table:number-columns-repeated="16368"/>
        </table:table-row>
        <table:table-row table:style-name="ro2">
          <table:table-cell office:value-type="string" table:style-name="ce4">
            <text:p>4090/2019 del 31/12/2019</text:p>
          </table:table-cell>
          <table:table-cell office:value-type="string" table:style-name="ce4">
            <text:p>Dipartimento di Economia, Management e Metodi Quantitativi</text:p>
          </table:table-cell>
          <table:table-cell office:value-type="float" office:value="2020" table:style-name="ce5">
            <text:p>2020</text:p>
          </table:table-cell>
          <table:table-cell office:value-type="string" table:style-name="ce4">
            <text:p>Rimborso spese speaker del seminario di Dipartimento del 09/01/2020 - Prof. A. Ichino</text:p>
          </table:table-cell>
          <table:table-cell office:value-type="string" table:style-name="ce4">
            <text:p>ICHINO ANDREA CARLO MICHELE</text:p>
          </table:table-cell>
          <table:table-cell office:value-type="date" office:date-value="2020-01-09T00:00:00" table:style-name="ce6">
            <text:p>09/01/2020</text:p>
          </table:table-cell>
          <table:table-cell office:value-type="date" office:date-value="2020-01-09T00:00:00" table:style-name="ce6">
            <text:p>09/01/2020</text:p>
          </table:table-cell>
          <table:table-cell office:value-type="float" office:value="106.4" table:style-name="ce7">
            <text:p>106</text:p>
          </table:table-cell>
          <table:table-cell office:value-type="float" office:value="115.44" table:style-name="ce7">
            <text:p>115</text:p>
          </table:table-cell>
          <table:table-cell office:value-type="string" table:style-name="ce4">
            <text:p>Collaborazione Occasionale</text:p>
          </table:table-cell>
          <table:table-cell office:value-type="string" table:style-name="ce4">
            <text:p>https://work.unimi.it/cataloghi/trasparenza/501739-cv_en_ichino_UGov.pdf</text:p>
          </table:table-cell>
          <table:table-cell office:value-type="string" table:style-name="ce4">
            <text:p>https://work.unimi.it/cataloghi/trasparenza/501742-PROT 0001787-20 dich art 15_.pdf</text:p>
          </table:table-cell>
          <table:table-cell office:value-type="string" table:style-name="ce4">
            <text:p>https://work.unimi.it/cataloghi/trasparenza/501741-attestazione verifica Ichino_.pdf</text:p>
          </table:table-cell>
          <table:table-cell office:value-type="string" office:string-value="https://work.unimi.it/cataloghi/trasparenza/501739-cv_en_ichino_UGov.pdf" table:formula="of:=HYPERLINK([.K72])" table:style-name="ce8">
            <text:p>https://work.unimi.it/cataloghi/trasparenza/501739-cv_en_ichino_UGov.pdf</text:p>
          </table:table-cell>
          <table:table-cell office:value-type="string" office:string-value="https://work.unimi.it/cataloghi/trasparenza/501742-PROT 0001787-20 dich art 15_.pdf" table:formula="of:=HYPERLINK([.L72])" table:style-name="ce8">
            <text:p>https://work.unimi.it/cataloghi/trasparenza/501742-PROT 0001787-20 dich art 15_.pdf</text:p>
          </table:table-cell>
          <table:table-cell office:value-type="string" office:string-value="https://work.unimi.it/cataloghi/trasparenza/501741-attestazione verifica Ichino_.pdf" table:formula="of:=HYPERLINK([.M72])" table:style-name="ce8">
            <text:p>https://work.unimi.it/cataloghi/trasparenza/501741-attestazione verifica Ichino_.pdf</text:p>
          </table:table-cell>
          <table:table-cell table:number-columns-repeated="16368"/>
        </table:table-row>
        <table:table-row table:style-name="ro2">
          <table:table-cell office:value-type="string" table:style-name="ce4">
            <text:p>RP del 12/02/2020</text:p>
          </table:table-cell>
          <table:table-cell office:value-type="string" table:style-name="ce4">
            <text:p>Dipartimento di Bioscienze</text:p>
          </table:table-cell>
          <table:table-cell office:value-type="float" office:value="2020" table:style-name="ce5">
            <text:p>2020</text:p>
          </table:table-cell>
          <table:table-cell office:value-type="string" table:style-name="ce4">
            <text:p>ART45 12H ESERCITAZIONI DAL 08/01/20 AL 31/01/20</text:p>
          </table:table-cell>
          <table:table-cell office:value-type="string" table:style-name="ce4">
            <text:p>NOVELLINO MASSIMO DOMENICO</text:p>
          </table:table-cell>
          <table:table-cell office:value-type="date" office:date-value="2020-01-08T00:00:00" table:style-name="ce6">
            <text:p>08/01/2020</text:p>
          </table:table-cell>
          <table:table-cell office:value-type="date" office:date-value="2020-01-31T00:00:00" table:style-name="ce6">
            <text:p>31/01/2020</text:p>
          </table:table-cell>
          <table:table-cell office:value-type="float" office:value="540" table:style-name="ce7">
            <text:p>540</text:p>
          </table:table-cell>
          <table:table-cell office:value-type="float" office:value="585.9" table:style-name="ce7">
            <text:p>586</text:p>
          </table:table-cell>
          <table:table-cell office:value-type="string" table:style-name="ce4">
            <text:p>Collaborazione Occasionale</text:p>
          </table:table-cell>
          <table:table-cell office:value-type="string" table:style-name="ce4">
            <text:p>https://work.unimi.it/cataloghi/trasparenza/511190-NOVELLINO MASSIMO CV 02.20.pdf</text:p>
          </table:table-cell>
          <table:table-cell office:value-type="string" table:style-name="ce4">
            <text:p>https://work.unimi.it/cataloghi/trasparenza/511191-NOVELLINO MASSIMO ART15 02.20.pdf</text:p>
          </table:table-cell>
          <table:table-cell office:value-type="string" table:style-name="ce4">
            <text:p>https://work.unimi.it/cataloghi/trasparenza/511189-NOVELLINO MASSIMO INS 02.20.pdf</text:p>
          </table:table-cell>
          <table:table-cell office:value-type="string" office:string-value="https://work.unimi.it/cataloghi/trasparenza/511190-NOVELLINO MASSIMO CV 02.20.pdf" table:formula="of:=HYPERLINK([.K73])" table:style-name="ce8">
            <text:p>https://work.unimi.it/cataloghi/trasparenza/511190-NOVELLINO MASSIMO CV 02.20.pdf</text:p>
          </table:table-cell>
          <table:table-cell office:value-type="string" office:string-value="https://work.unimi.it/cataloghi/trasparenza/511191-NOVELLINO MASSIMO ART15 02.20.pdf" table:formula="of:=HYPERLINK([.L73])" table:style-name="ce8">
            <text:p>https://work.unimi.it/cataloghi/trasparenza/511191-NOVELLINO MASSIMO ART15 02.20.pdf</text:p>
          </table:table-cell>
          <table:table-cell office:value-type="string" office:string-value="https://work.unimi.it/cataloghi/trasparenza/511189-NOVELLINO MASSIMO INS 02.20.pdf" table:formula="of:=HYPERLINK([.M73])" table:style-name="ce8">
            <text:p>https://work.unimi.it/cataloghi/trasparenza/511189-NOVELLINO MASSIMO INS 02.20.pdf</text:p>
          </table:table-cell>
          <table:table-cell table:number-columns-repeated="16368"/>
        </table:table-row>
        <table:table-row table:style-name="ro2">
          <table:table-cell office:value-type="string" table:style-name="ce4">
            <text:p>RIMB1 del 27/01/2020</text:p>
          </table:table-cell>
          <table:table-cell office:value-type="string" table:style-name="ce4">
            <text:p>Dipartimento di Matematica "Federigo Enriques"</text:p>
          </table:table-cell>
          <table:table-cell office:value-type="float" office:value="2020" table:style-name="ce5">
            <text:p>2020</text:p>
          </table:table-cell>
          <table:table-cell office:value-type="string" table:style-name="ce4">
            <text:p>Rimb. spese ospitalità per incontro scient. 8-10/01/2020</text:p>
          </table:table-cell>
          <table:table-cell office:value-type="string" table:style-name="ce4">
            <text:p>MORIMURA HAYATO</text:p>
          </table:table-cell>
          <table:table-cell office:value-type="date" office:date-value="2020-01-08T00:00:00" table:style-name="ce6">
            <text:p>08/01/2020</text:p>
          </table:table-cell>
          <table:table-cell office:value-type="date" office:date-value="2020-01-10T00:00:00" table:style-name="ce6">
            <text:p>10/01/2020</text:p>
          </table:table-cell>
          <table:table-cell office:value-type="float" office:value="86.8" table:style-name="ce7">
            <text:p>87</text:p>
          </table:table-cell>
          <table:table-cell office:value-type="float" office:value="94.18" table:style-name="ce7">
            <text:p>94</text:p>
          </table:table-cell>
          <table:table-cell office:value-type="string" table:style-name="ce4">
            <text:p>Collaborazione Occasionale</text:p>
          </table:table-cell>
          <table:table-cell office:value-type="string" table:style-name="ce4">
            <text:p>https://work.unimi.it/cataloghi/trasparenza/493513-CV Morimura Hayato.pdf</text:p>
          </table:table-cell>
          <table:table-cell office:value-type="string" table:style-name="ce4">
            <text:p>https://work.unimi.it/cataloghi/trasparenza/493511-art 15 Morimura Hayato.pdf</text:p>
          </table:table-cell>
          <table:table-cell office:value-type="string" table:style-name="ce4">
            <text:p>https://work.unimi.it/cataloghi/trasparenza/493512-conflitto interesse Morimura Hayato.pdf</text:p>
          </table:table-cell>
          <table:table-cell office:value-type="string" office:string-value="https://work.unimi.it/cataloghi/trasparenza/493513-CV Morimura Hayato.pdf" table:formula="of:=HYPERLINK([.K74])" table:style-name="ce8">
            <text:p>https://work.unimi.it/cataloghi/trasparenza/493513-CV Morimura Hayato.pdf</text:p>
          </table:table-cell>
          <table:table-cell office:value-type="string" office:string-value="https://work.unimi.it/cataloghi/trasparenza/493511-art 15 Morimura Hayato.pdf" table:formula="of:=HYPERLINK([.L74])" table:style-name="ce8">
            <text:p>https://work.unimi.it/cataloghi/trasparenza/493511-art 15 Morimura Hayato.pdf</text:p>
          </table:table-cell>
          <table:table-cell office:value-type="string" office:string-value="https://work.unimi.it/cataloghi/trasparenza/493512-conflitto interesse Morimura Hayato.pdf" table:formula="of:=HYPERLINK([.M74])" table:style-name="ce8">
            <text:p>https://work.unimi.it/cataloghi/trasparenza/493512-conflitto interesse Morimura Hayato.pdf</text:p>
          </table:table-cell>
          <table:table-cell table:number-columns-repeated="16368"/>
        </table:table-row>
        <table:table-row table:style-name="ro2">
          <table:table-cell office:value-type="string" table:style-name="ce4">
            <text:p>2845/19 del 03/10/2019</text:p>
          </table:table-cell>
          <table:table-cell office:value-type="string" table:style-name="ce4">
            <text:p>CENTRO CLINICO-VETERINARIO E ZOOTECNICO-SPERIMENTALE D'ATENEO</text:p>
          </table:table-cell>
          <table:table-cell office:value-type="float" office:value="2020" table:style-name="ce5">
            <text:p>2020</text:p>
          </table:table-cell>
          <table:table-cell office:value-type="string" table:style-name="ce4">
            <text:p>GIOENI DANIELA</text:p>
          </table:table-cell>
          <table:table-cell office:value-type="string" table:style-name="ce4">
            <text:p>GIOENI DANIELA</text:p>
          </table:table-cell>
          <table:table-cell office:value-type="date" office:date-value="2020-01-07T00:00:00" table:style-name="ce6">
            <text:p>07/01/2020</text:p>
          </table:table-cell>
          <table:table-cell office:value-type="date" office:date-value="2021-01-06T00:00:00" table:style-name="ce6">
            <text:p>06/01/2021</text:p>
          </table:table-cell>
          <table:table-cell office:value-type="float" office:value="14117.64" table:style-name="ce7">
            <text:p>14.118</text:p>
          </table:table-cell>
          <table:table-cell office:value-type="float" office:value="14400" table:style-name="ce7">
            <text:p>14.400</text:p>
          </table:table-cell>
          <table:table-cell office:value-type="string" table:style-name="ce4">
            <text:p>Collaborazione Professionale IVA</text:p>
          </table:table-cell>
          <table:table-cell office:value-type="string" table:style-name="ce4">
            <text:p>https://work.unimi.it/cataloghi/trasparenza/511774-CV GIOENI.pdf</text:p>
          </table:table-cell>
          <table:table-cell office:value-type="string" table:style-name="ce4">
            <text:p>https://work.unimi.it/cataloghi/trasparenza/511775-Dich. art 15_2019_Gioeni.pdf</text:p>
          </table:table-cell>
          <table:table-cell table:style-name="ce4"/>
          <table:table-cell office:value-type="string" office:string-value="https://work.unimi.it/cataloghi/trasparenza/511774-CV GIOENI.pdf" table:formula="of:=HYPERLINK([.K75])" table:style-name="ce8">
            <text:p>https://work.unimi.it/cataloghi/trasparenza/511774-CV GIOENI.pdf</text:p>
          </table:table-cell>
          <table:table-cell office:value-type="string" office:string-value="https://work.unimi.it/cataloghi/trasparenza/511775-Dich. art 15_2019_Gioeni.pdf" table:formula="of:=HYPERLINK([.L75])" table:style-name="ce8">
            <text:p>https://work.unimi.it/cataloghi/trasparenza/511775-Dich. art 15_2019_Gioeni.pdf</text:p>
          </table:table-cell>
          <table:table-cell office:value-type="string" office:string-value="" table:formula="of:=HYPERLINK([.M75])" table:style-name="ce8"/>
          <table:table-cell table:number-columns-repeated="16368"/>
        </table:table-row>
        <table:table-row table:style-name="ro2">
          <table:table-cell office:value-type="string" table:style-name="ce4">
            <text:p>RIMB1 del 10/01/2020</text:p>
          </table:table-cell>
          <table:table-cell office:value-type="string" table:style-name="ce4">
            <text:p>Dipartimento di Matematica "Federigo Enriques"</text:p>
          </table:table-cell>
          <table:table-cell office:value-type="float" office:value="2020" table:style-name="ce5">
            <text:p>2020</text:p>
          </table:table-cell>
          <table:table-cell office:value-type="string" table:style-name="ce4">
            <text:p>Rimb. spese ospitalità per incontro scient. 7-10/1/2020</text:p>
          </table:table-cell>
          <table:table-cell office:value-type="string" table:style-name="ce4">
            <text:p>NUNES DOS REIS GONCALO JOSE</text:p>
          </table:table-cell>
          <table:table-cell office:value-type="date" office:date-value="2020-01-07T00:00:00" table:style-name="ce6">
            <text:p>07/01/2020</text:p>
          </table:table-cell>
          <table:table-cell office:value-type="date" office:date-value="2020-01-10T00:00:00" table:style-name="ce6">
            <text:p>10/01/2020</text:p>
          </table:table-cell>
          <table:table-cell office:value-type="float" office:value="396.46" table:style-name="ce7">
            <text:p>396</text:p>
          </table:table-cell>
          <table:table-cell office:value-type="float" office:value="430.16" table:style-name="ce7">
            <text:p>430</text:p>
          </table:table-cell>
          <table:table-cell office:value-type="string" table:style-name="ce4">
            <text:p>Collaborazione Occasionale</text:p>
          </table:table-cell>
          <table:table-cell office:value-type="string" table:style-name="ce4">
            <text:p>https://work.unimi.it/cataloghi/trasparenza/493290-CV Dos Reis Goncalo.pdf</text:p>
          </table:table-cell>
          <table:table-cell office:value-type="string" table:style-name="ce4">
            <text:p>https://work.unimi.it/cataloghi/trasparenza/493288-art 15 Dos Reis Goncalo.pdf</text:p>
          </table:table-cell>
          <table:table-cell office:value-type="string" table:style-name="ce4">
            <text:p>https://work.unimi.it/cataloghi/trasparenza/493289-conflitto interesse Dos Reis Goncalo.pdf</text:p>
          </table:table-cell>
          <table:table-cell office:value-type="string" office:string-value="https://work.unimi.it/cataloghi/trasparenza/493290-CV Dos Reis Goncalo.pdf" table:formula="of:=HYPERLINK([.K76])" table:style-name="ce8">
            <text:p>https://work.unimi.it/cataloghi/trasparenza/493290-CV Dos Reis Goncalo.pdf</text:p>
          </table:table-cell>
          <table:table-cell office:value-type="string" office:string-value="https://work.unimi.it/cataloghi/trasparenza/493288-art 15 Dos Reis Goncalo.pdf" table:formula="of:=HYPERLINK([.L76])" table:style-name="ce8">
            <text:p>https://work.unimi.it/cataloghi/trasparenza/493288-art 15 Dos Reis Goncalo.pdf</text:p>
          </table:table-cell>
          <table:table-cell office:value-type="string" office:string-value="https://work.unimi.it/cataloghi/trasparenza/493289-conflitto interesse Dos Reis Goncalo.pdf" table:formula="of:=HYPERLINK([.M76])" table:style-name="ce8">
            <text:p>https://work.unimi.it/cataloghi/trasparenza/493289-conflitto interesse Dos Reis Goncalo.pdf</text:p>
          </table:table-cell>
          <table:table-cell table:number-columns-repeated="16368"/>
        </table:table-row>
        <table:table-row table:style-name="ro2">
          <table:table-cell office:value-type="string" table:style-name="ce4">
            <text:p>3070/19 del 21/10/2019</text:p>
          </table:table-cell>
          <table:table-cell office:value-type="string" table:style-name="ce4">
            <text:p>CENTRO CLINICO-VETERINARIO E ZOOTECNICO-SPERIMENTALE D'ATENEO</text:p>
          </table:table-cell>
          <table:table-cell office:value-type="float" office:value="2020" table:style-name="ce5">
            <text:p>2020</text:p>
          </table:table-cell>
          <table:table-cell office:value-type="string" table:style-name="ce4">
            <text:p>RUSCONI LORENZO</text:p>
          </table:table-cell>
          <table:table-cell office:value-type="string" table:style-name="ce4">
            <text:p>RUSCONI LORENZO</text:p>
          </table:table-cell>
          <table:table-cell office:value-type="date" office:date-value="2020-01-06T00:00:00" table:style-name="ce6">
            <text:p>06/01/2020</text:p>
          </table:table-cell>
          <table:table-cell office:value-type="date" office:date-value="2021-01-05T00:00:00" table:style-name="ce6">
            <text:p>05/01/2021</text:p>
          </table:table-cell>
          <table:table-cell office:value-type="float" office:value="12941.16" table:style-name="ce7">
            <text:p>12.941</text:p>
          </table:table-cell>
          <table:table-cell office:value-type="float" office:value="13200" table:style-name="ce7">
            <text:p>13.200</text:p>
          </table:table-cell>
          <table:table-cell office:value-type="string" table:style-name="ce4">
            <text:p>Collaborazione Professionale IVA</text:p>
          </table:table-cell>
          <table:table-cell office:value-type="string" table:style-name="ce4">
            <text:p>https://work.unimi.it/cataloghi/trasparenza/489814-CV Europass LORENZO RUSCONI.pdf</text:p>
          </table:table-cell>
          <table:table-cell office:value-type="string" table:style-name="ce4">
            <text:p>https://work.unimi.it/cataloghi/trasparenza/489816-Dich. art 15 Rusconi.pdf</text:p>
          </table:table-cell>
          <table:table-cell office:value-type="string" table:style-name="ce4">
            <text:p>https://work.unimi.it/cataloghi/trasparenza/489817-INSUSSIST. CONFL.INTER..pdf</text:p>
          </table:table-cell>
          <table:table-cell office:value-type="string" office:string-value="https://work.unimi.it/cataloghi/trasparenza/489814-CV Europass LORENZO RUSCONI.pdf" table:formula="of:=HYPERLINK([.K77])" table:style-name="ce8">
            <text:p>https://work.unimi.it/cataloghi/trasparenza/489814-CV Europass LORENZO RUSCONI.pdf</text:p>
          </table:table-cell>
          <table:table-cell office:value-type="string" office:string-value="https://work.unimi.it/cataloghi/trasparenza/489816-Dich. art 15 Rusconi.pdf" table:formula="of:=HYPERLINK([.L77])" table:style-name="ce8">
            <text:p>https://work.unimi.it/cataloghi/trasparenza/489816-Dich. art 15 Rusconi.pdf</text:p>
          </table:table-cell>
          <table:table-cell office:value-type="string" office:string-value="https://work.unimi.it/cataloghi/trasparenza/489817-INSUSSIST. CONFL.INTER..pdf" table:formula="of:=HYPERLINK([.M77])" table:style-name="ce8">
            <text:p>https://work.unimi.it/cataloghi/trasparenza/489817-INSUSSIST. CONFL.INTER..pdf</text:p>
          </table:table-cell>
          <table:table-cell table:number-columns-repeated="16368"/>
        </table:table-row>
        <table:table-row table:style-name="ro2">
          <table:table-cell office:value-type="string" table:style-name="ce4">
            <text:p>3673/19 del 28/11/2019</text:p>
          </table:table-cell>
          <table:table-cell office:value-type="string" table:style-name="ce4">
            <text:p>CENTRO CLINICO-VETERINARIO E ZOOTECNICO-SPERIMENTALE D'ATENEO</text:p>
          </table:table-cell>
          <table:table-cell office:value-type="float" office:value="2020" table:style-name="ce5">
            <text:p>2020</text:p>
          </table:table-cell>
          <table:table-cell office:value-type="string" table:style-name="ce4">
            <text:p>PETROVA EVA</text:p>
          </table:table-cell>
          <table:table-cell office:value-type="string" table:style-name="ce4">
            <text:p>PETROVA EVA</text:p>
          </table:table-cell>
          <table:table-cell office:value-type="date" office:date-value="2020-01-05T00:00:00" table:style-name="ce6">
            <text:p>05/01/2020</text:p>
          </table:table-cell>
          <table:table-cell office:value-type="date" office:date-value="2021-01-04T00:00:00" table:style-name="ce6">
            <text:p>04/01/2021</text:p>
          </table:table-cell>
          <table:table-cell office:value-type="float" office:value="12941.16" table:style-name="ce7">
            <text:p>12.941</text:p>
          </table:table-cell>
          <table:table-cell office:value-type="float" office:value="13200" table:style-name="ce7">
            <text:p>13.200</text:p>
          </table:table-cell>
          <table:table-cell office:value-type="string" table:style-name="ce4">
            <text:p>Collaborazione Professionale IVA</text:p>
          </table:table-cell>
          <table:table-cell office:value-type="string" table:style-name="ce4">
            <text:p>https://work.unimi.it/cataloghi/trasparenza/511997-CV-Europass-20191015-Peterova-IT.pdf</text:p>
          </table:table-cell>
          <table:table-cell office:value-type="string" table:style-name="ce4">
            <text:p>https://work.unimi.it/cataloghi/trasparenza/511998-Dich. art. 15 Petrova.pdf</text:p>
          </table:table-cell>
          <table:table-cell office:value-type="string" table:style-name="ce4">
            <text:p>https://work.unimi.it/cataloghi/trasparenza/511999-VERIFICA INSUSSIST..pdf</text:p>
          </table:table-cell>
          <table:table-cell office:value-type="string" office:string-value="https://work.unimi.it/cataloghi/trasparenza/511997-CV-Europass-20191015-Peterova-IT.pdf" table:formula="of:=HYPERLINK([.K78])" table:style-name="ce8">
            <text:p>https://work.unimi.it/cataloghi/trasparenza/511997-CV-Europass-20191015-Peterova-IT.pdf</text:p>
          </table:table-cell>
          <table:table-cell office:value-type="string" office:string-value="https://work.unimi.it/cataloghi/trasparenza/511998-Dich. art. 15 Petrova.pdf" table:formula="of:=HYPERLINK([.L78])" table:style-name="ce8">
            <text:p>https://work.unimi.it/cataloghi/trasparenza/511998-Dich. art. 15 Petrova.pdf</text:p>
          </table:table-cell>
          <table:table-cell office:value-type="string" office:string-value="https://work.unimi.it/cataloghi/trasparenza/511999-VERIFICA INSUSSIST..pdf" table:formula="of:=HYPERLINK([.M78])" table:style-name="ce8">
            <text:p>https://work.unimi.it/cataloghi/trasparenza/511999-VERIFICA INSUSSIST..pdf</text:p>
          </table:table-cell>
          <table:table-cell table:number-columns-repeated="16368"/>
        </table:table-row>
        <table:table-row table:style-name="ro2">
          <table:table-cell office:value-type="string" table:style-name="ce4">
            <text:p>INCARICO 109 del 10/12/2019</text:p>
          </table:table-cell>
          <table:table-cell office:value-type="string" table:style-name="ce4">
            <text:p>Direzione Edilizia</text:p>
          </table:table-cell>
          <table:table-cell office:value-type="float" office:value="2020" table:style-name="ce5">
            <text:p>2020</text:p>
          </table:table-cell>
          <table:table-cell office:value-type="string" table:style-name="ce4">
            <text:p>EDIFICIO N. 11010 VIA FESTA DEL PERDONO 7 - ONGARO MARIA STEFANIA<text:s/></text:p>
          </table:table-cell>
          <table:table-cell office:value-type="string" table:style-name="ce4">
            <text:p>ONGARO MARIA STEFANIA</text:p>
          </table:table-cell>
          <table:table-cell office:value-type="date" office:date-value="2020-01-02T00:00:00" table:style-name="ce6">
            <text:p>02/01/2020</text:p>
          </table:table-cell>
          <table:table-cell office:value-type="date" office:date-value="2020-12-31T00:00:00" table:style-name="ce6">
            <text:p>31/12/2020</text:p>
          </table:table-cell>
          <table:table-cell office:value-type="float" office:value="605" table:style-name="ce7">
            <text:p>605</text:p>
          </table:table-cell>
          <table:table-cell office:value-type="float" office:value="767.62" table:style-name="ce7">
            <text:p>768</text:p>
          </table:table-cell>
          <table:table-cell office:value-type="string" table:style-name="ce4">
            <text:p>Collaborazione Professionale IVA</text:p>
          </table:table-cell>
          <table:table-cell office:value-type="string" table:style-name="ce4">
            <text:p>https://work.unimi.it/cataloghi/trasparenza/509377-ecv_STEFANIA ONGARO_it oscurato.pdf</text:p>
          </table:table-cell>
          <table:table-cell office:value-type="string" table:style-name="ce4">
            <text:p>https://work.unimi.it/cataloghi/trasparenza/509378-ongaro art 15.pdf</text:p>
          </table:table-cell>
          <table:table-cell office:value-type="string" table:style-name="ce4">
            <text:p>https://work.unimi.it/cataloghi/trasparenza/509379-edilizia conflittoSett_AmmCont_IP_AttestVerifConflittoInteressi_2019.pdf</text:p>
          </table:table-cell>
          <table:table-cell office:value-type="string" office:string-value="https://work.unimi.it/cataloghi/trasparenza/509377-ecv_STEFANIA ONGARO_it oscurato.pdf" table:formula="of:=HYPERLINK([.K79])" table:style-name="ce8">
            <text:p>https://work.unimi.it/cataloghi/trasparenza/509377-ecv_STEFANIA ONGARO_it oscurato.pdf</text:p>
          </table:table-cell>
          <table:table-cell office:value-type="string" office:string-value="https://work.unimi.it/cataloghi/trasparenza/509378-ongaro art 15.pdf" table:formula="of:=HYPERLINK([.L79])" table:style-name="ce8">
            <text:p>https://work.unimi.it/cataloghi/trasparenza/509378-ongaro art 15.pdf</text:p>
          </table:table-cell>
          <table:table-cell office:value-type="string" office:string-value="https://work.unimi.it/cataloghi/trasparenza/509379-edilizia conflittoSett_AmmCont_IP_AttestVerifConflittoInteressi_2019.pdf" table:formula="of:=HYPERLINK([.M79])" table:style-name="ce8">
            <text:p>https://work.unimi.it/cataloghi/trasparenza/509379-edilizia conflittoSett_AmmCont_IP_AttestVerifConflittoInteressi_2019.pdf</text:p>
          </table:table-cell>
          <table:table-cell table:number-columns-repeated="16368"/>
        </table:table-row>
        <table:table-row table:style-name="ro2">
          <table:table-cell office:value-type="string" table:style-name="ce4">
            <text:p>INCARICO 102 del 07/10/2019</text:p>
          </table:table-cell>
          <table:table-cell office:value-type="string" table:style-name="ce4">
            <text:p>Direzione Edilizia</text:p>
          </table:table-cell>
          <table:table-cell office:value-type="float" office:value="2020" table:style-name="ce5">
            <text:p>2020</text:p>
          </table:table-cell>
          <table:table-cell office:value-type="string" table:style-name="ce4">
            <text:p>EDIFICIO 11010 VIA FESTA DEL PERDONO 7 VERCELLONI MATTEO<text:s/></text:p>
          </table:table-cell>
          <table:table-cell office:value-type="string" table:style-name="ce4">
            <text:p>VERCELLONI MATTEO FRANCESCO</text:p>
          </table:table-cell>
          <table:table-cell office:value-type="date" office:date-value="2020-01-02T00:00:00" table:style-name="ce6">
            <text:p>02/01/2020</text:p>
          </table:table-cell>
          <table:table-cell office:value-type="date" office:date-value="2020-12-31T00:00:00" table:style-name="ce6">
            <text:p>31/12/2020</text:p>
          </table:table-cell>
          <table:table-cell office:value-type="float" office:value="2200" table:style-name="ce7">
            <text:p>2.200</text:p>
          </table:table-cell>
          <table:table-cell office:value-type="float" office:value="2791.36" table:style-name="ce7">
            <text:p>2.791</text:p>
          </table:table-cell>
          <table:table-cell office:value-type="string" table:style-name="ce4">
            <text:p>Collaborazione Professionale IVA</text:p>
          </table:table-cell>
          <table:table-cell office:value-type="string" table:style-name="ce4">
            <text:p>https://work.unimi.it/cataloghi/trasparenza/509581-vercelloni CV formato europeo MV 23-2.pdf</text:p>
          </table:table-cell>
          <table:table-cell office:value-type="string" table:style-name="ce4">
            <text:p>https://work.unimi.it/cataloghi/trasparenza/509580-vercelloniMV_art15.pdf</text:p>
          </table:table-cell>
          <table:table-cell office:value-type="string" table:style-name="ce4">
            <text:p>https://work.unimi.it/cataloghi/trasparenza/509579-edilizia conflittoSett_AmmCont_IP_AttestVerifConflittoInteressi_2019.pdf</text:p>
          </table:table-cell>
          <table:table-cell office:value-type="string" office:string-value="https://work.unimi.it/cataloghi/trasparenza/509581-vercelloni CV formato europeo MV 23-2.pdf" table:formula="of:=HYPERLINK([.K80])" table:style-name="ce8">
            <text:p>https://work.unimi.it/cataloghi/trasparenza/509581-vercelloni CV formato europeo MV 23-2.pdf</text:p>
          </table:table-cell>
          <table:table-cell office:value-type="string" office:string-value="https://work.unimi.it/cataloghi/trasparenza/509580-vercelloniMV_art15.pdf" table:formula="of:=HYPERLINK([.L80])" table:style-name="ce8">
            <text:p>https://work.unimi.it/cataloghi/trasparenza/509580-vercelloniMV_art15.pdf</text:p>
          </table:table-cell>
          <table:table-cell office:value-type="string" office:string-value="https://work.unimi.it/cataloghi/trasparenza/509579-edilizia conflittoSett_AmmCont_IP_AttestVerifConflittoInteressi_2019.pdf" table:formula="of:=HYPERLINK([.M80])" table:style-name="ce8">
            <text:p>https://work.unimi.it/cataloghi/trasparenza/509579-edilizia conflittoSett_AmmCont_IP_AttestVerifConflittoInteressi_2019.pdf</text:p>
          </table:table-cell>
          <table:table-cell table:number-columns-repeated="16368"/>
        </table:table-row>
        <table:table-row table:style-name="ro2">
          <table:table-cell office:value-type="string" table:style-name="ce4">
            <text:p>INCARICO 38 del 10/05/2019</text:p>
          </table:table-cell>
          <table:table-cell office:value-type="string" table:style-name="ce4">
            <text:p>Direzione Edilizia</text:p>
          </table:table-cell>
          <table:table-cell office:value-type="float" office:value="2020" table:style-name="ce5">
            <text:p>2020</text:p>
          </table:table-cell>
          <table:table-cell office:value-type="string" table:style-name="ce4">
            <text:p>EDICI VARI -CASALEGNO ARIANNA<text:s/></text:p>
          </table:table-cell>
          <table:table-cell office:value-type="string" table:style-name="ce4">
            <text:p>CASALEGNO ARIANNA</text:p>
          </table:table-cell>
          <table:table-cell office:value-type="date" office:date-value="2020-01-02T00:00:00" table:style-name="ce6">
            <text:p>02/01/2020</text:p>
          </table:table-cell>
          <table:table-cell office:value-type="date" office:date-value="2020-12-31T00:00:00" table:style-name="ce6">
            <text:p>31/12/2020</text:p>
          </table:table-cell>
          <table:table-cell office:value-type="float" office:value="5600" table:style-name="ce7">
            <text:p>5.600</text:p>
          </table:table-cell>
          <table:table-cell office:value-type="float" office:value="5824" table:style-name="ce7">
            <text:p>5.824</text:p>
          </table:table-cell>
          <table:table-cell office:value-type="string" table:style-name="ce4">
            <text:p>Collaborazione Professionale IVA</text:p>
          </table:table-cell>
          <table:table-cell office:value-type="string" table:style-name="ce4">
            <text:p>https://work.unimi.it/cataloghi/trasparenza/509551-CV Casalegno.pdf</text:p>
          </table:table-cell>
          <table:table-cell office:value-type="string" table:style-name="ce4">
            <text:p>https://work.unimi.it/cataloghi/trasparenza/509550-CASALEGNO ART 15.pdf</text:p>
          </table:table-cell>
          <table:table-cell office:value-type="string" table:style-name="ce4">
            <text:p>https://work.unimi.it/cataloghi/trasparenza/509552-edilizia conflittoSett_AmmCont_IP_AttestVerifConflittoInteressi_2019.pdf</text:p>
          </table:table-cell>
          <table:table-cell office:value-type="string" office:string-value="https://work.unimi.it/cataloghi/trasparenza/509551-CV Casalegno.pdf" table:formula="of:=HYPERLINK([.K81])" table:style-name="ce8">
            <text:p>https://work.unimi.it/cataloghi/trasparenza/509551-CV Casalegno.pdf</text:p>
          </table:table-cell>
          <table:table-cell office:value-type="string" office:string-value="https://work.unimi.it/cataloghi/trasparenza/509550-CASALEGNO ART 15.pdf" table:formula="of:=HYPERLINK([.L81])" table:style-name="ce8">
            <text:p>https://work.unimi.it/cataloghi/trasparenza/509550-CASALEGNO ART 15.pdf</text:p>
          </table:table-cell>
          <table:table-cell office:value-type="string" office:string-value="https://work.unimi.it/cataloghi/trasparenza/509552-edilizia conflittoSett_AmmCont_IP_AttestVerifConflittoInteressi_2019.pdf" table:formula="of:=HYPERLINK([.M81])" table:style-name="ce8">
            <text:p>https://work.unimi.it/cataloghi/trasparenza/509552-edilizia conflittoSett_AmmCont_IP_AttestVerifConflittoInteressi_2019.pdf</text:p>
          </table:table-cell>
          <table:table-cell table:number-columns-repeated="16368"/>
        </table:table-row>
        <table:table-row table:style-name="ro2">
          <table:table-cell office:value-type="string" table:style-name="ce4">
            <text:p>INCARICO N.54 <text:s/>del 18/11/2019</text:p>
          </table:table-cell>
          <table:table-cell office:value-type="string" table:style-name="ce4">
            <text:p>Direzione Edilizia</text:p>
          </table:table-cell>
          <table:table-cell office:value-type="float" office:value="2020" table:style-name="ce5">
            <text:p>2020</text:p>
          </table:table-cell>
          <table:table-cell office:value-type="string" table:style-name="ce4">
            <text:p>REBECCA FANT EDIFICIO N.22140 VIA CELORIA 10</text:p>
          </table:table-cell>
          <table:table-cell office:value-type="string" table:style-name="ce4">
            <text:p>FANT REBECCA</text:p>
          </table:table-cell>
          <table:table-cell office:value-type="date" office:date-value="2020-01-02T00:00:00" table:style-name="ce6">
            <text:p>02/01/2020</text:p>
          </table:table-cell>
          <table:table-cell office:value-type="date" office:date-value="2020-12-31T00:00:00" table:style-name="ce6">
            <text:p>31/12/2020</text:p>
          </table:table-cell>
          <table:table-cell office:value-type="float" office:value="5000" table:style-name="ce7">
            <text:p>5.000</text:p>
          </table:table-cell>
          <table:table-cell office:value-type="float" office:value="6344" table:style-name="ce7">
            <text:p>6.344</text:p>
          </table:table-cell>
          <table:table-cell office:value-type="string" table:style-name="ce4">
            <text:p>Collaborazione Professionale IVA</text:p>
          </table:table-cell>
          <table:table-cell office:value-type="string" table:style-name="ce4">
            <text:p>https://work.unimi.it/cataloghi/trasparenza/498245-Pagine da FANT REBECCA CV DA PUBBLICA.pdf</text:p>
          </table:table-cell>
          <table:table-cell office:value-type="string" table:style-name="ce4">
            <text:p>https://work.unimi.it/cataloghi/trasparenza/498244-RFANT_Dichiarazione <text:s/>art. 15_20180703.pdf</text:p>
          </table:table-cell>
          <table:table-cell office:value-type="string" table:style-name="ce4">
            <text:p>https://work.unimi.it/cataloghi/trasparenza/498243-edilizia conflittoSett_AmmCont_IP_AttestVerifConflittoInteressi_2019.pdf</text:p>
          </table:table-cell>
          <table:table-cell office:value-type="string" office:string-value="https://work.unimi.it/cataloghi/trasparenza/498245-Pagine da FANT REBECCA CV DA PUBBLICA.pdf" table:formula="of:=HYPERLINK([.K82])" table:style-name="ce8">
            <text:p>https://work.unimi.it/cataloghi/trasparenza/498245-Pagine da FANT REBECCA CV DA PUBBLICA.pdf</text:p>
          </table:table-cell>
          <table:table-cell office:value-type="string" office:string-value="https://work.unimi.it/cataloghi/trasparenza/498244-RFANT_Dichiarazione  art. 15_20180703.pdf" table:formula="of:=HYPERLINK([.L82])" table:style-name="ce8">
            <text:p>https://work.unimi.it/cataloghi/trasparenza/498244-RFANT_Dichiarazione <text:s/>art. 15_20180703.pdf</text:p>
          </table:table-cell>
          <table:table-cell office:value-type="string" office:string-value="https://work.unimi.it/cataloghi/trasparenza/498243-edilizia conflittoSett_AmmCont_IP_AttestVerifConflittoInteressi_2019.pdf" table:formula="of:=HYPERLINK([.M82])" table:style-name="ce8">
            <text:p>https://work.unimi.it/cataloghi/trasparenza/498243-edilizia conflittoSett_AmmCont_IP_AttestVerifConflittoInteressi_2019.pdf</text:p>
          </table:table-cell>
          <table:table-cell table:number-columns-repeated="16368"/>
        </table:table-row>
        <table:table-row table:style-name="ro2">
          <table:table-cell office:value-type="string" table:style-name="ce4">
            <text:p>INCARICO N. 55 del 07/05/2019</text:p>
          </table:table-cell>
          <table:table-cell office:value-type="string" table:style-name="ce4">
            <text:p>Direzione Edilizia</text:p>
          </table:table-cell>
          <table:table-cell office:value-type="float" office:value="2020" table:style-name="ce5">
            <text:p>2020</text:p>
          </table:table-cell>
          <table:table-cell office:value-type="string" table:style-name="ce4">
            <text:p>EDIFICIO 31110 VIA SALDINI 50 - GIURIANI LORENZO<text:s/></text:p>
          </table:table-cell>
          <table:table-cell office:value-type="string" table:style-name="ce4">
            <text:p>GIURIANI LORENZO LUIGI</text:p>
          </table:table-cell>
          <table:table-cell office:value-type="date" office:date-value="2020-01-02T00:00:00" table:style-name="ce6">
            <text:p>02/01/2020</text:p>
          </table:table-cell>
          <table:table-cell office:value-type="date" office:date-value="2020-12-31T00:00:00" table:style-name="ce6">
            <text:p>31/12/2020</text:p>
          </table:table-cell>
          <table:table-cell office:value-type="float" office:value="880" table:style-name="ce7">
            <text:p>880</text:p>
          </table:table-cell>
          <table:table-cell office:value-type="float" office:value="1116.54" table:style-name="ce7">
            <text:p>1.117</text:p>
          </table:table-cell>
          <table:table-cell office:value-type="string" table:style-name="ce4">
            <text:p>Collaborazione Professionale IVA</text:p>
          </table:table-cell>
          <table:table-cell office:value-type="string" table:style-name="ce4">
            <text:p>https://work.unimi.it/cataloghi/trasparenza/510032-CV GIURIANI LORENZO NEW.pdf</text:p>
          </table:table-cell>
          <table:table-cell office:value-type="string" table:style-name="ce4">
            <text:p>https://work.unimi.it/cataloghi/trasparenza/510033-GIURIANI LORENZO ART 15.pdf</text:p>
          </table:table-cell>
          <table:table-cell office:value-type="string" table:style-name="ce4">
            <text:p>https://work.unimi.it/cataloghi/trasparenza/510034-edilizia conflittoSett_AmmCont_IP_AttestVerifConflittoInteressi_2019.pdf</text:p>
          </table:table-cell>
          <table:table-cell office:value-type="string" office:string-value="https://work.unimi.it/cataloghi/trasparenza/510032-CV GIURIANI LORENZO NEW.pdf" table:formula="of:=HYPERLINK([.K83])" table:style-name="ce8">
            <text:p>https://work.unimi.it/cataloghi/trasparenza/510032-CV GIURIANI LORENZO NEW.pdf</text:p>
          </table:table-cell>
          <table:table-cell office:value-type="string" office:string-value="https://work.unimi.it/cataloghi/trasparenza/510033-GIURIANI LORENZO ART 15.pdf" table:formula="of:=HYPERLINK([.L83])" table:style-name="ce8">
            <text:p>https://work.unimi.it/cataloghi/trasparenza/510033-GIURIANI LORENZO ART 15.pdf</text:p>
          </table:table-cell>
          <table:table-cell office:value-type="string" office:string-value="https://work.unimi.it/cataloghi/trasparenza/510034-edilizia conflittoSett_AmmCont_IP_AttestVerifConflittoInteressi_2019.pdf" table:formula="of:=HYPERLINK([.M83])" table:style-name="ce8">
            <text:p>https://work.unimi.it/cataloghi/trasparenza/510034-edilizia conflittoSett_AmmCont_IP_AttestVerifConflittoInteressi_2019.pdf</text:p>
          </table:table-cell>
          <table:table-cell table:number-columns-repeated="16368"/>
        </table:table-row>
        <table:table-row table:style-name="ro2">
          <table:table-cell office:value-type="string" table:style-name="ce4">
            <text:p>INCARICO N. 59 del 30/01/2020</text:p>
          </table:table-cell>
          <table:table-cell office:value-type="string" table:style-name="ce4">
            <text:p>Direzione Edilizia</text:p>
          </table:table-cell>
          <table:table-cell office:value-type="float" office:value="2020" table:style-name="ce5">
            <text:p>2020</text:p>
          </table:table-cell>
          <table:table-cell office:value-type="string" table:style-name="ce4">
            <text:p>BOSSAGLIA MASSIMO EDIFICIO 31120 VIA MANGIGALLI 32 VIA BOTTICELLI 23</text:p>
          </table:table-cell>
          <table:table-cell office:value-type="string" table:style-name="ce4">
            <text:p>BOSSAGLIA MASSIMO</text:p>
          </table:table-cell>
          <table:table-cell office:value-type="date" office:date-value="2020-01-02T00:00:00" table:style-name="ce6">
            <text:p>02/01/2020</text:p>
          </table:table-cell>
          <table:table-cell office:value-type="date" office:date-value="2020-12-31T00:00:00" table:style-name="ce6">
            <text:p>31/12/2020</text:p>
          </table:table-cell>
          <table:table-cell office:value-type="float" office:value="28400" table:style-name="ce7">
            <text:p>28.400</text:p>
          </table:table-cell>
          <table:table-cell office:value-type="float" office:value="36033.919999999998" table:style-name="ce7">
            <text:p>36.034</text:p>
          </table:table-cell>
          <table:table-cell office:value-type="string" table:style-name="ce4">
            <text:p>Collaborazione Professionale IVA</text:p>
          </table:table-cell>
          <table:table-cell office:value-type="string" table:style-name="ce4">
            <text:p>https://work.unimi.it/cataloghi/trasparenza/497326-bossaglia cvOTT.pdf</text:p>
          </table:table-cell>
          <table:table-cell office:value-type="string" table:style-name="ce4">
            <text:p>https://work.unimi.it/cataloghi/trasparenza/497325-bossaglia art15.pdf</text:p>
          </table:table-cell>
          <table:table-cell office:value-type="string" table:style-name="ce4">
            <text:p>https://work.unimi.it/cataloghi/trasparenza/497327-edilizia conflittoSett_AmmCont_IP_AttestVerifConflittoInteressi_2019.pdf</text:p>
          </table:table-cell>
          <table:table-cell office:value-type="string" office:string-value="https://work.unimi.it/cataloghi/trasparenza/497326-bossaglia cvOTT.pdf" table:formula="of:=HYPERLINK([.K84])" table:style-name="ce8">
            <text:p>https://work.unimi.it/cataloghi/trasparenza/497326-bossaglia cvOTT.pdf</text:p>
          </table:table-cell>
          <table:table-cell office:value-type="string" office:string-value="https://work.unimi.it/cataloghi/trasparenza/497325-bossaglia art15.pdf" table:formula="of:=HYPERLINK([.L84])" table:style-name="ce8">
            <text:p>https://work.unimi.it/cataloghi/trasparenza/497325-bossaglia art15.pdf</text:p>
          </table:table-cell>
          <table:table-cell office:value-type="string" office:string-value="https://work.unimi.it/cataloghi/trasparenza/497327-edilizia conflittoSett_AmmCont_IP_AttestVerifConflittoInteressi_2019.pdf" table:formula="of:=HYPERLINK([.M84])" table:style-name="ce8">
            <text:p>https://work.unimi.it/cataloghi/trasparenza/497327-edilizia conflittoSett_AmmCont_IP_AttestVerifConflittoInteressi_2019.pdf</text:p>
          </table:table-cell>
          <table:table-cell table:number-columns-repeated="16368"/>
        </table:table-row>
        <table:table-row table:style-name="ro2">
          <table:table-cell office:value-type="string" table:style-name="ce4">
            <text:p>INCARICO N. 112 del 09/12/2019</text:p>
          </table:table-cell>
          <table:table-cell office:value-type="string" table:style-name="ce4">
            <text:p>Direzione Edilizia</text:p>
          </table:table-cell>
          <table:table-cell office:value-type="float" office:value="2020" table:style-name="ce5">
            <text:p>2020</text:p>
          </table:table-cell>
          <table:table-cell office:value-type="string" table:style-name="ce4">
            <text:p>PENSATO MARIO FELICE EDIFICIO 21020 VIA CELORIA 2</text:p>
          </table:table-cell>
          <table:table-cell office:value-type="string" table:style-name="ce4">
            <text:p>PENSATO MARIO FELICE</text:p>
          </table:table-cell>
          <table:table-cell office:value-type="date" office:date-value="2020-01-02T00:00:00" table:style-name="ce6">
            <text:p>02/01/2020</text:p>
          </table:table-cell>
          <table:table-cell office:value-type="date" office:date-value="2020-12-31T00:00:00" table:style-name="ce6">
            <text:p>31/12/2020</text:p>
          </table:table-cell>
          <table:table-cell office:value-type="float" office:value="8370" table:style-name="ce7">
            <text:p>8.370</text:p>
          </table:table-cell>
          <table:table-cell office:value-type="float" office:value="10619.86" table:style-name="ce7">
            <text:p>10.620</text:p>
          </table:table-cell>
          <table:table-cell office:value-type="string" table:style-name="ce4">
            <text:p>Collaborazione Professionale IVA</text:p>
          </table:table-cell>
          <table:table-cell office:value-type="string" table:style-name="ce4">
            <text:p>https://work.unimi.it/cataloghi/trasparenza/497339-pensato cv.pdf</text:p>
          </table:table-cell>
          <table:table-cell office:value-type="string" table:style-name="ce4">
            <text:p>https://work.unimi.it/cataloghi/trasparenza/497338-pensato art 15.pdf</text:p>
          </table:table-cell>
          <table:table-cell office:value-type="string" table:style-name="ce4">
            <text:p>https://work.unimi.it/cataloghi/trasparenza/497340-edilizia conflittoSett_AmmCont_IP_AttestVerifConflittoInteressi_2019.pdf</text:p>
          </table:table-cell>
          <table:table-cell office:value-type="string" office:string-value="https://work.unimi.it/cataloghi/trasparenza/497339-pensato cv.pdf" table:formula="of:=HYPERLINK([.K85])" table:style-name="ce8">
            <text:p>https://work.unimi.it/cataloghi/trasparenza/497339-pensato cv.pdf</text:p>
          </table:table-cell>
          <table:table-cell office:value-type="string" office:string-value="https://work.unimi.it/cataloghi/trasparenza/497338-pensato art 15.pdf" table:formula="of:=HYPERLINK([.L85])" table:style-name="ce8">
            <text:p>https://work.unimi.it/cataloghi/trasparenza/497338-pensato art 15.pdf</text:p>
          </table:table-cell>
          <table:table-cell office:value-type="string" office:string-value="https://work.unimi.it/cataloghi/trasparenza/497340-edilizia conflittoSett_AmmCont_IP_AttestVerifConflittoInteressi_2019.pdf" table:formula="of:=HYPERLINK([.M85])" table:style-name="ce8">
            <text:p>https://work.unimi.it/cataloghi/trasparenza/497340-edilizia conflittoSett_AmmCont_IP_AttestVerifConflittoInteressi_2019.pdf</text:p>
          </table:table-cell>
          <table:table-cell table:number-columns-repeated="16368"/>
        </table:table-row>
        <table:table-row table:style-name="ro2">
          <table:table-cell office:value-type="string" table:style-name="ce4">
            <text:p>1389/19 del 06/05/2019</text:p>
          </table:table-cell>
          <table:table-cell office:value-type="string" table:style-name="ce4">
            <text:p>CENTRO CLINICO-VETERINARIO E ZOOTECNICO-SPERIMENTALE D'ATENEO</text:p>
          </table:table-cell>
          <table:table-cell office:value-type="float" office:value="2020" table:style-name="ce5">
            <text:p>2020</text:p>
          </table:table-cell>
          <table:table-cell office:value-type="string" table:style-name="ce4">
            <text:p>RIOLDI SARA MARIA</text:p>
          </table:table-cell>
          <table:table-cell office:value-type="string" table:style-name="ce4">
            <text:p>RIOLDI SARA MARIA</text:p>
          </table:table-cell>
          <table:table-cell office:value-type="date" office:date-value="2020-01-01T00:00:00" table:style-name="ce6">
            <text:p>01/01/2020</text:p>
          </table:table-cell>
          <table:table-cell office:value-type="date" office:date-value="2020-12-31T00:00:00" table:style-name="ce6">
            <text:p>31/12/2020</text:p>
          </table:table-cell>
          <table:table-cell office:value-type="float" office:value="15294.12" table:style-name="ce7">
            <text:p>15.294</text:p>
          </table:table-cell>
          <table:table-cell office:value-type="float" office:value="15600" table:style-name="ce7">
            <text:p>15.600</text:p>
          </table:table-cell>
          <table:table-cell office:value-type="string" table:style-name="ce4">
            <text:p>Collaborazione Professionale IVA</text:p>
          </table:table-cell>
          <table:table-cell office:value-type="string" table:style-name="ce4">
            <text:p>https://work.unimi.it/cataloghi/trasparenza/502490-C.V. RIOLDI.pdf</text:p>
          </table:table-cell>
          <table:table-cell office:value-type="string" table:style-name="ce4">
            <text:p>https://work.unimi.it/cataloghi/trasparenza/502573-Dichiarazione art. 15 rev1.pdf</text:p>
          </table:table-cell>
          <table:table-cell office:value-type="string" table:style-name="ce4">
            <text:p>https://work.unimi.it/cataloghi/trasparenza/502492-Dich. Direttore.pdf</text:p>
          </table:table-cell>
          <table:table-cell office:value-type="string" office:string-value="https://work.unimi.it/cataloghi/trasparenza/502490-C.V. RIOLDI.pdf" table:formula="of:=HYPERLINK([.K86])" table:style-name="ce8">
            <text:p>https://work.unimi.it/cataloghi/trasparenza/502490-C.V. RIOLDI.pdf</text:p>
          </table:table-cell>
          <table:table-cell office:value-type="string" office:string-value="https://work.unimi.it/cataloghi/trasparenza/502573-Dichiarazione art. 15 rev1.pdf" table:formula="of:=HYPERLINK([.L86])" table:style-name="ce8">
            <text:p>https://work.unimi.it/cataloghi/trasparenza/502573-Dichiarazione art. 15 rev1.pdf</text:p>
          </table:table-cell>
          <table:table-cell office:value-type="string" office:string-value="https://work.unimi.it/cataloghi/trasparenza/502492-Dich. Direttore.pdf" table:formula="of:=HYPERLINK([.M86])" table:style-name="ce8">
            <text:p>https://work.unimi.it/cataloghi/trasparenza/502492-Dich. Direttore.pdf</text:p>
          </table:table-cell>
          <table:table-cell table:number-columns-repeated="16368"/>
        </table:table-row>
        <table:table-row table:style-name="ro2">
          <table:table-cell office:value-type="string" table:style-name="ce4">
            <text:p>309/19 del 06/02/2019</text:p>
          </table:table-cell>
          <table:table-cell office:value-type="string" table:style-name="ce4">
            <text:p>CENTRO CLINICO-VETERINARIO E ZOOTECNICO-SPERIMENTALE D'ATENEO</text:p>
          </table:table-cell>
          <table:table-cell office:value-type="float" office:value="2020" table:style-name="ce5">
            <text:p>2020</text:p>
          </table:table-cell>
          <table:table-cell office:value-type="string" table:style-name="ce4">
            <text:p>LUBIAN EMANUELE</text:p>
          </table:table-cell>
          <table:table-cell office:value-type="string" table:style-name="ce4">
            <text:p>LUBIAN EMANUELE</text:p>
          </table:table-cell>
          <table:table-cell office:value-type="date" office:date-value="2020-01-01T00:00:00" table:style-name="ce6">
            <text:p>01/01/2020</text:p>
          </table:table-cell>
          <table:table-cell office:value-type="date" office:date-value="2020-12-31T00:00:00" table:style-name="ce6">
            <text:p>31/12/2020</text:p>
          </table:table-cell>
          <table:table-cell office:value-type="float" office:value="10588.2" table:style-name="ce7">
            <text:p>10.588</text:p>
          </table:table-cell>
          <table:table-cell office:value-type="float" office:value="10800" table:style-name="ce7">
            <text:p>10.800</text:p>
          </table:table-cell>
          <table:table-cell office:value-type="string" table:style-name="ce4">
            <text:p>Collaborazione Professionale IVA</text:p>
          </table:table-cell>
          <table:table-cell office:value-type="string" table:style-name="ce4">
            <text:p>https://work.unimi.it/cataloghi/trasparenza/512015-Curriculum vitae Completo fine 2018.pdf</text:p>
          </table:table-cell>
          <table:table-cell office:value-type="string" table:style-name="ce4">
            <text:p>https://work.unimi.it/cataloghi/trasparenza/512017-Art. 15 Lubian.pdf</text:p>
          </table:table-cell>
          <table:table-cell office:value-type="string" table:style-name="ce4">
            <text:p>https://work.unimi.it/cataloghi/trasparenza/512016-Dich. art. 15.pdf</text:p>
          </table:table-cell>
          <table:table-cell office:value-type="string" office:string-value="https://work.unimi.it/cataloghi/trasparenza/512015-Curriculum vitae Completo fine 2018.pdf" table:formula="of:=HYPERLINK([.K87])" table:style-name="ce8">
            <text:p>https://work.unimi.it/cataloghi/trasparenza/512015-Curriculum vitae Completo fine 2018.pdf</text:p>
          </table:table-cell>
          <table:table-cell office:value-type="string" office:string-value="https://work.unimi.it/cataloghi/trasparenza/512017-Art. 15 Lubian.pdf" table:formula="of:=HYPERLINK([.L87])" table:style-name="ce8">
            <text:p>https://work.unimi.it/cataloghi/trasparenza/512017-Art. 15 Lubian.pdf</text:p>
          </table:table-cell>
          <table:table-cell office:value-type="string" office:string-value="https://work.unimi.it/cataloghi/trasparenza/512016-Dich. art. 15.pdf" table:formula="of:=HYPERLINK([.M87])" table:style-name="ce8">
            <text:p>https://work.unimi.it/cataloghi/trasparenza/512016-Dich. art. 15.pdf</text:p>
          </table:table-cell>
          <table:table-cell table:number-columns-repeated="16368"/>
        </table:table-row>
        <table:table-row table:style-name="ro2">
          <table:table-cell office:value-type="string" table:style-name="ce4">
            <text:p>2841/19 del 03/10/2019</text:p>
          </table:table-cell>
          <table:table-cell office:value-type="string" table:style-name="ce4">
            <text:p>CENTRO CLINICO-VETERINARIO E ZOOTECNICO-SPERIMENTALE D'ATENEO</text:p>
          </table:table-cell>
          <table:table-cell office:value-type="float" office:value="2020" table:style-name="ce5">
            <text:p>2020</text:p>
          </table:table-cell>
          <table:table-cell office:value-type="string" table:style-name="ce4">
            <text:p>ZAMBONI CLARISSA</text:p>
          </table:table-cell>
          <table:table-cell office:value-type="string" table:style-name="ce4">
            <text:p>ZAMBONI CLARISSA</text:p>
          </table:table-cell>
          <table:table-cell office:value-type="date" office:date-value="2020-01-01T00:00:00" table:style-name="ce6">
            <text:p>01/01/2020</text:p>
          </table:table-cell>
          <table:table-cell office:value-type="date" office:date-value="2020-12-31T00:00:00" table:style-name="ce6">
            <text:p>31/12/2020</text:p>
          </table:table-cell>
          <table:table-cell office:value-type="float" office:value="15294.12" table:style-name="ce7">
            <text:p>15.294</text:p>
          </table:table-cell>
          <table:table-cell office:value-type="float" office:value="15600" table:style-name="ce7">
            <text:p>15.600</text:p>
          </table:table-cell>
          <table:table-cell office:value-type="string" table:style-name="ce4">
            <text:p>Collaborazione Professionale IVA</text:p>
          </table:table-cell>
          <table:table-cell office:value-type="string" table:style-name="ce4">
            <text:p>https://work.unimi.it/cataloghi/trasparenza/501512-CV Europass Zamboni unimi.pdf</text:p>
          </table:table-cell>
          <table:table-cell office:value-type="string" table:style-name="ce4">
            <text:p>https://work.unimi.it/cataloghi/trasparenza/501513-Dich art 15_Zamboni .pdf</text:p>
          </table:table-cell>
          <table:table-cell office:value-type="string" table:style-name="ce4">
            <text:p>https://work.unimi.it/cataloghi/trasparenza/501515-VERIFICA INSUSSIST..pdf</text:p>
          </table:table-cell>
          <table:table-cell office:value-type="string" office:string-value="https://work.unimi.it/cataloghi/trasparenza/501512-CV Europass Zamboni unimi.pdf" table:formula="of:=HYPERLINK([.K88])" table:style-name="ce8">
            <text:p>https://work.unimi.it/cataloghi/trasparenza/501512-CV Europass Zamboni unimi.pdf</text:p>
          </table:table-cell>
          <table:table-cell office:value-type="string" office:string-value="https://work.unimi.it/cataloghi/trasparenza/501513-Dich art 15_Zamboni .pdf" table:formula="of:=HYPERLINK([.L88])" table:style-name="ce8">
            <text:p>https://work.unimi.it/cataloghi/trasparenza/501513-Dich art 15_Zamboni .pdf</text:p>
          </table:table-cell>
          <table:table-cell office:value-type="string" office:string-value="https://work.unimi.it/cataloghi/trasparenza/501515-VERIFICA INSUSSIST..pdf" table:formula="of:=HYPERLINK([.M88])" table:style-name="ce8">
            <text:p>https://work.unimi.it/cataloghi/trasparenza/501515-VERIFICA INSUSSIST..pdf</text:p>
          </table:table-cell>
          <table:table-cell table:number-columns-repeated="16368"/>
        </table:table-row>
        <table:table-row table:style-name="ro2">
          <table:table-cell office:value-type="string" table:style-name="ce4">
            <text:p>2161/19 del 27/06/2019</text:p>
          </table:table-cell>
          <table:table-cell office:value-type="string" table:style-name="ce4">
            <text:p>CENTRO CLINICO-VETERINARIO E ZOOTECNICO-SPERIMENTALE D'ATENEO</text:p>
          </table:table-cell>
          <table:table-cell office:value-type="float" office:value="2020" table:style-name="ce5">
            <text:p>2020</text:p>
          </table:table-cell>
          <table:table-cell office:value-type="string" table:style-name="ce4">
            <text:p>FERRARI FRANCESCO-TURNI OTT NOV DIC 2019</text:p>
          </table:table-cell>
          <table:table-cell office:value-type="string" table:style-name="ce4">
            <text:p>FERRARI FRANCESCO</text:p>
          </table:table-cell>
          <table:table-cell office:value-type="date" office:date-value="2020-01-01T00:00:00" table:style-name="ce6">
            <text:p>01/01/2020</text:p>
          </table:table-cell>
          <table:table-cell office:value-type="date" office:date-value="2020-01-31T00:00:00" table:style-name="ce6">
            <text:p>31/01/2020</text:p>
          </table:table-cell>
          <table:table-cell office:value-type="float" office:value="882.35" table:style-name="ce7">
            <text:p>882</text:p>
          </table:table-cell>
          <table:table-cell office:value-type="float" office:value="900" table:style-name="ce7">
            <text:p>900</text:p>
          </table:table-cell>
          <table:table-cell office:value-type="string" table:style-name="ce4">
            <text:p>Collaborazione Occasionale</text:p>
          </table:table-cell>
          <table:table-cell office:value-type="string" table:style-name="ce4">
            <text:p>https://work.unimi.it/cataloghi/trasparenza/501974-cv formato europeo.pdf</text:p>
          </table:table-cell>
          <table:table-cell office:value-type="string" table:style-name="ce4">
            <text:p>https://work.unimi.it/cataloghi/trasparenza/501975-Dich Art 15 Ferrari.pdf</text:p>
          </table:table-cell>
          <table:table-cell office:value-type="string" table:style-name="ce4">
            <text:p>https://work.unimi.it/cataloghi/trasparenza/501976-VERIFICA INSUSSIST..pdf</text:p>
          </table:table-cell>
          <table:table-cell office:value-type="string" office:string-value="https://work.unimi.it/cataloghi/trasparenza/501974-cv formato europeo.pdf" table:formula="of:=HYPERLINK([.K89])" table:style-name="ce8">
            <text:p>https://work.unimi.it/cataloghi/trasparenza/501974-cv formato europeo.pdf</text:p>
          </table:table-cell>
          <table:table-cell office:value-type="string" office:string-value="https://work.unimi.it/cataloghi/trasparenza/501975-Dich Art 15 Ferrari.pdf" table:formula="of:=HYPERLINK([.L89])" table:style-name="ce8">
            <text:p>https://work.unimi.it/cataloghi/trasparenza/501975-Dich Art 15 Ferrari.pdf</text:p>
          </table:table-cell>
          <table:table-cell office:value-type="string" office:string-value="https://work.unimi.it/cataloghi/trasparenza/501976-VERIFICA INSUSSIST..pdf" table:formula="of:=HYPERLINK([.M89])" table:style-name="ce8">
            <text:p>https://work.unimi.it/cataloghi/trasparenza/501976-VERIFICA INSUSSIST..pdf</text:p>
          </table:table-cell>
          <table:table-cell table:number-columns-repeated="16368"/>
        </table:table-row>
        <table:table-row table:style-name="ro2">
          <table:table-cell office:value-type="string" table:style-name="ce4">
            <text:p>2698/18 del 11/12/2018</text:p>
          </table:table-cell>
          <table:table-cell office:value-type="string" table:style-name="ce4">
            <text:p>CENTRO CLINICO-VETERINARIO E ZOOTECNICO-SPERIMENTALE D'ATENEO</text:p>
          </table:table-cell>
          <table:table-cell office:value-type="float" office:value="2020" table:style-name="ce5">
            <text:p>2020</text:p>
          </table:table-cell>
          <table:table-cell office:value-type="string" table:style-name="ce4">
            <text:p>LAZZARINI ELEONORA</text:p>
          </table:table-cell>
          <table:table-cell office:value-type="string" table:style-name="ce4">
            <text:p>LAZZARINI ELEONORA</text:p>
          </table:table-cell>
          <table:table-cell office:value-type="date" office:date-value="2020-01-01T00:00:00" table:style-name="ce6">
            <text:p>01/01/2020</text:p>
          </table:table-cell>
          <table:table-cell office:value-type="date" office:date-value="2020-11-30T00:00:00" table:style-name="ce6">
            <text:p>30/11/2020</text:p>
          </table:table-cell>
          <table:table-cell office:value-type="float" office:value="6470.64" table:style-name="ce7">
            <text:p>6.471</text:p>
          </table:table-cell>
          <table:table-cell office:value-type="float" office:value="6600" table:style-name="ce7">
            <text:p>6.600</text:p>
          </table:table-cell>
          <table:table-cell office:value-type="string" table:style-name="ce4">
            <text:p>Collaborazione Professionale IVA</text:p>
          </table:table-cell>
          <table:table-cell office:value-type="string" table:style-name="ce4">
            <text:p>https://work.unimi.it/cataloghi/trasparenza/501818-Curriculum vitae Lazzarini Eleonora.pdf</text:p>
          </table:table-cell>
          <table:table-cell office:value-type="string" table:style-name="ce4">
            <text:p>https://work.unimi.it/cataloghi/trasparenza/501819-Dichiarazione art. 15 rev. Aprile 2018 Lazzarini.pdf</text:p>
          </table:table-cell>
          <table:table-cell office:value-type="string" table:style-name="ce4">
            <text:p>https://work.unimi.it/cataloghi/trasparenza/501820-Attest.ver.insuss..pdf</text:p>
          </table:table-cell>
          <table:table-cell office:value-type="string" office:string-value="https://work.unimi.it/cataloghi/trasparenza/501818-Curriculum vitae Lazzarini Eleonora.pdf" table:formula="of:=HYPERLINK([.K90])" table:style-name="ce8">
            <text:p>https://work.unimi.it/cataloghi/trasparenza/501818-Curriculum vitae Lazzarini Eleonora.pdf</text:p>
          </table:table-cell>
          <table:table-cell office:value-type="string" office:string-value="https://work.unimi.it/cataloghi/trasparenza/501819-Dichiarazione art. 15 rev. Aprile 2018 Lazzarini.pdf" table:formula="of:=HYPERLINK([.L90])" table:style-name="ce8">
            <text:p>https://work.unimi.it/cataloghi/trasparenza/501819-Dichiarazione art. 15 rev. Aprile 2018 Lazzarini.pdf</text:p>
          </table:table-cell>
          <table:table-cell office:value-type="string" office:string-value="https://work.unimi.it/cataloghi/trasparenza/501820-Attest.ver.insuss..pdf" table:formula="of:=HYPERLINK([.M90])" table:style-name="ce8">
            <text:p>https://work.unimi.it/cataloghi/trasparenza/501820-Attest.ver.insuss..pdf</text:p>
          </table:table-cell>
          <table:table-cell table:number-columns-repeated="16368"/>
        </table:table-row>
        <table:table-row table:style-name="ro2">
          <table:table-cell office:value-type="string" table:style-name="ce4">
            <text:p>4596/20 del 16/02/2020</text:p>
          </table:table-cell>
          <table:table-cell office:value-type="string" table:style-name="ce4">
            <text:p>CENTRO CLINICO-VETERINARIO E ZOOTECNICO-SPERIMENTALE D'ATENEO</text:p>
          </table:table-cell>
          <table:table-cell office:value-type="float" office:value="2020" table:style-name="ce5">
            <text:p>2020</text:p>
          </table:table-cell>
          <table:table-cell office:value-type="string" table:style-name="ce4">
            <text:p>RUSCONI LORENZO</text:p>
          </table:table-cell>
          <table:table-cell office:value-type="string" table:style-name="ce4">
            <text:p>RUSCONI LORENZO</text:p>
          </table:table-cell>
          <table:table-cell office:value-type="date" office:date-value="2020-01-01T00:00:00" table:style-name="ce6">
            <text:p>01/01/2020</text:p>
          </table:table-cell>
          <table:table-cell office:value-type="date" office:date-value="2020-01-31T00:00:00" table:style-name="ce6">
            <text:p>31/01/2020</text:p>
          </table:table-cell>
          <table:table-cell office:value-type="float" office:value="127.45" table:style-name="ce7">
            <text:p>127</text:p>
          </table:table-cell>
          <table:table-cell office:value-type="float" office:value="130" table:style-name="ce7">
            <text:p>130</text:p>
          </table:table-cell>
          <table:table-cell office:value-type="string" table:style-name="ce4">
            <text:p>Collaborazione Professionale IVA</text:p>
          </table:table-cell>
          <table:table-cell office:value-type="string" table:style-name="ce4">
            <text:p>https://work.unimi.it/cataloghi/trasparenza/501099-CV Europass LORENZO RUSCONI.pdf</text:p>
          </table:table-cell>
          <table:table-cell office:value-type="string" table:style-name="ce4">
            <text:p>https://work.unimi.it/cataloghi/trasparenza/501100-Dich. art 15 Rusconi.pdf</text:p>
          </table:table-cell>
          <table:table-cell office:value-type="string" table:style-name="ce4">
            <text:p>https://work.unimi.it/cataloghi/trasparenza/501102-INSUSSIST. CONFL.INTER..pdf</text:p>
          </table:table-cell>
          <table:table-cell office:value-type="string" office:string-value="https://work.unimi.it/cataloghi/trasparenza/501099-CV Europass LORENZO RUSCONI.pdf" table:formula="of:=HYPERLINK([.K91])" table:style-name="ce8">
            <text:p>https://work.unimi.it/cataloghi/trasparenza/501099-CV Europass LORENZO RUSCONI.pdf</text:p>
          </table:table-cell>
          <table:table-cell office:value-type="string" office:string-value="https://work.unimi.it/cataloghi/trasparenza/501100-Dich. art 15 Rusconi.pdf" table:formula="of:=HYPERLINK([.L91])" table:style-name="ce8">
            <text:p>https://work.unimi.it/cataloghi/trasparenza/501100-Dich. art 15 Rusconi.pdf</text:p>
          </table:table-cell>
          <table:table-cell office:value-type="string" office:string-value="https://work.unimi.it/cataloghi/trasparenza/501102-INSUSSIST. CONFL.INTER..pdf" table:formula="of:=HYPERLINK([.M91])" table:style-name="ce8">
            <text:p>https://work.unimi.it/cataloghi/trasparenza/501102-INSUSSIST. CONFL.INTER..pdf</text:p>
          </table:table-cell>
          <table:table-cell table:number-columns-repeated="16368"/>
        </table:table-row>
        <table:table-row table:style-name="ro2">
          <table:table-cell office:value-type="string" table:style-name="ce4">
            <text:p>44915 del 18/12/2019</text:p>
          </table:table-cell>
          <table:table-cell office:value-type="string" table:style-name="ce4">
            <text:p>Dipartimento di Oncologia ed Emato-Oncologia</text:p>
          </table:table-cell>
          <table:table-cell office:value-type="float" office:value="2019" table:style-name="ce5">
            <text:p>2019</text:p>
          </table:table-cell>
          <table:table-cell office:value-type="string" table:style-name="ce4">
            <text:p>Sequenziamento di nuova generazione del DNA tumorale e cellulare di 49 pazienti con mieloma smoldering</text:p>
          </table:table-cell>
          <table:table-cell office:value-type="string" table:style-name="ce4">
            <text:p>LIONETTI MARTA</text:p>
          </table:table-cell>
          <table:table-cell office:value-type="date" office:date-value="2020-01-01T00:00:00" table:style-name="ce6">
            <text:p>01/01/2020</text:p>
          </table:table-cell>
          <table:table-cell office:value-type="date" office:date-value="2020-03-07T00:00:00" table:style-name="ce6">
            <text:p>07/03/2020</text:p>
          </table:table-cell>
          <table:table-cell office:value-type="float" office:value="5000" table:style-name="ce7">
            <text:p>5.000</text:p>
          </table:table-cell>
          <table:table-cell office:value-type="float" office:value="5425" table:style-name="ce7">
            <text:p>5.425</text:p>
          </table:table-cell>
          <table:table-cell office:value-type="string" table:style-name="ce4">
            <text:p>Collaborazione Occasionale</text:p>
          </table:table-cell>
          <table:table-cell office:value-type="string" table:style-name="ce4">
            <text:p>https://work.unimi.it/cataloghi/trasparenza/463359-CV_Lionetti.pdf</text:p>
          </table:table-cell>
          <table:table-cell office:value-type="string" table:style-name="ce4">
            <text:p>https://work.unimi.it/cataloghi/trasparenza/463360-Art_15_Lionetti.pdf</text:p>
          </table:table-cell>
          <table:table-cell office:value-type="string" table:style-name="ce4">
            <text:p>https://work.unimi.it/cataloghi/trasparenza/463361-Modello_attestazione.pdf</text:p>
          </table:table-cell>
          <table:table-cell office:value-type="string" office:string-value="https://work.unimi.it/cataloghi/trasparenza/463359-CV_Lionetti.pdf" table:formula="of:=HYPERLINK([.K92])" table:style-name="ce8">
            <text:p>https://work.unimi.it/cataloghi/trasparenza/463359-CV_Lionetti.pdf</text:p>
          </table:table-cell>
          <table:table-cell office:value-type="string" office:string-value="https://work.unimi.it/cataloghi/trasparenza/463360-Art_15_Lionetti.pdf" table:formula="of:=HYPERLINK([.L92])" table:style-name="ce8">
            <text:p>https://work.unimi.it/cataloghi/trasparenza/463360-Art_15_Lionetti.pdf</text:p>
          </table:table-cell>
          <table:table-cell office:value-type="string" office:string-value="https://work.unimi.it/cataloghi/trasparenza/463361-Modello_attestazione.pdf" table:formula="of:=HYPERLINK([.M92])" table:style-name="ce8">
            <text:p>https://work.unimi.it/cataloghi/trasparenza/463361-Modello_attestazione.pdf</text:p>
          </table:table-cell>
          <table:table-cell table:number-columns-repeated="16368"/>
        </table:table-row>
        <table:table-row table:style-name="ro2">
          <table:table-cell office:value-type="string" table:style-name="ce4">
            <text:p>2839/19 del 03/10/2019</text:p>
          </table:table-cell>
          <table:table-cell office:value-type="string" table:style-name="ce4">
            <text:p>CENTRO CLINICO-VETERINARIO E ZOOTECNICO-SPERIMENTALE D'ATENEO</text:p>
          </table:table-cell>
          <table:table-cell office:value-type="float" office:value="2020" table:style-name="ce5">
            <text:p>2020</text:p>
          </table:table-cell>
          <table:table-cell office:value-type="string" table:style-name="ce4">
            <text:p>SALA GIULIA</text:p>
          </table:table-cell>
          <table:table-cell office:value-type="string" table:style-name="ce4">
            <text:p>SALA GIULIA</text:p>
          </table:table-cell>
          <table:table-cell office:value-type="date" office:date-value="2020-01-01T00:00:00" table:style-name="ce6">
            <text:p>01/01/2020</text:p>
          </table:table-cell>
          <table:table-cell office:value-type="date" office:date-value="2020-09-30T00:00:00" table:style-name="ce6">
            <text:p>30/09/2020</text:p>
          </table:table-cell>
          <table:table-cell office:value-type="float" office:value="11911.77" table:style-name="ce7">
            <text:p>11.912</text:p>
          </table:table-cell>
          <table:table-cell office:value-type="float" office:value="12150" table:style-name="ce7">
            <text:p>12.150</text:p>
          </table:table-cell>
          <table:table-cell office:value-type="string" table:style-name="ce4">
            <text:p>Collaborazione Professionale IVA</text:p>
          </table:table-cell>
          <table:table-cell office:value-type="string" table:style-name="ce4">
            <text:p>https://work.unimi.it/cataloghi/trasparenza/489598-CV SALA.pdf</text:p>
          </table:table-cell>
          <table:table-cell office:value-type="string" table:style-name="ce4">
            <text:p>https://work.unimi.it/cataloghi/trasparenza/489600-Dich art 15_Sala.pdf</text:p>
          </table:table-cell>
          <table:table-cell office:value-type="string" table:style-name="ce4">
            <text:p>https://work.unimi.it/cataloghi/trasparenza/489601-VER.INSUSS..pdf</text:p>
          </table:table-cell>
          <table:table-cell office:value-type="string" office:string-value="https://work.unimi.it/cataloghi/trasparenza/489598-CV SALA.pdf" table:formula="of:=HYPERLINK([.K93])" table:style-name="ce8">
            <text:p>https://work.unimi.it/cataloghi/trasparenza/489598-CV SALA.pdf</text:p>
          </table:table-cell>
          <table:table-cell office:value-type="string" office:string-value="https://work.unimi.it/cataloghi/trasparenza/489600-Dich art 15_Sala.pdf" table:formula="of:=HYPERLINK([.L93])" table:style-name="ce8">
            <text:p>https://work.unimi.it/cataloghi/trasparenza/489600-Dich art 15_Sala.pdf</text:p>
          </table:table-cell>
          <table:table-cell office:value-type="string" office:string-value="https://work.unimi.it/cataloghi/trasparenza/489601-VER.INSUSS..pdf" table:formula="of:=HYPERLINK([.M93])" table:style-name="ce8">
            <text:p>https://work.unimi.it/cataloghi/trasparenza/489601-VER.INSUSS..pdf</text:p>
          </table:table-cell>
          <table:table-cell table:number-columns-repeated="16368"/>
        </table:table-row>
        <table:table-row table:style-name="ro2">
          <table:table-cell office:value-type="string" table:style-name="ce4">
            <text:p>2840/2019 del 03/10/2019</text:p>
          </table:table-cell>
          <table:table-cell office:value-type="string" table:style-name="ce4">
            <text:p>CENTRO CLINICO-VETERINARIO E ZOOTECNICO-SPERIMENTALE D'ATENEO</text:p>
          </table:table-cell>
          <table:table-cell office:value-type="float" office:value="2020" table:style-name="ce5">
            <text:p>2020</text:p>
          </table:table-cell>
          <table:table-cell office:value-type="string" table:style-name="ce4">
            <text:p>BOCCARDO ANTONIO</text:p>
          </table:table-cell>
          <table:table-cell office:value-type="string" table:style-name="ce4">
            <text:p>BOCCARDO ANTONIO</text:p>
          </table:table-cell>
          <table:table-cell office:value-type="date" office:date-value="2020-01-01T00:00:00" table:style-name="ce6">
            <text:p>01/01/2020</text:p>
          </table:table-cell>
          <table:table-cell office:value-type="date" office:date-value="2020-12-31T00:00:00" table:style-name="ce6">
            <text:p>31/12/2020</text:p>
          </table:table-cell>
          <table:table-cell office:value-type="float" office:value="15882.36" table:style-name="ce7">
            <text:p>15.882</text:p>
          </table:table-cell>
          <table:table-cell office:value-type="float" office:value="16200" table:style-name="ce7">
            <text:p>16.200</text:p>
          </table:table-cell>
          <table:table-cell office:value-type="string" table:style-name="ce4">
            <text:p>Collaborazione Professionale IVA</text:p>
          </table:table-cell>
          <table:table-cell office:value-type="string" table:style-name="ce4">
            <text:p>https://work.unimi.it/cataloghi/trasparenza/489549-CV-Europass-Antonio Boccardo UNIMI.pdf</text:p>
          </table:table-cell>
          <table:table-cell office:value-type="string" table:style-name="ce4">
            <text:p>https://work.unimi.it/cataloghi/trasparenza/489547-Dich art 15 _Boccardo.pdf</text:p>
          </table:table-cell>
          <table:table-cell office:value-type="string" table:style-name="ce4">
            <text:p>https://work.unimi.it/cataloghi/trasparenza/489548-VER.INSUSS..pdf</text:p>
          </table:table-cell>
          <table:table-cell office:value-type="string" office:string-value="https://work.unimi.it/cataloghi/trasparenza/489549-CV-Europass-Antonio Boccardo UNIMI.pdf" table:formula="of:=HYPERLINK([.K94])" table:style-name="ce8">
            <text:p>https://work.unimi.it/cataloghi/trasparenza/489549-CV-Europass-Antonio Boccardo UNIMI.pdf</text:p>
          </table:table-cell>
          <table:table-cell office:value-type="string" office:string-value="https://work.unimi.it/cataloghi/trasparenza/489547-Dich art 15 _Boccardo.pdf" table:formula="of:=HYPERLINK([.L94])" table:style-name="ce8">
            <text:p>https://work.unimi.it/cataloghi/trasparenza/489547-Dich art 15 _Boccardo.pdf</text:p>
          </table:table-cell>
          <table:table-cell office:value-type="string" office:string-value="https://work.unimi.it/cataloghi/trasparenza/489548-VER.INSUSS..pdf" table:formula="of:=HYPERLINK([.M94])" table:style-name="ce8">
            <text:p>https://work.unimi.it/cataloghi/trasparenza/489548-VER.INSUSS..pdf</text:p>
          </table:table-cell>
          <table:table-cell table:number-columns-repeated="16368"/>
        </table:table-row>
        <table:table-row table:style-name="ro2">
          <table:table-cell office:value-type="string" table:style-name="ce4">
            <text:p>208/2020 del 29/01/2020</text:p>
          </table:table-cell>
          <table:table-cell office:value-type="string" table:style-name="ce4">
            <text:p>CENTRO CLINICO-VETERINARIO E ZOOTECNICO-SPERIMENTALE D'ATENEO</text:p>
          </table:table-cell>
          <table:table-cell office:value-type="float" office:value="2020" table:style-name="ce5">
            <text:p>2020</text:p>
          </table:table-cell>
          <table:table-cell office:value-type="string" table:style-name="ce4">
            <text:p>DRAGO GIULIA</text:p>
          </table:table-cell>
          <table:table-cell office:value-type="string" table:style-name="ce4">
            <text:p>DRAGO GIULIA</text:p>
          </table:table-cell>
          <table:table-cell office:value-type="date" office:date-value="2020-01-01T00:00:00" table:style-name="ce6">
            <text:p>01/01/2020</text:p>
          </table:table-cell>
          <table:table-cell office:value-type="date" office:date-value="2020-12-31T00:00:00" table:style-name="ce6">
            <text:p>31/12/2020</text:p>
          </table:table-cell>
          <table:table-cell office:value-type="float" office:value="12941.16" table:style-name="ce7">
            <text:p>12.941</text:p>
          </table:table-cell>
          <table:table-cell office:value-type="float" office:value="13200" table:style-name="ce7">
            <text:p>13.200</text:p>
          </table:table-cell>
          <table:table-cell office:value-type="string" table:style-name="ce4">
            <text:p>Collaborazione Professionale IVA</text:p>
          </table:table-cell>
          <table:table-cell office:value-type="string" table:style-name="ce4">
            <text:p>https://work.unimi.it/cataloghi/trasparenza/500074-CV_Drago_compressed.pdf</text:p>
          </table:table-cell>
          <table:table-cell office:value-type="string" table:style-name="ce4">
            <text:p>https://work.unimi.it/cataloghi/trasparenza/500072-Dich art 15_Drago.pdf</text:p>
          </table:table-cell>
          <table:table-cell table:style-name="ce4"/>
          <table:table-cell office:value-type="string" office:string-value="https://work.unimi.it/cataloghi/trasparenza/500074-CV_Drago_compressed.pdf" table:formula="of:=HYPERLINK([.K95])" table:style-name="ce8">
            <text:p>https://work.unimi.it/cataloghi/trasparenza/500074-CV_Drago_compressed.pdf</text:p>
          </table:table-cell>
          <table:table-cell office:value-type="string" office:string-value="https://work.unimi.it/cataloghi/trasparenza/500072-Dich art 15_Drago.pdf" table:formula="of:=HYPERLINK([.L95])" table:style-name="ce8">
            <text:p>https://work.unimi.it/cataloghi/trasparenza/500072-Dich art 15_Drago.pdf</text:p>
          </table:table-cell>
          <table:table-cell office:value-type="string" office:string-value="" table:formula="of:=HYPERLINK([.M95])" table:style-name="ce8"/>
          <table:table-cell table:number-columns-repeated="16368"/>
        </table:table-row>
        <table:table-row table:number-rows-repeated="1048481" table:style-name="ro2">
          <table:table-cell table:number-columns-repeated="16384"/>
        </table:table-row>
      </table:table>
      <table:database-ranges>
        <table:database-range table:target-range-address="Sheet_1.A1:Sheet_1.P95" table:display-filter-buttons="true">
          <table:sort>
            <table:sort-by table:field-number="5" table:order="descending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 Light" svg:font-family="&quot;Calibri Light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style:style style:name="Collegamento_32_ipertestuale" style:display-name="Collegamento ipertestuale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Luigi Vasi</meta:initial-creator>
    <dc:creator>Chiara Pozzi</dc:creator>
    <meta:creation-date>2020-03-17T07:35:02Z</meta:creation-date>
    <dc:date>2020-03-23T08:13:55Z</dc:date>
  </office:meta>
</office:document-meta>
</file>