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Valuta" style:data-style-name="N36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621875cm" style:use-optimal-column-width="true"/>
    </style:style>
    <style:style style:name="co2" style:family="table-column">
      <style:table-column-properties fo:break-before="auto" style:column-width="2.1828125cm" style:use-optimal-column-width="true"/>
    </style:style>
    <style:style style:name="co3" style:family="table-column">
      <style:table-column-properties fo:break-before="auto" style:column-width="9.0090625cm" style:use-optimal-column-width="true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8340625cm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5.72822916666667cm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13">
            <text:p>Elevamento disabili</text:p>
          </table:table-cell>
          <table:covered-table-cell table:number-columns-repeated="2"/>
          <table:table-cell office:value-type="float" office:value="2019" table:number-columns-spanned="5" table:number-rows-spanned="1" table:style-name="ce13">
            <text:p>2019</text:p>
          </table:table-cell>
          <table:covered-table-cell table:number-columns-repeated="4"/>
          <table:table-cell table:number-columns-repeated="16376" table:style-name="ce11"/>
        </table:table-row>
        <table:table-row table:style-name="ro2">
          <table:table-cell office:value-type="string" table:style-name="ce7">
            <text:p>Nominativo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Normativa di riferimento (legge, regolamento,…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9">
            <text:p>Modalità di individuazione del beneficiario</text:p>
          </table:table-cell>
          <table:table-cell office:value-type="string" table:style-name="ce9">
            <text:p>Link al progetto selezionato</text:p>
          </table:table-cell>
          <table:table-cell office:value-type="string" table:style-name="ce9">
            <text:p>Link al curriculum vitae del soggetto incaricat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4">
            <text:p>153526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61695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64896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66030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71181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71837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74157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80476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85163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85199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87088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87486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89159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96616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198448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203379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206030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208780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209045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221118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221664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3">
          <table:table-cell office:value-type="string" table:style-name="ce4">
            <text:p>227679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6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23:24Z</meta:creation-date>
    <dc:date>2020-03-16T13:30:07Z</dc:date>
  </office:meta>
</office:document-meta>
</file>