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5.040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263541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563541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14">
            <text:p>BORSA DI STUDIO EXPLOIT YOUR TALENT A.A. 2018/2019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Nome Soggetto beneficiario</text:p>
          </table:table-cell>
          <table:table-cell office:value-type="string" table:style-name="ce4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al progetto selezionato<text:s/></text:p>
          </table:table-cell>
          <table:table-cell office:value-type="string" table:style-name="ce5">
            <text:p>Link al curriculum vitae del soggetto incaricat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PAN ANNA<text:s/></text:p>
          </table:table-cell>
          <table:table-cell office:value-type="string" table:style-name="ce8">
            <text:p>PNANNA97C71G999R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GALIMBERTI GIULIO</text:p>
          </table:table-cell>
          <table:table-cell office:value-type="string" table:style-name="ce8">
            <text:p>GLMGLI94T24F704N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et. reg. 11608/18 del 1 agosto 2018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9">
            <text:p>OBERTI ELISABETTA</text:p>
          </table:table-cell>
          <table:table-cell office:value-type="string" table:style-name="ce8">
            <text:p>BRTLBT96H70A794S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et. reg. 11608/18 del 1 agosto 2018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9">
            <text:p>PARETO VALERIA</text:p>
          </table:table-cell>
          <table:table-cell office:value-type="string" table:style-name="ce8">
            <text:p>PRTVLR94H60A182I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et. reg. 11608/18 del 1 agosto 2018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9">
            <text:p>TALARICO ELENA CATERINA</text:p>
          </table:table-cell>
          <table:table-cell office:value-type="string" table:style-name="ce8">
            <text:p>TLRLCT93B44F205Y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et. reg. 11608/18 del 1 agosto 2018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VERONESE CHIARA</text:p>
          </table:table-cell>
          <table:table-cell office:value-type="string" table:style-name="ce8">
            <text:p>VRNCHR96C60A952X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et. reg. 11608/18 del 1 agosto 2018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9">
            <text:p>YEWOU NELSON MANDELA</text:p>
          </table:table-cell>
          <table:table-cell office:value-type="string" table:style-name="ce8">
            <text:p>YWENSN95A05Z306Y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et. reg. 11608/18 del 1 agosto 2018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SULPIZIO MICHELA</text:p>
          </table:table-cell>
          <table:table-cell office:value-type="string" table:style-name="ce8">
            <text:p>SLPMHL99E71G482K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et. reg. 11608/18 del 1 agosto 2018.</text:p>
          </table:table-cell>
          <table:table-cell table:number-columns-repeated="2" table:style-name="ce6"/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3-19T12:36:30Z</dc:date>
  </office:meta>
</office:document-meta>
</file>