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9.04875cm" style:use-optimal-column-width="true"/>
    </style:style>
    <style:style style:name="co4" style:family="table-column">
      <style:table-column-properties fo:break-before="auto" style:column-width="4.14072916666667cm" style:use-optimal-column-width="true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7.96395833333333cm" style:use-optimal-column-width="true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8.5063541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4" table:number-rows-spanned="1" table:style-name="ce11">
            <text:p>Sovvenzione Straordinaria</text:p>
          </table:table-cell>
          <table:covered-table-cell table:number-columns-repeated="3"/>
          <table:table-cell office:value-type="float" office:value="2018" table:number-columns-spanned="4" table:number-rows-spanned="1" table:style-name="ce11">
            <text:p>2018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office:value-type="string" table:style-name="ce5">
            <text:p>Nominativ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Normativa di riferimento (legge, regolamento,…)</text:p>
          </table:table-cell>
          <table:table-cell office:value-type="string" table:style-name="ce6">
            <text:p>Struttura competente</text:p>
          </table:table-cell>
          <table:table-cell office:value-type="string" table:style-name="ce6">
            <text:p>Responsabile del procedimneto</text:p>
          </table:table-cell>
          <table:table-cell office:value-type="string" table:style-name="ce5">
            <text:p>Modalità di individuazione del beneficiario</text:p>
          </table:table-cell>
          <table:table-cell office:value-type="string" table:style-name="ce5">
            <text:p>Link al progetto selezionato</text:p>
          </table:table-cell>
          <table:table-cell office:value-type="string" table:style-name="ce5">
            <text:p>Link al curriculum vitae del soggetto incaricato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7">
            <text:p>15226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60993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62486</text:p>
          </table:table-cell>
          <table:table-cell office:value-type="float" office:value="800" table:style-name="ce8">
            <text:p>8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65333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65976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66950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6756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6790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72801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77651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77665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77928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78362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7919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79669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83774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83876</text:p>
          </table:table-cell>
          <table:table-cell office:value-type="float" office:value="337" table:style-name="ce8">
            <text:p>337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84044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84153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84694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8532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85378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8548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85785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86009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86317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86495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87692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88473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89181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89198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89266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8932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90156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904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9071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9116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92046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92267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92521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9304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93113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93178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9337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93719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93984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94458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95610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95656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96682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9687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97115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9858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99621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199769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00256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02002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03652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03731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03972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0440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04469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05624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06068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0654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0658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0700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0756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08832</text:p>
          </table:table-cell>
          <table:table-cell office:value-type="float" office:value="800" table:style-name="ce8">
            <text:p>8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10446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1072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10868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11360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11666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1174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12853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1398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1443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14556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1457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14999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215108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gge 390 2/12/91, D.P.C.M. 9/4/2001, Legge R.L. 33 del 13/12/2004, D.P.C.M. 159 del 5/12/2013, D. Lgs. 68/2012 e deliberazione Giunta R.L. a.a. 17/18 n. X/6795 del 30/6/2017</text:p>
          </table:table-cell>
          <table:table-cell office:value-type="string" table:style-name="ce10">
            <text:p>Ufficio Borse di Studio</text:p>
          </table:table-cell>
          <table:table-cell office:value-type="string" table:style-name="ce10">
            <text:p>Sig.ra Renata Ragosta</text:p>
          </table:table-cell>
          <table:table-cell office:value-type="string" table:style-name="ce10">
            <text:p>Bandi di concorso per i benefici economici Diritto allo Studio a.a. 2017/18 - Decreto rettorale 2695/2017 del 14/7/2017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4-04T12:32:18Z</meta:creation-date>
    <dc:date>2020-03-16T13:51:19Z</dc:date>
  </office:meta>
</office:document-meta>
</file>