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Valuta" style:data-style-name="N36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621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5063541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3" table:number-rows-spanned="1" table:style-name="ce15">
            <text:p>Sovvenzione straordinaria</text:p>
          </table:table-cell>
          <table:covered-table-cell table:number-columns-repeated="2"/>
          <table:table-cell office:value-type="float" office:value="2019" table:number-columns-spanned="5" table:number-rows-spanned="1" table:style-name="ce15">
            <text:p>2019</text:p>
          </table:table-cell>
          <table:covered-table-cell table:number-columns-repeated="4"/>
          <table:table-cell table:number-columns-repeated="16376" table:style-name="ce6"/>
        </table:table-row>
        <table:table-row table:style-name="ro2">
          <table:table-cell office:value-type="string" table:style-name="ce7">
            <text:p>Nominativo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Normativa di riferimento (legge, regolamento,…)</text:p>
          </table:table-cell>
          <table:table-cell office:value-type="string" table:style-name="ce10">
            <text:p>Struttura competente</text:p>
          </table:table-cell>
          <table:table-cell office:value-type="string" table:style-name="ce10">
            <text:p>Responsabile del procedimento</text:p>
          </table:table-cell>
          <table:table-cell office:value-type="string" table:style-name="ce9">
            <text:p>Modalità di individuazione del beneficiario</text:p>
          </table:table-cell>
          <table:table-cell office:value-type="string" table:style-name="ce9">
            <text:p>Link al progetto selezionato</text:p>
          </table:table-cell>
          <table:table-cell office:value-type="string" table:style-name="ce9">
            <text:p>Link al curriculum vitae del soggetto incaricato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159786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69427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71652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72252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77898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3802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3928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4044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4153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4200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4578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4935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4973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5369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6397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89787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0253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1102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1163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1284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1468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1681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1837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1894</text:p>
          </table:table-cell>
          <table:table-cell office:value-type="currency" office:value="1000" table:style-name="ce13">
            <text:p><text:s/>1.0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2230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2267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2805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3241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195103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0298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0404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1017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2252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4264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4931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5110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6480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6532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6588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7007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7383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7954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09305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13802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18517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0768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0773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0809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2928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3626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3927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4161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4827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5103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5492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5883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8200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9302</text:p>
          </table:table-cell>
          <table:table-cell office:value-type="currency" office:value="1000" table:style-name="ce13">
            <text:p><text:s/>1.0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29648</text:p>
          </table:table-cell>
          <table:table-cell office:value-type="currency" office:value="1500" table:style-name="ce13">
            <text:p><text:s/>1.5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31156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31859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string" table:style-name="ce12">
            <text:p>232046</text:p>
          </table:table-cell>
          <table:table-cell office:value-type="currency" office:value="1000" table:style-name="ce13">
            <text:p><text:s/>1.0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style-name="ro4">
          <table:table-cell office:value-type="float" office:value="194646" table:style-name="ce14">
            <text:p>194646</text:p>
          </table:table-cell>
          <table:table-cell office:value-type="currency" office:value="600" table:style-name="ce13">
            <text:p><text:s/>600,00 €<text:s/></text:p>
          </table:table-cell>
          <table:table-cell office:value-type="string" table:style-name="ce4">
            <text:p>Legge 390 2/12/91, D.P.C.M. 9/4/2001, Legge R.L. 33 del 13/12/2004, <text:s/>D. Lgs. 68/2012 e deliberazione Giunta R.L. a.a. 18/19 n. XI/263 del 28/6/2018</text:p>
          </table:table-cell>
          <table:table-cell office:value-type="string" table:style-name="ce3">
            <text:p>Ufficio Borse di Studio</text:p>
          </table:table-cell>
          <table:table-cell office:value-type="string" table:style-name="ce3">
            <text:p>Sig.ra Renata Ragosta</text:p>
          </table:table-cell>
          <table:table-cell office:value-type="string" table:style-name="ce5">
            <text:p>Bando di concorso per i benefici economici Diritto allo Studio a.a. 2018/19 - Decreto rettorale 22069/2018 del 18/7/2018 Rep. Prog. 2542/2018</text:p>
          </table:table-cell>
          <table:table-cell table:number-columns-repeated="2" table:style-name="ce12"/>
          <table:table-cell table:number-columns-repeated="16376" table:style-name="ce6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23:24Z</meta:creation-date>
    <dc:date>2020-03-16T13:51:51Z</dc:date>
  </office:meta>
</office:document-meta>
</file>