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63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CALL FOR APPLICATIONS STREAM -STudent REseArch Mobility PROGRAMME ACADEMIC YEAR 2017/2018</text:p>
          </table:table-cell>
          <table:covered-table-cell table:number-columns-repeated="4"/>
          <table:table-cell office:value-type="string" table:number-columns-spanned="4" table:number-rows-spanned="1" table:style-name="ce14">
            <text:p>anno 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6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7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8">
            <text:p>Link al progetto selezionato<text:s/></text:p>
          </table:table-cell>
          <table:table-cell office:value-type="string" table:style-name="ce9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lvestiti Francesco</text:p>
          </table:table-cell>
          <table:table-cell office:value-type="string" table:style-name="ce4">
            <text:p>MLVFNC92B20A704X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Decreti Rettore 5704/2019 del 25/02/2019; Repertorio Progressivo 825/19</text:p>
          </table:table-cell>
          <table:table-cell office:value-type="string" table:style-name="ce3">
            <text:p>Ufficio per la Mobilità Internazionale e la Promozione Internazionale</text:p>
          </table:table-cell>
          <table:table-cell office:value-type="string" table:style-name="ce2">
            <text:p>Direttore Generale</text:p>
            <text:p>Dr. Roberto Bruno Conte</text:p>
          </table:table-cell>
          <table:table-cell office:value-type="string" table:style-name="ce2">
            <text:p>CALL FOR APPLICATIONS STREAM -STudent REseArch Mobility PROGRAMME ACADEMIC YEAR 2018/2019</text:p>
          </table:table-cell>
          <table:table-cell office:value-type="string" table:style-name="ce10">
            <text:p><text:a xlink:href="https://www.unimi.it/it/internazionale/studiare-allestero/tirocini-allestero/leru-tirocini-stream-programme">https://www.unimi.it/it/internazionale/studiare-allestero/tirocini-allestero/leru-tirocini-stream-programme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Baroni Gianluca David</text:p>
          </table:table-cell>
          <table:table-cell office:value-type="string" table:style-name="ce4">
            <text:p>BRNGLC93R02F704N</text:p>
          </table:table-cell>
          <table:table-cell office:value-type="float" office:value="2580" table:style-name="ce4">
            <text:p>2.580,00</text:p>
          </table:table-cell>
          <table:table-cell office:value-type="string" table:style-name="ce2">
            <text:p>Decreti Rettore 5704/2019 del 25/02/2019; Repertorio Progressivo 825/19</text:p>
          </table:table-cell>
          <table:table-cell office:value-type="string" table:style-name="ce3">
            <text:p>Ufficio per la Mobilità Internazionale e la Promozione Internazionale</text:p>
          </table:table-cell>
          <table:table-cell office:value-type="string" table:style-name="ce2">
            <text:p>Direttore Generale</text:p>
            <text:p>Dr. Roberto Bruno Conte</text:p>
          </table:table-cell>
          <table:table-cell office:value-type="string" table:style-name="ce2">
            <text:p>CALL FOR APPLICATIONS STREAM -STudent REseArch Mobility PROGRAMME ACADEMIC YEAR 2018/2019</text:p>
          </table:table-cell>
          <table:table-cell office:value-type="string" table:style-name="ce10">
            <text:p><text:a xlink:href="https://www.unimi.it/it/internazionale/studiare-allestero/tirocini-allestero/leru-tirocini-stream-programme">https://www.unimi.it/it/internazionale/studiare-allestero/tirocini-allestero/leru-tirocini-stream-programme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Castelli Filippo</text:p>
          </table:table-cell>
          <table:table-cell office:value-type="string" table:style-name="ce4">
            <text:p>CSTFPP95D220264X</text:p>
          </table:table-cell>
          <table:table-cell office:value-type="float" office:value="1290" table:style-name="ce4">
            <text:p>1.290,00</text:p>
          </table:table-cell>
          <table:table-cell office:value-type="string" table:style-name="ce2">
            <text:p>Decreti Rettore 5704/2019 del 25/02/2019; Repertorio Progressivo 825/19</text:p>
          </table:table-cell>
          <table:table-cell office:value-type="string" table:style-name="ce3">
            <text:p>Ufficio per la Mobilità Internazionale e la Promozione Internazionale</text:p>
          </table:table-cell>
          <table:table-cell office:value-type="string" table:style-name="ce2">
            <text:p>Direttore Generale</text:p>
            <text:p>Dr. Roberto Bruno Conte</text:p>
          </table:table-cell>
          <table:table-cell office:value-type="string" table:style-name="ce2">
            <text:p>CALL FOR APPLICATIONS STREAM -STudent REseArch Mobility PROGRAMME ACADEMIC YEAR 2018/2019</text:p>
          </table:table-cell>
          <table:table-cell office:value-type="string" table:style-name="ce10">
            <text:p><text:a xlink:href="https://www.unimi.it/it/internazionale/studiare-allestero/tirocini-allestero/leru-tirocini-stream-programme">https://www.unimi.it/it/internazionale/studiare-allestero/tirocini-allestero/leru-tirocini-stream-programme</text:a></text:p>
          </table:table-cell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2:41:27Z</dc:date>
    <meta:print-date>2017-04-04T08:09:25Z</meta:print-date>
  </office:meta>
</office:document-meta>
</file>