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DD7E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4.08781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5.58270833333333cm" style:use-optimal-column-width="true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5.30489583333333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5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6">
            <text:p>Anno 2016/17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Matricola</text:p>
          </table:table-cell>
          <table:table-cell office:value-type="string" table:style-name="ce2">
            <text:p>Beneficio offe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XXX</text:p>
          </table:table-cell>
          <table:table-cell office:value-type="string" table:style-name="ce3">
            <text:p>YYY</text:p>
          </table:table-cell>
          <table:table-cell office:value-type="float" office:value="900257" table:style-name="ce3">
            <text:p>900257</text:p>
          </table:table-cell>
          <table:table-cell office:value-type="string" table:style-name="ce4">
            <text:p>esenzione tasse, mensa</text:p>
          </table:table-cell>
          <table:table-cell office:value-type="string" table:style-name="ce5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6/17</text:p>
          </table:table-cell>
          <table:table-cell office:value-type="string" table:style-name="ce5">
            <text:p>Ufficio studenti Internazionali</text:p>
          </table:table-cell>
          <table:table-cell office:value-type="string" table:style-name="ce3">
            <text:p>Emanuela Della Valle</text:p>
          </table:table-cell>
          <table:table-cell office:value-type="string" table:style-name="ce5">
            <text:p>Graduatoria Definitiva Bando Protezione Internazionale AA 2016/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XXX</text:p>
          </table:table-cell>
          <table:table-cell office:value-type="string" table:style-name="ce3">
            <text:p>YYY</text:p>
          </table:table-cell>
          <table:table-cell office:value-type="float" office:value="886238" table:style-name="ce3">
            <text:p>886238</text:p>
          </table:table-cell>
          <table:table-cell office:value-type="string" table:style-name="ce4">
            <text:p>esenzione tasse, mensa e alloggio</text:p>
          </table:table-cell>
          <table:table-cell office:value-type="string" table:style-name="ce5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6/17</text:p>
          </table:table-cell>
          <table:table-cell office:value-type="string" table:style-name="ce5">
            <text:p>Ufficio studenti Internazionali</text:p>
          </table:table-cell>
          <table:table-cell office:value-type="string" table:style-name="ce3">
            <text:p>Emanuela Della Valle</text:p>
          </table:table-cell>
          <table:table-cell office:value-type="string" table:style-name="ce5">
            <text:p>Graduatoria Definitiva Bando Protezione Internazionale AA 2016/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XXX</text:p>
          </table:table-cell>
          <table:table-cell office:value-type="string" table:style-name="ce3">
            <text:p>YYY</text:p>
          </table:table-cell>
          <table:table-cell office:value-type="float" office:value="899731" table:style-name="ce3">
            <text:p>899731</text:p>
          </table:table-cell>
          <table:table-cell office:value-type="string" table:style-name="ce4">
            <text:p>esenzione tasse, mensa e alloggio</text:p>
          </table:table-cell>
          <table:table-cell office:value-type="string" table:style-name="ce5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6/17</text:p>
          </table:table-cell>
          <table:table-cell office:value-type="string" table:style-name="ce5">
            <text:p>Ufficio studenti Internazionali</text:p>
          </table:table-cell>
          <table:table-cell office:value-type="string" table:style-name="ce3">
            <text:p>Emanuela Della Valle</text:p>
          </table:table-cell>
          <table:table-cell office:value-type="string" table:style-name="ce5">
            <text:p>Graduatoria Definitiva Bando Protezione Internazionale AA 2016/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XXX</text:p>
          </table:table-cell>
          <table:table-cell office:value-type="string" table:style-name="ce3">
            <text:p>YYY</text:p>
          </table:table-cell>
          <table:table-cell office:value-type="float" office:value="900559" table:style-name="ce3">
            <text:p>900559</text:p>
          </table:table-cell>
          <table:table-cell office:value-type="string" table:style-name="ce4">
            <text:p>esenzione tasse, mensa</text:p>
          </table:table-cell>
          <table:table-cell office:value-type="string" table:style-name="ce5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6/17</text:p>
          </table:table-cell>
          <table:table-cell office:value-type="string" table:style-name="ce5">
            <text:p>Ufficio studenti Internazionali</text:p>
          </table:table-cell>
          <table:table-cell office:value-type="string" table:style-name="ce3">
            <text:p>Emanuela Della Valle</text:p>
          </table:table-cell>
          <table:table-cell office:value-type="string" table:style-name="ce5">
            <text:p>Graduatoria Definitiva Bando Protezione Internazionale AA 2016/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XXX</text:p>
          </table:table-cell>
          <table:table-cell office:value-type="string" table:style-name="ce3">
            <text:p>YYY</text:p>
          </table:table-cell>
          <table:table-cell office:value-type="float" office:value="885890" table:style-name="ce3">
            <text:p>885890</text:p>
          </table:table-cell>
          <table:table-cell office:value-type="string" table:style-name="ce4">
            <text:p>esenzione tasse, mensa e alloggio</text:p>
          </table:table-cell>
          <table:table-cell office:value-type="string" table:style-name="ce5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6/17</text:p>
          </table:table-cell>
          <table:table-cell office:value-type="string" table:style-name="ce5">
            <text:p>Ufficio studenti Internazionali</text:p>
          </table:table-cell>
          <table:table-cell office:value-type="string" table:style-name="ce3">
            <text:p>Emanuela Della Valle</text:p>
          </table:table-cell>
          <table:table-cell office:value-type="string" table:style-name="ce5">
            <text:p>Graduatoria Definitiva Bando Protezione Internazionale AA 2016/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XXX</text:p>
          </table:table-cell>
          <table:table-cell office:value-type="string" table:style-name="ce3">
            <text:p>YYY</text:p>
          </table:table-cell>
          <table:table-cell office:value-type="float" office:value="900393" table:style-name="ce3">
            <text:p>900393</text:p>
          </table:table-cell>
          <table:table-cell office:value-type="string" table:style-name="ce4">
            <text:p>esenzione tasse, mensa e alloggio</text:p>
          </table:table-cell>
          <table:table-cell office:value-type="string" table:style-name="ce5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6/17</text:p>
          </table:table-cell>
          <table:table-cell office:value-type="string" table:style-name="ce5">
            <text:p>Ufficio studenti Internazionali</text:p>
          </table:table-cell>
          <table:table-cell office:value-type="string" table:style-name="ce3">
            <text:p>Emanuela Della Valle</text:p>
          </table:table-cell>
          <table:table-cell office:value-type="string" table:style-name="ce5">
            <text:p>Graduatoria Definitiva Bando Protezione Internazionale AA 2016/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XXX</text:p>
          </table:table-cell>
          <table:table-cell office:value-type="string" table:style-name="ce3">
            <text:p>YYY</text:p>
          </table:table-cell>
          <table:table-cell office:value-type="float" office:value="901457" table:style-name="ce3">
            <text:p>901457</text:p>
          </table:table-cell>
          <table:table-cell office:value-type="string" table:style-name="ce4">
            <text:p>esenzione tasse, mensa e alloggio</text:p>
          </table:table-cell>
          <table:table-cell office:value-type="string" table:style-name="ce5">
            <text:p>Bando per l’assegnazione di 100 annualità di borse di studio in servizi a studenti con protezione internazionale per l’accesso ai corsi di laurea, laurea magistrale, laurea magistrale a ciclo unico e dottorato di ricerca presso le università italiane aa. 2016/17</text:p>
          </table:table-cell>
          <table:table-cell office:value-type="string" table:style-name="ce5">
            <text:p>Ufficio studenti Internazionali</text:p>
          </table:table-cell>
          <table:table-cell office:value-type="string" table:style-name="ce3">
            <text:p>Emanuela Della Valle</text:p>
          </table:table-cell>
          <table:table-cell office:value-type="string" table:style-name="ce5">
            <text:p>Graduatoria Definitiva Bando Protezione Internazionale AA 2016/17</text:p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11-15T09:02:49Z</meta:creation-date>
    <dc:date>2020-03-19T09:00:07Z</dc:date>
  </office:meta>
</office:document-meta>
</file>