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75623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08781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5.3048958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5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5">
            <text:p>Anno 2017/18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Matricola</text:p>
          </table:table-cell>
          <table:table-cell office:value-type="string" table:style-name="ce3">
            <text:p>Beneficio offerto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04438" table:style-name="ce2">
            <text:p>904438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4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7/18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7/1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17826" table:style-name="ce2">
            <text:p>917826</text:p>
          </table:table-cell>
          <table:table-cell office:value-type="string" table:style-name="ce2">
            <text:p>esenzione tasse, mensa</text:p>
          </table:table-cell>
          <table:table-cell office:value-type="string" table:style-name="ce4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7/18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7/1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16445" table:style-name="ce2">
            <text:p>916445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4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7/18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7/1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05191" table:style-name="ce2">
            <text:p>905191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4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7/18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7/1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885890" table:style-name="ce2">
            <text:p>885890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4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7/18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7/18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11-15T09:02:49Z</meta:creation-date>
    <dc:date>2020-03-19T08:49:44Z</dc:date>
  </office:meta>
</office:document-meta>
</file>