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5.0403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4263541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563541666666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6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114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2" table:style-name="ce1"/>
          <table:table-cell office:value-type="string" table:number-columns-spanned="5" table:number-rows-spanned="1" table:style-name="ce14">
            <text:p>BORSA DI STUDIO EXPLOIT YOUR TALENT A.A. 2017/2018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Nome Soggetto beneficiario</text:p>
          </table:table-cell>
          <table:table-cell office:value-type="string" table:style-name="ce4">
            <text:p>Codice fiscale<text:s/></text:p>
          </table:table-cell>
          <table:table-cell office:value-type="string" table:style-name="ce4">
            <text:p>Importo<text:s/></text:p>
          </table:table-cell>
          <table:table-cell office:value-type="string" table:style-name="ce4">
            <text:p>Normativa di riferimento (legge, regolamento, ecc..)</text:p>
          </table:table-cell>
          <table:table-cell office:value-type="string" table:style-name="ce4">
            <text:p>Struttura competente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Modalità di individuazione del beneficiario</text:p>
          </table:table-cell>
          <table:table-cell office:value-type="string" table:style-name="ce4">
            <text:p>Link al progetto selezionato<text:s/></text:p>
          </table:table-cell>
          <table:table-cell office:value-type="string" table:style-name="ce5">
            <text:p>Link al curriculum vitae del soggetto incaricat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">
            <text:p>DELL'OCA RACHELE</text:p>
          </table:table-cell>
          <table:table-cell office:value-type="string" table:style-name="ce8">
            <text:p>DLLRHL96L57C933X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0295912 del 06/07/2015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8">
            <text:p>GALIMBERTI GIULIO</text:p>
          </table:table-cell>
          <table:table-cell office:value-type="string" table:style-name="ce8">
            <text:p>GLMGLI94T24F704N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0295912 del 06/07/2015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8">
            <text:p>GONNELLI CHIARA</text:p>
          </table:table-cell>
          <table:table-cell office:value-type="string" table:style-name="ce8">
            <text:p>GNNCHR84H41D612W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0295912 del 06/07/2015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8">
            <text:p>LOCATELLI ALESSIA</text:p>
          </table:table-cell>
          <table:table-cell office:value-type="string" table:style-name="ce8">
            <text:p>LCTLSS96E50I437K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0295912 del 06/07/2015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8">
            <text:p>OBERTI ELISABETTA</text:p>
          </table:table-cell>
          <table:table-cell office:value-type="string" table:style-name="ce8">
            <text:p>BRTLBT96H70A794S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0295912 del 06/07/2015.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8">
            <text:p>BORGHI MARCELLO</text:p>
          </table:table-cell>
          <table:table-cell office:value-type="string" table:style-name="ce8">
            <text:p>BRGMCL93C22L682F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<text:s/>2324/16 del 27/07/2016 e D.R. 12429/16 del 10/10/2016.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8">
            <text:p>CALVI SILVIA</text:p>
          </table:table-cell>
          <table:table-cell office:value-type="string" table:style-name="ce8">
            <text:p>CLVSLV90B55F704J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<text:s/>2324/16 del 27/07/2016 e D.R. 12429/16 del 10/10/2016.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8">
            <text:p>ESPOSITO EMMANUEL</text:p>
          </table:table-cell>
          <table:table-cell office:value-type="string" table:style-name="ce8">
            <text:p>SPSMNL97C12E648H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<text:s/>2324/16 del 27/07/2016 e D.R. 12429/16 del 10/10/2016.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8">
            <text:p>GAVAZZI ISACCO</text:p>
          </table:table-cell>
          <table:table-cell office:value-type="string" table:style-name="ce8">
            <text:p>GVZSCC97S07C933S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<text:s/>2324/16 del 27/07/2016 e D.R. 12429/16 del 10/10/2016.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8">
            <text:p>LAMECK OLUOCH DUNDE</text:p>
          </table:table-cell>
          <table:table-cell office:value-type="string" table:style-name="ce8">
            <text:p>DNDLCK93D18Z322N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<text:s/>2324/16 del 27/07/2016 e D.R. 12429/16 del 10/10/2016.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8">
            <text:p>LOPEZ CARMELA<text:s/></text:p>
          </table:table-cell>
          <table:table-cell office:value-type="string" table:style-name="ce8">
            <text:p>LPZCML88B49D643Y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<text:s/>2324/16 del 27/07/2016 e D.R. 12429/16 del 10/10/2016.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8">
            <text:p>LO BUE ODDO PAOLO</text:p>
          </table:table-cell>
          <table:table-cell office:value-type="string" table:style-name="ce8">
            <text:p>LBDPLA96P61G273O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<text:s/>2324/16 del 27/07/2016 e D.R. 12429/16 del 10/10/2016.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8">
            <text:p>LUBRANO GINEVRA</text:p>
          </table:table-cell>
          <table:table-cell office:value-type="string" table:style-name="ce8">
            <text:p>LBRGVR93H62L219G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<text:s/>2324/16 del 27/07/2016 e D.R. 12429/16 del 10/10/2016.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8">
            <text:p>MARCONI BEATRICE</text:p>
          </table:table-cell>
          <table:table-cell office:value-type="string" table:style-name="ce8">
            <text:p>MRCBRC97L54A794C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<text:s/>2324/16 del 27/07/2016 e D.R. 12429/16 del 10/10/2016.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8">
            <text:p>MAZZI GIORGIA</text:p>
          </table:table-cell>
          <table:table-cell office:value-type="string" table:style-name="ce8">
            <text:p>MZZGRG94R58E648D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<text:s/>2324/16 del 27/07/2016 e D.R. 12429/16 del 10/10/2016.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8">
            <text:p>MOTTA COSTANZA</text:p>
          </table:table-cell>
          <table:table-cell office:value-type="string" table:style-name="ce8">
            <text:p>MTTCTN93C65B296C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<text:s/>2324/16 del 27/07/2016 e D.R. 12429/16 del 10/10/2016.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8">
            <text:p>PAN ANNA<text:s/></text:p>
          </table:table-cell>
          <table:table-cell office:value-type="string" table:style-name="ce8">
            <text:p>PNANNA97C71G999R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<text:s/>2324/16 del 27/07/2016 e D.R. 12429/16 del 10/10/2016.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8">
            <text:p>PREVITALI BEATRICE</text:p>
          </table:table-cell>
          <table:table-cell office:value-type="string" table:style-name="ce8">
            <text:p>PRVBRC97A47A246L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<text:s/>2324/16 del 27/07/2016 e D.R. 12429/16 del 10/10/2016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9">
            <text:p>BARBERIS MARIA BEATRICE</text:p>
          </table:table-cell>
          <table:table-cell office:value-type="string" table:style-name="ce8">
            <text:p>BRBMBT95S46F205Y</text:p>
          </table:table-cell>
          <table:table-cell office:value-type="currency" office:value="6000" table:style-name="ce10">
            <text:p>€ 6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3007/17 del 3 agosto 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9">
            <text:p>MAIOCCHI MATTEO</text:p>
          </table:table-cell>
          <table:table-cell office:value-type="string" table:style-name="ce8">
            <text:p>MCCMTT98P30F205Z</text:p>
          </table:table-cell>
          <table:table-cell office:value-type="currency" office:value="6000" table:style-name="ce10">
            <text:p>€ 6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3007/17 del 3 agosto 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9">
            <text:p>UTHMAN OLUKOKUN EDDY ELLIOT</text:p>
          </table:table-cell>
          <table:table-cell office:value-type="string" table:style-name="ce8">
            <text:p>THMDLL93L06Z404N</text:p>
          </table:table-cell>
          <table:table-cell office:value-type="currency" office:value="6000" table:style-name="ce10">
            <text:p>€ 6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3007/17 del 3 agosto 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9">
            <text:p>CAFIERO DOMENICO</text:p>
          </table:table-cell>
          <table:table-cell office:value-type="string" table:style-name="ce8">
            <text:p>CFRDNC97P05D851K</text:p>
          </table:table-cell>
          <table:table-cell office:value-type="currency" office:value="6000" table:style-name="ce10">
            <text:p>€ 6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3007/17 del 3 agosto 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9">
            <text:p>PINTABONA PAOLO</text:p>
          </table:table-cell>
          <table:table-cell office:value-type="string" table:style-name="ce8">
            <text:p>PNTPLA89B20G273B</text:p>
          </table:table-cell>
          <table:table-cell office:value-type="currency" office:value="6000" table:style-name="ce10">
            <text:p>€ 6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3007/17 del 3 agosto 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9">
            <text:p>DELLI CASTELLI ALESSIO</text:p>
          </table:table-cell>
          <table:table-cell office:value-type="string" table:style-name="ce8">
            <text:p>DLLLSS79L08Z114R</text:p>
          </table:table-cell>
          <table:table-cell office:value-type="currency" office:value="6000" table:style-name="ce10">
            <text:p>€ 6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3007/17 del 3 agosto 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9">
            <text:p>LAZZARINO GRILLONE LORENZO</text:p>
          </table:table-cell>
          <table:table-cell office:value-type="string" table:style-name="ce8">
            <text:p>LZZLNZ98D29L840U</text:p>
          </table:table-cell>
          <table:table-cell office:value-type="currency" office:value="6000" table:style-name="ce10">
            <text:p>€ 6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3007/17 del 3 agosto 2017.</text:p>
          </table:table-cell>
          <table:table-cell table:number-columns-repeated="2" table:style-name="ce6"/>
          <table:table-cell table:number-columns-repeated="16375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03-19T12:36:03Z</dc:date>
  </office:meta>
</office:document-meta>
</file>