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92364583333333cm" style:use-optimal-column-width="true"/>
    </style:style>
    <style:style style:name="co5" style:family="table-column">
      <style:table-column-properties fo:break-before="auto" style:column-width="13.6128125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0.6627083333333cm" style:use-optimal-column-width="true"/>
    </style:style>
    <style:style style:name="co8" style:family="table-column">
      <style:table-column-properties fo:break-before="auto" style:column-width="4.22010416666667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7.76552083333333cm"/>
    </style:style>
    <style:style style:name="co11" style:family="table-column">
      <style:table-column-properties fo:break-before="auto" style:column-width="7.6861458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21">
            <text:p>Esonero dalle tasse universitarie</text:p>
          </table:table-cell>
          <table:covered-table-cell table:number-columns-repeated="5"/>
          <table:table-cell office:value-type="float" office:value="2018" table:number-columns-spanned="5" table:number-rows-spanned="1" table:style-name="ce21">
            <text:p>2018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">
            <text:p>Nome Soggetto beneficiario</text:p>
          </table:table-cell>
          <table:covered-table-cell/>
          <table:table-cell office:value-type="string" table:style-name="ce9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Normativa di riferimento (legge, regolamento, ecc..)</text:p>
          </table:table-cell>
          <table:table-cell office:value-type="string" table:style-name="ce10">
            <text:p>Struttura competente</text:p>
          </table:table-cell>
          <table:table-cell office:value-type="string" table:style-name="ce10">
            <text:p>Responsabile del procedimento</text:p>
          </table:table-cell>
          <table:table-cell office:value-type="string" table:number-columns-spanned="2" table:number-rows-spanned="1" table:style-name="ce20">
            <text:p>Modalità di individuazione del beneficiario</text:p>
            <text:p><text:s/>Data e numero determina</text:p>
          </table:table-cell>
          <table:covered-table-cell/>
          <table:table-cell office:value-type="string" table:style-name="ce10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58.87" table:style-name="ce12">
            <text:p>1.458,8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12.88" table:style-name="ce12">
            <text:p>1.712,88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016.64" table:style-name="ce12">
            <text:p>2.016,64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27.1" table:style-name="ce12">
            <text:p>1.427,1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29.25" table:style-name="ce12">
            <text:p>1.029,25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35.64" table:style-name="ce12">
            <text:p>1.735,64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12.95" table:style-name="ce12">
            <text:p>1.012,95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50.19" table:style-name="ce12">
            <text:p>1.150,1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61.23" table:style-name="ce12">
            <text:p>1.061,23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52.29" table:style-name="ce12">
            <text:p>1.152,2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20/02/2019</text:p>
          </table:table-cell>
          <table:table-cell office:value-type="float" office:value="2336" table:style-name="ce9">
            <text:p>233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57.6300000000001" table:style-name="ce12">
            <text:p>1.157,63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20/02/2019</text:p>
          </table:table-cell>
          <table:table-cell office:value-type="float" office:value="2336" table:style-name="ce9">
            <text:p>233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20.19" table:style-name="ce12">
            <text:p>1.120,1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20/02/2019</text:p>
          </table:table-cell>
          <table:table-cell office:value-type="float" office:value="2336" table:style-name="ce9">
            <text:p>233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017.41" table:style-name="ce12">
            <text:p>2.017,41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613.6999999999998" table:style-name="ce12">
            <text:p>2.613,7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75.0999999999999" table:style-name="ce12">
            <text:p>1.075,1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20/02/2019</text:p>
          </table:table-cell>
          <table:table-cell office:value-type="float" office:value="2336" table:style-name="ce9">
            <text:p>233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91.83" table:style-name="ce12">
            <text:p>1.091,83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20/02/2019</text:p>
          </table:table-cell>
          <table:table-cell office:value-type="float" office:value="2336" table:style-name="ce9">
            <text:p>233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430" table:style-name="ce12">
            <text:p>2.43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71.8900000000001" table:style-name="ce12">
            <text:p>1.271,8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32.3900000000001" table:style-name="ce12">
            <text:p>1.132,3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80.97" table:style-name="ce12">
            <text:p>1.080,9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300.8499999999999" table:style-name="ce12">
            <text:p>1.300,85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344.57" table:style-name="ce12">
            <text:p>1.344,5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283.06" table:style-name="ce12">
            <text:p>3.283,06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575" table:style-name="ce12">
            <text:p>2.575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66.5700000000002" table:style-name="ce12">
            <text:p>2.166,5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76.82" table:style-name="ce12">
            <text:p>1.176,82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545.6" table:style-name="ce12">
            <text:p>2.545,6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60.2" table:style-name="ce12">
            <text:p>1.160,2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82.64" table:style-name="ce12">
            <text:p>1.482,64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597.6999999999998" table:style-name="ce12">
            <text:p>2.597,7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548.39" table:style-name="ce12">
            <text:p>1.548,39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378.34" table:style-name="ce12">
            <text:p>3.378,34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366.72" table:style-name="ce12">
            <text:p>1.366,72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87.71" table:style-name="ce12">
            <text:p>1.487,71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544.47" table:style-name="ce12">
            <text:p>1.544,4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355.67" table:style-name="ce12">
            <text:p>1.355,67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970.74" table:style-name="ce12">
            <text:p>1.970,74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83.26" table:style-name="ce12">
            <text:p>1.183,26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4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0">
            <text:p>Studenti con invalidità civile o riconoscimento di handicap ai sensi della L. 104/92</text:p>
          </table:table-cell>
          <table:covered-table-cell/>
          <table:table-cell office:value-type="string" table:style-name="ce9">
            <text:p>N. totale studenti<text:s/></text:p>
          </table:table-cell>
          <table:table-cell office:value-type="float" office:value="570" table:style-name="ce17">
            <text:p>570</text:p>
          </table:table-cell>
          <table:table-cell office:value-type="string" table:style-name="ce3">
            <text:p><text:s/>Regolamento Tasse, Contributi, Esoneri<text:s/></text:p>
            <text:p>anno accademico 2017/2018<text:s/></text:p>
            <text:p>Decreto rettorale 3036 del 4 agosto 2017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19-11-12T00:00:00" table:style-name="ce16">
            <text:p>12/11/2019</text:p>
          </table:table-cell>
          <table:table-cell office:value-type="float" office:value="19339" table:style-name="ce11">
            <text:p>19339</text:p>
          </table:table-cell>
          <table:table-cell table:number-columns-repeated="2" table:style-name="ce12"/>
          <table:table-cell table:number-columns-repeated="16373"/>
        </table:table-row>
        <table:table-row table:number-rows-repeated="10484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ELMO MARIA</meta:initial-creator>
    <dc:creator>Chiara Pozzi</dc:creator>
    <meta:creation-date>2019-03-29T13:39:24Z</meta:creation-date>
    <dc:date>2020-03-19T10:13:19Z</dc:date>
  </office:meta>
</office:document-meta>
</file>