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6.8659375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15.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111.7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16">
            <text:p>Premi di studio</text:p>
          </table:table-cell>
          <table:covered-table-cell table:number-columns-repeated="4"/>
          <table:table-cell office:value-type="float" office:value="2017" table:number-columns-spanned="4" table:number-rows-spanned="1" table:style-name="ce17">
            <text:p>201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9">
            <text:p>Nome Soggetto beneficiario</text:p>
          </table:table-cell>
          <table:table-cell office:value-type="string" table:style-name="ce8">
            <text:p>Codice fiscale<text:s/></text:p>
          </table:table-cell>
          <table:table-cell office:value-type="string" table:style-name="ce3">
            <text:p>Importo<text:s/>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5">
            <text:p>Link al progetto selezionato<text:s/>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Federico Nichetti<text:s/></text:p>
          </table:table-cell>
          <table:table-cell office:value-type="string" table:style-name="ce8">
            <text:p>NCHFRC90C20D142R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4">
            <text:p>Bando n. 1 Premio di Studio Luciana Costa a.a. 2016/2017 D.R. 1009 del 06/3/2017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9">
            <text:p>Ander Maglica<text:s/></text:p>
          </table:table-cell>
          <table:table-cell office:value-type="string" table:style-name="ce8">
            <text:p>MGLNDR95R18F205M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3 Premi di studio per Studenti Prof.ssa Paola Ada Emanuela Frassi a.a. 2016/2017 D.R. 11199 del 11/5/2017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9">
            <text:p>Ana Maria Tamba<text:s/></text:p>
          </table:table-cell>
          <table:table-cell office:value-type="string" table:style-name="ce8">
            <text:p>TMBNMR93H44Z129U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3 Premi di studio per Studenti Prof.ssa Paola Ada Emanuela Frassi a.a. 2016/2017 D.R. 11199 del 11/5/2017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string" table:style-name="ce9">
            <text:p>Federica Cadorin<text:s/></text:p>
          </table:table-cell>
          <table:table-cell office:value-type="string" table:style-name="ce8">
            <text:p>CDRFRC93C66D969C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3 Premi di studio per Studenti Prof.ssa Paola Ada Emanuela Frassi a.a. 2016/2017 D.R. 11199 del 11/5/2017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9">
            <text:p>Vittoria Omarchi<text:s/></text:p>
          </table:table-cell>
          <table:table-cell office:value-type="string" table:style-name="ce8">
            <text:p>MRCVTR92B41L781Z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2 Premi di studio per Laureati Prof.ssa Paola Ada Emanuela Frassi a.a. 2016/2017 D.R. 11188 del 11/5/2017</text:p>
          </table:table-cell>
          <table:table-cell table:number-columns-repeated="2" table:style-name="ce5"/>
          <table:table-cell table:number-columns-repeated="16375"/>
        </table:table-row>
        <table:table-row table:style-name="ro7">
          <table:table-cell office:value-type="string" table:style-name="ce9">
            <text:p>Michele Loconsole<text:s text:c="2"/></text:p>
          </table:table-cell>
          <table:table-cell office:value-type="string" table:style-name="ce8">
            <text:p>LCNMHL92R03F704F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2 Premi di studio per Laureati Prof.ssa Paola Ada Emanuela Frassi a.a. 2016/2017 D.R. 11188 del 11/5/2017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9">
            <text:p>Francesco Delù<text:s/></text:p>
          </table:table-cell>
          <table:table-cell office:value-type="string" table:style-name="ce8">
            <text:p>DLEFNC89R23L219H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1 Premio di studio Prof. Giovanni Bognetti a.a. 2016/2017 D.R. 410 del 30/1/2017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9">
            <text:p>Simone Bergonzi<text:s/></text:p>
          </table:table-cell>
          <table:table-cell office:value-type="string" table:style-name="ce8">
            <text:p>BRGSMN92S24F205U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2 Premi di studio Alessandra Covezzi e Flavia Roncalli a.a. 2016/2017 D.R. 1299 del 24/3/2017</text:p>
          </table:table-cell>
          <table:table-cell table:number-columns-repeated="2" table:style-name="ce5"/>
          <table:table-cell table:number-columns-repeated="16375"/>
        </table:table-row>
        <table:table-row table:style-name="ro8">
          <table:table-cell office:value-type="string" table:style-name="ce9">
            <text:p>Fabio Rimoldi<text:s text:c="2"/></text:p>
          </table:table-cell>
          <table:table-cell office:value-type="string" table:style-name="ce8">
            <text:p>RMLFBA92A15L319D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2 Premi di studio Alessandra Covezzi e Flavia Roncalli a.a. 2016/2017 D.R. 1299 del 24/3/2017</text:p>
          </table:table-cell>
          <table:table-cell table:number-columns-repeated="2" table:style-name="ce5"/>
          <table:table-cell table:number-columns-repeated="16375"/>
        </table:table-row>
        <table:table-row table:style-name="ro9">
          <table:table-cell office:value-type="string" table:style-name="ce9">
            <text:p>Chiara Boatti<text:s text:c="2"/></text:p>
          </table:table-cell>
          <table:table-cell office:value-type="string" table:style-name="ce8">
            <text:p>BTTCHR91T53M109U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1 Premio di studio Ermanno Olmi a.a. 2016/2017 D.R. 3195 del 4/9/2017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9">
            <text:p>Matteo Sbattella<text:s text:c="2"/></text:p>
          </table:table-cell>
          <table:table-cell office:value-type="string" table:style-name="ce8">
            <text:p>SBTMTT91A02F205T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1 Premio di studio Prof.ssa Laura Vizzotto a.a. 2016/2017 D.R. 945 del 01/3/2017</text:p>
          </table:table-cell>
          <table:table-cell table:number-columns-repeated="2" table:style-name="ce5"/>
          <table:table-cell table:number-columns-repeated="16375"/>
        </table:table-row>
        <table:table-row table:style-name="ro10">
          <table:table-cell office:value-type="string" table:style-name="ce9">
            <text:p>Giulia Pelà<text:s/></text:p>
          </table:table-cell>
          <table:table-cell office:value-type="string" table:style-name="ce8">
            <text:p>PLEGLI91A62F205U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1 Premio di studio Carlo d'Urso a.a. 2016/201 D.R. 3384 del 20/9/2017</text:p>
          </table:table-cell>
          <table:table-cell table:number-columns-repeated="2" table:style-name="ce5"/>
          <table:table-cell table:number-columns-repeated="16375"/>
        </table:table-row>
        <table:table-row table:style-name="ro10">
          <table:table-cell office:value-type="string" table:style-name="ce9">
            <text:p>Giacomo GATTONI<text:s/></text:p>
          </table:table-cell>
          <table:table-cell office:value-type="string" table:style-name="ce8">
            <text:p>GTTGCM93M29B041M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1 Premio di studio Prof. Silvio Ranzi a.a. 2016/2017 D.R. 3091 del 10/8/2017</text:p>
          </table:table-cell>
          <table:table-cell table:number-columns-repeated="2" table:style-name="ce5"/>
          <table:table-cell table:number-columns-repeated="16375"/>
        </table:table-row>
        <table:table-row table:style-name="ro6">
          <table:table-cell office:value-type="string" table:style-name="ce9">
            <text:p>Davide Comboni<text:s/></text:p>
          </table:table-cell>
          <table:table-cell office:value-type="string" table:style-name="ce8">
            <text:p>CMBDVD91P27D940C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2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2">
            <text:p>Direzione Segreterie Studenti</text:p>
          </table:table-cell>
          <table:table-cell office:value-type="string" table:style-name="ce4">
            <text:p>Emanuela Dellavalle</text:p>
          </table:table-cell>
          <table:table-cell office:value-type="string" table:style-name="ce6">
            <text:p>Bando n. 1 Premio di studio Prof. Giuseppe Schiavinato a.a. 2016/2017 D.R. 3087 del 10/8/2017</text:p>
          </table:table-cell>
          <table:table-cell table:number-columns-repeated="2" table:style-name="ce5"/>
          <table:table-cell table:number-columns-repeated="16375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 DONATELLA</meta:initial-creator>
    <dc:creator>Chiara Pozzi</dc:creator>
    <meta:creation-date>2019-01-28T11:08:21Z</meta:creation-date>
    <dc:date>2020-03-19T10:05:17Z</dc:date>
  </office:meta>
</office:document-meta>
</file>