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36"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262187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4.2465625cm"/>
    </style:style>
    <style:style style:name="co12" style:family="table-column">
      <style:table-column-properties fo:break-before="auto" style:column-width="10.7685416666667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7.51416666666667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5.80760416666667cm"/>
    </style:style>
    <style:style style:name="co17" style:family="table-column">
      <style:table-column-properties fo:break-before="auto" style:column-width="4.6434375cm"/>
    </style:style>
    <style:style style:name="co18" style:family="table-column">
      <style:table-column-properties fo:break-before="auto" style:column-width="3.42635416666667cm"/>
    </style:style>
    <style:style style:name="co19" style:family="table-column">
      <style:table-column-properties fo:break-before="auto" style:column-width="6.5484375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4.93447916666667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4.45822916666667cm"/>
    </style:style>
    <style:style style:name="co24" style:family="table-column">
      <style:table-column-properties fo:break-before="auto" style:column-width="8.47989583333333cm"/>
    </style:style>
    <style:style style:name="co25" style:family="table-column">
      <style:table-column-properties fo:break-before="auto" style:column-width="6.2309375cm"/>
    </style:style>
    <style:style style:name="co26" style:family="table-column">
      <style:table-column-properties fo:break-before="auto" style:column-width="1.8653125cm" style:use-optimal-column-width="true"/>
    </style:style>
    <style:style style:name="co27" style:family="table-column">
      <style:table-column-properties fo:break-before="auto" style:column-width="3.26760416666667cm" style:use-optimal-column-width="true"/>
    </style:style>
    <style:style style:name="ro1" style:family="table-row">
      <style:table-row-properties style:row-height="86.35pt" style:use-optimal-row-height="false" fo:break-before="auto"/>
    </style:style>
    <style:style style:name="ro2" style:family="table-row">
      <style:table-row-properties style:row-height="50.95pt" style:use-optimal-row-height="false" fo:break-before="auto"/>
    </style:style>
    <style:style style:name="ro3" style:family="table-row">
      <style:table-row-properties style:row-height="73.45pt" style:use-optimal-row-height="false" fo:break-before="auto"/>
    </style:style>
    <style:style style:name="ro4" style:family="table-row">
      <style:table-row-properties style:row-height="80.8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73.6pt" style:use-optimal-row-height="false" fo:break-before="auto"/>
    </style:style>
    <style:style style:name="ro9" style:family="table-row">
      <style:table-row-properties style:row-height="48.9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72.7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ibuti_integr__Erasmus1516_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31">
            <text:p>Programma Erasmus+ - a.a. 2015/2016 - Pagamento contributi integrativi per Studio e per Traineeship - Decreto rettorale n. 3788-2016 del 17/11/2016</text:p>
          </table:table-cell>
          <table:covered-table-cell table:number-columns-repeated="3"/>
          <table:table-cell office:value-type="float" office:value="2016" table:number-columns-spanned="4" table:number-rows-spanned="1" table:style-name="ce29">
            <text:p>2016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6">
            <text:p>Beneficiario</text:p>
          </table:table-cell>
          <table:table-cell office:value-type="string" table:style-name="ce23">
            <text:p>Importo<text:s/></text:p>
          </table:table-cell>
          <table:table-cell office:value-type="string" table:style-name="ce6">
            <text:p>Normativa di riferimento (legge, regolamento, ecc..)</text:p>
          </table:table-cell>
          <table:table-cell office:value-type="string" table:style-name="ce6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7">
            <text:p>Link al progetto selezionato<text:s/></text:p>
          </table:table-cell>
          <table:table-cell office:value-type="string" table:style-name="ce11">
            <text:p>Link al curriculum vitae del soggetto incaricat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eneficiario 1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97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style-name="ce3"/>
          <table:table-cell table:style-name="ce9"/>
          <table:table-cell table:number-columns-repeated="16376" table:style-name="ce4"/>
        </table:table-row>
        <table:table-row table:style-name="ro4">
          <table:table-cell office:value-type="string" table:style-name="ce12">
            <text:p>Beneficiario 2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97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style-name="ce3"/>
          <table:table-cell table:style-name="ce9"/>
          <table:table-cell table:number-columns-repeated="16376" table:style-name="ce4"/>
        </table:table-row>
        <table:table-row table:style-name="ro4">
          <table:table-cell office:value-type="string" table:style-name="ce12">
            <text:p>Beneficiario 3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7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style-name="ce3"/>
          <table:table-cell table:style-name="ce9"/>
          <table:table-cell table:number-columns-repeated="16376" table:style-name="ce4"/>
        </table:table-row>
        <table:table-row table:style-name="ro4">
          <table:table-cell office:value-type="string" table:style-name="ce12">
            <text:p>Beneficiario 4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7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style-name="ce3"/>
          <table:table-cell table:style-name="ce9"/>
          <table:table-cell table:number-columns-repeated="16376" table:style-name="ce4"/>
        </table:table-row>
        <table:table-row table:style-name="ro4">
          <table:table-cell office:value-type="string" table:style-name="ce12">
            <text:p>Beneficiario 5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98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style-name="ce5"/>
          <table:table-cell table:style-name="ce9"/>
          <table:table-cell table:number-columns-repeated="16376" table:style-name="ce4"/>
        </table:table-row>
        <table:table-row table:style-name="ro4">
          <table:table-cell office:value-type="string" table:style-name="ce12">
            <text:p>Beneficiario 6</text:p>
          </table:table-cell>
          <table:table-cell office:value-type="currency" office:value="450" table:style-name="ce25">
            <text:p><text:s/>450,00 €<text:s/></text:p>
          </table:table-cell>
          <table:table-cell office:value-type="string" table:style-name="ce12">
            <text:p>Legge 11 luglio 2003, n. 170 e Decreto Ministeriale 29 dicembre 2014, n. 98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4">
          <table:table-cell office:value-type="string" table:style-name="ce12">
            <text:p>Beneficiario 7</text:p>
          </table:table-cell>
          <table:table-cell office:value-type="currency" office:value="300" table:style-name="ce24">
            <text:p><text:s/>300,00 €<text:s/></text:p>
          </table:table-cell>
          <table:table-cell office:value-type="string" table:style-name="ce12">
            <text:p>Legge 11 luglio 2003, n. 170 e Decreto Ministeriale 29 dicembre 2014, n. 98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eneficiario 8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8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eneficiario 9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98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eneficiario 10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985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eneficiario 11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98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eneficiario 12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8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eneficiario 13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98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eneficiario 14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98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eneficiario 15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9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16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9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17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99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18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9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19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9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0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995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1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99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2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9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3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99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4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99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5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0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6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0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7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0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8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0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29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0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0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05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1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0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2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0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3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0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4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0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5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1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6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1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7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1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8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1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39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1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0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15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1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1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2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1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3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1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4</text:p>
          </table:table-cell>
          <table:table-cell office:value-type="currency" office:value="300" table:style-name="ce24">
            <text:p><text:s/>300,00 €<text:s/></text:p>
          </table:table-cell>
          <table:table-cell office:value-type="string" table:style-name="ce12">
            <text:p>Legge 11 luglio 2003, n. 170 e Decreto Ministeriale 29 dicembre 2014, n. 101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5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2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6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2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7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2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8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2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49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2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0</text:p>
          </table:table-cell>
          <table:table-cell office:value-type="currency" office:value="300" table:style-name="ce24">
            <text:p><text:s/>300,00 €<text:s/></text:p>
          </table:table-cell>
          <table:table-cell office:value-type="string" table:style-name="ce12">
            <text:p>Legge 11 luglio 2003, n. 170 e Decreto Ministeriale 29 dicembre 2014, n. 1025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1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2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2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2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3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2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4</text:p>
          </table:table-cell>
          <table:table-cell office:value-type="currency" office:value="300" table:style-name="ce24">
            <text:p><text:s/>300,00 €<text:s/></text:p>
          </table:table-cell>
          <table:table-cell office:value-type="string" table:style-name="ce12">
            <text:p>Legge 11 luglio 2003, n. 170 e Decreto Ministeriale 29 dicembre 2014, n. 102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5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3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6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3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7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3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8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3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59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3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0</text:p>
          </table:table-cell>
          <table:table-cell office:value-type="currency" office:value="300" table:style-name="ce24">
            <text:p><text:s/>300,00 €<text:s/></text:p>
          </table:table-cell>
          <table:table-cell office:value-type="string" table:style-name="ce12">
            <text:p>Legge 11 luglio 2003, n. 170 e Decreto Ministeriale 29 dicembre 2014, n. 1035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1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3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2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3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3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3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4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3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5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4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6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4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7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4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8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4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69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4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70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45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neficiario 71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4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72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4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73</text:p>
          </table:table-cell>
          <table:table-cell office:value-type="currency" office:value="300" table:style-name="ce24">
            <text:p><text:s/>300,00 €<text:s/></text:p>
          </table:table-cell>
          <table:table-cell office:value-type="string" table:style-name="ce12">
            <text:p>Legge 11 luglio 2003, n. 170 e Decreto Ministeriale 29 dicembre 2014, n. 104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74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4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75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5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76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5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77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5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78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5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79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5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0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55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1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5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2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5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3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5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4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5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5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6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6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6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7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6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8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6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89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6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0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65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1</text:p>
          </table:table-cell>
          <table:table-cell office:value-type="currency" office:value="600" table:style-name="ce24">
            <text:p><text:s/>600,00 €<text:s/></text:p>
          </table:table-cell>
          <table:table-cell office:value-type="string" table:style-name="ce12">
            <text:p>Legge 11 luglio 2003, n. 170 e Decreto Ministeriale 29 dicembre 2014, n. 1066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2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67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3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68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4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69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5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70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6</text:p>
          </table:table-cell>
          <table:table-cell office:value-type="currency" office:value="450" table:style-name="ce24">
            <text:p><text:s/>450,00 €<text:s/></text:p>
          </table:table-cell>
          <table:table-cell office:value-type="string" table:style-name="ce12">
            <text:p>Legge 11 luglio 2003, n. 170 e Decreto Ministeriale 29 dicembre 2014, n. 1071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7</text:p>
          </table:table-cell>
          <table:table-cell office:value-type="currency" office:value="750" table:style-name="ce24">
            <text:p><text:s/>750,00 €<text:s/></text:p>
          </table:table-cell>
          <table:table-cell office:value-type="string" table:style-name="ce12">
            <text:p>Legge 11 luglio 2003, n. 170 e Decreto Ministeriale 29 dicembre 2014, n. 1072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8</text:p>
          </table:table-cell>
          <table:table-cell office:value-type="currency" office:value="900" table:style-name="ce24">
            <text:p><text:s/>900,00 €<text:s/></text:p>
          </table:table-cell>
          <table:table-cell office:value-type="string" table:style-name="ce12">
            <text:p>Legge 11 luglio 2003, n. 170 e Decreto Ministeriale 29 dicembre 2014, n. 1073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99</text:p>
          </table:table-cell>
          <table:table-cell office:value-type="currency" office:value="300" table:style-name="ce24">
            <text:p><text:s/>3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0</text:p>
          </table:table-cell>
          <table:table-cell office:value-type="currency" office:value="552" table:style-name="ce24">
            <text:p><text:s/>55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1</text:p>
          </table:table-cell>
          <table:table-cell office:value-type="currency" office:value="728" table:style-name="ce24">
            <text:p><text:s/>7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2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3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4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5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6</text:p>
          </table:table-cell>
          <table:table-cell office:value-type="currency" office:value="386.40000000000003" table:style-name="ce24">
            <text:p><text:s/>38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7</text:p>
          </table:table-cell>
          <table:table-cell office:value-type="currency" office:value="2740" table:style-name="ce24">
            <text:p><text:s/>2.7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8</text:p>
          </table:table-cell>
          <table:table-cell office:value-type="currency" office:value="2740" table:style-name="ce24">
            <text:p><text:s/>2.7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09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0</text:p>
          </table:table-cell>
          <table:table-cell office:value-type="currency" office:value="644" table:style-name="ce24">
            <text:p><text:s/>64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1</text:p>
          </table:table-cell>
          <table:table-cell office:value-type="currency" office:value="717.59999999999991" table:style-name="ce24">
            <text:p><text:s/>71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2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3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4</text:p>
          </table:table-cell>
          <table:table-cell office:value-type="currency" office:value="257.60000000000002" table:style-name="ce24">
            <text:p><text:s/>25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5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6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7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8</text:p>
          </table:table-cell>
          <table:table-cell office:value-type="currency" office:value="1490.3999999999999" table:style-name="ce24">
            <text:p><text:s/>1.49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19</text:p>
          </table:table-cell>
          <table:table-cell office:value-type="currency" office:value="717.59999999999991" table:style-name="ce24">
            <text:p><text:s/>71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0</text:p>
          </table:table-cell>
          <table:table-cell office:value-type="currency" office:value="1844" table:style-name="ce24">
            <text:p><text:s/>1.84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1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2</text:p>
          </table:table-cell>
          <table:table-cell office:value-type="currency" office:value="1076.3999999999999" table:style-name="ce24">
            <text:p><text:s/>1.07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3</text:p>
          </table:table-cell>
          <table:table-cell office:value-type="currency" office:value="1196" table:style-name="ce24">
            <text:p><text:s/>1.19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4</text:p>
          </table:table-cell>
          <table:table-cell office:value-type="currency" office:value="672" table:style-name="ce24">
            <text:p><text:s/>67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5</text:p>
          </table:table-cell>
          <table:table-cell office:value-type="currency" office:value="478.4" table:style-name="ce24">
            <text:p><text:s/>478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6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7</text:p>
          </table:table-cell>
          <table:table-cell office:value-type="currency" office:value="552" table:style-name="ce24">
            <text:p><text:s/>55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8</text:p>
          </table:table-cell>
          <table:table-cell office:value-type="currency" office:value="1236" table:style-name="ce24">
            <text:p><text:s/>1.23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29</text:p>
          </table:table-cell>
          <table:table-cell office:value-type="currency" office:value="2340" table:style-name="ce24">
            <text:p><text:s/>2.3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0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1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2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3</text:p>
          </table:table-cell>
          <table:table-cell office:value-type="currency" office:value="662.4" table:style-name="ce24">
            <text:p><text:s/>66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4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5</text:p>
          </table:table-cell>
          <table:table-cell office:value-type="currency" office:value="1340" table:style-name="ce24">
            <text:p><text:s/>1.3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6</text:p>
          </table:table-cell>
          <table:table-cell office:value-type="currency" office:value="3300" table:style-name="ce24">
            <text:p><text:s/>3.3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7</text:p>
          </table:table-cell>
          <table:table-cell office:value-type="currency" office:value="560" table:style-name="ce24">
            <text:p><text:s/>5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8</text:p>
          </table:table-cell>
          <table:table-cell office:value-type="currency" office:value="993.59999999999991" table:style-name="ce24">
            <text:p><text:s/>993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39</text:p>
          </table:table-cell>
          <table:table-cell office:value-type="currency" office:value="993.59999999999991" table:style-name="ce24">
            <text:p><text:s/>993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0</text:p>
          </table:table-cell>
          <table:table-cell office:value-type="currency" office:value="1844" table:style-name="ce24">
            <text:p><text:s/>1.84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1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2</text:p>
          </table:table-cell>
          <table:table-cell office:value-type="currency" office:value="1120" table:style-name="ce24">
            <text:p><text:s/>1.1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3</text:p>
          </table:table-cell>
          <table:table-cell office:value-type="currency" office:value="1844" table:style-name="ce24">
            <text:p><text:s/>1.84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4</text:p>
          </table:table-cell>
          <table:table-cell office:value-type="currency" office:value="582.4" table:style-name="ce24">
            <text:p><text:s/>58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5</text:p>
          </table:table-cell>
          <table:table-cell office:value-type="currency" office:value="1120" table:style-name="ce24">
            <text:p><text:s/>1.1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6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7</text:p>
          </table:table-cell>
          <table:table-cell office:value-type="currency" office:value="896" table:style-name="ce24">
            <text:p><text:s/>89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8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49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0</text:p>
          </table:table-cell>
          <table:table-cell office:value-type="currency" office:value="920" table:style-name="ce24">
            <text:p><text:s/>9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1</text:p>
          </table:table-cell>
          <table:table-cell office:value-type="currency" office:value="1396" table:style-name="ce24">
            <text:p><text:s/>1.39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2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3</text:p>
          </table:table-cell>
          <table:table-cell office:value-type="currency" office:value="368" table:style-name="ce24">
            <text:p><text:s/>36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4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5</text:p>
          </table:table-cell>
          <table:table-cell office:value-type="currency" office:value="2340" table:style-name="ce24">
            <text:p><text:s/>2.3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6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7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8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59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0</text:p>
          </table:table-cell>
          <table:table-cell office:value-type="currency" office:value="1604" table:style-name="ce24">
            <text:p><text:s/>1.60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1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2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3</text:p>
          </table:table-cell>
          <table:table-cell office:value-type="currency" office:value="560" table:style-name="ce24">
            <text:p><text:s/>5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4</text:p>
          </table:table-cell>
          <table:table-cell office:value-type="currency" office:value="2180" table:style-name="ce24">
            <text:p><text:s/>2.1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5</text:p>
          </table:table-cell>
          <table:table-cell office:value-type="currency" office:value="1190" table:style-name="ce24">
            <text:p><text:s/>1.19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6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7</text:p>
          </table:table-cell>
          <table:table-cell office:value-type="currency" office:value="672" table:style-name="ce24">
            <text:p><text:s/>67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8</text:p>
          </table:table-cell>
          <table:table-cell office:value-type="currency" office:value="193.20000000000002" table:style-name="ce24">
            <text:p><text:s/>193,2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69</text:p>
          </table:table-cell>
          <table:table-cell office:value-type="currency" office:value="1076.3999999999999" table:style-name="ce24">
            <text:p><text:s/>1.07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0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1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2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3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4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5</text:p>
          </table:table-cell>
          <table:table-cell office:value-type="currency" office:value="386.40000000000003" table:style-name="ce24">
            <text:p><text:s/>38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6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7</text:p>
          </table:table-cell>
          <table:table-cell office:value-type="currency" office:value="392" table:style-name="ce24">
            <text:p><text:s/>39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8</text:p>
          </table:table-cell>
          <table:table-cell office:value-type="currency" office:value="1310.3999999999999" table:style-name="ce24">
            <text:p><text:s/>1.31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79</text:p>
          </table:table-cell>
          <table:table-cell office:value-type="currency" office:value="2800" table:style-name="ce24">
            <text:p><text:s/>2.8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0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1</text:p>
          </table:table-cell>
          <table:table-cell office:value-type="currency" office:value="662.4" table:style-name="ce24">
            <text:p><text:s/>66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2</text:p>
          </table:table-cell>
          <table:table-cell office:value-type="currency" office:value="1310.3999999999999" table:style-name="ce24">
            <text:p><text:s/>1.31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3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4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5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6</text:p>
          </table:table-cell>
          <table:table-cell office:value-type="currency" office:value="1490.3999999999999" table:style-name="ce24">
            <text:p><text:s/>1.49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7</text:p>
          </table:table-cell>
          <table:table-cell office:value-type="currency" office:value="2180" table:style-name="ce24">
            <text:p><text:s/>2.1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8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89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0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1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2</text:p>
          </table:table-cell>
          <table:table-cell office:value-type="currency" office:value="579.6" table:style-name="ce24">
            <text:p><text:s/>579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3</text:p>
          </table:table-cell>
          <table:table-cell office:value-type="currency" office:value="2460" table:style-name="ce24">
            <text:p><text:s/>2.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4</text:p>
          </table:table-cell>
          <table:table-cell office:value-type="currency" office:value="728" table:style-name="ce24">
            <text:p><text:s/>7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5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6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7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8</text:p>
          </table:table-cell>
          <table:table-cell office:value-type="currency" office:value="392" table:style-name="ce24">
            <text:p><text:s/>39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199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0</text:p>
          </table:table-cell>
          <table:table-cell office:value-type="currency" office:value="672" table:style-name="ce24">
            <text:p><text:s/>67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1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2</text:p>
          </table:table-cell>
          <table:table-cell office:value-type="currency" office:value="1656" table:style-name="ce24">
            <text:p><text:s/>1.6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3</text:p>
          </table:table-cell>
          <table:table-cell office:value-type="currency" office:value="2180" table:style-name="ce24">
            <text:p><text:s/>2.1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4</text:p>
          </table:table-cell>
          <table:table-cell office:value-type="currency" office:value="728" table:style-name="ce24">
            <text:p><text:s/>7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5</text:p>
          </table:table-cell>
          <table:table-cell office:value-type="currency" office:value="579.6" table:style-name="ce24">
            <text:p><text:s/>579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6</text:p>
          </table:table-cell>
          <table:table-cell office:value-type="currency" office:value="1490.3999999999999" table:style-name="ce24">
            <text:p><text:s/>1.49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7</text:p>
          </table:table-cell>
          <table:table-cell office:value-type="currency" office:value="2340" table:style-name="ce24">
            <text:p><text:s/>2.3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8</text:p>
          </table:table-cell>
          <table:table-cell office:value-type="currency" office:value="1604" table:style-name="ce24">
            <text:p><text:s/>1.60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09</text:p>
          </table:table-cell>
          <table:table-cell office:value-type="currency" office:value="1076.3999999999999" table:style-name="ce24">
            <text:p><text:s/>1.07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0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1</text:p>
          </table:table-cell>
          <table:table-cell office:value-type="currency" office:value="560" table:style-name="ce24">
            <text:p><text:s/>5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2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3</text:p>
          </table:table-cell>
          <table:table-cell office:value-type="currency" office:value="552" table:style-name="ce24">
            <text:p><text:s/>55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4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5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6</text:p>
          </table:table-cell>
          <table:table-cell office:value-type="currency" office:value="672" table:style-name="ce24">
            <text:p><text:s/>67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7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8</text:p>
          </table:table-cell>
          <table:table-cell office:value-type="currency" office:value="2180" table:style-name="ce24">
            <text:p><text:s/>2.1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19</text:p>
          </table:table-cell>
          <table:table-cell office:value-type="currency" office:value="728" table:style-name="ce24">
            <text:p><text:s/>7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0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1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2</text:p>
          </table:table-cell>
          <table:table-cell office:value-type="currency" office:value="392" table:style-name="ce24">
            <text:p><text:s/>39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3</text:p>
          </table:table-cell>
          <table:table-cell office:value-type="currency" office:value="1236" table:style-name="ce24">
            <text:p><text:s/>1.23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4</text:p>
          </table:table-cell>
          <table:table-cell office:value-type="currency" office:value="257.60000000000002" table:style-name="ce24">
            <text:p><text:s/>25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5</text:p>
          </table:table-cell>
          <table:table-cell office:value-type="currency" office:value="1190" table:style-name="ce24">
            <text:p><text:s/>1.19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6</text:p>
          </table:table-cell>
          <table:table-cell office:value-type="currency" office:value="579.6" table:style-name="ce24">
            <text:p><text:s/>579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7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8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29</text:p>
          </table:table-cell>
          <table:table-cell office:value-type="currency" office:value="1490.3999999999999" table:style-name="ce24">
            <text:p><text:s/>1.49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0</text:p>
          </table:table-cell>
          <table:table-cell office:value-type="currency" office:value="1232" table:style-name="ce24">
            <text:p><text:s/>1.23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1</text:p>
          </table:table-cell>
          <table:table-cell office:value-type="currency" office:value="1076.3999999999999" table:style-name="ce24">
            <text:p><text:s/>1.07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2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3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4</text:p>
          </table:table-cell>
          <table:table-cell office:value-type="currency" office:value="920" table:style-name="ce24">
            <text:p><text:s/>9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5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6</text:p>
          </table:table-cell>
          <table:table-cell office:value-type="currency" office:value="1656" table:style-name="ce24">
            <text:p><text:s/>1.6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7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8</text:p>
          </table:table-cell>
          <table:table-cell office:value-type="currency" office:value="1052" table:style-name="ce24">
            <text:p><text:s/>1.05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39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0</text:p>
          </table:table-cell>
          <table:table-cell office:value-type="currency" office:value="368" table:style-name="ce24">
            <text:p><text:s/>36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1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2</text:p>
          </table:table-cell>
          <table:table-cell office:value-type="currency" office:value="604.79999999999995" table:style-name="ce24">
            <text:p><text:s/>604,8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3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4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5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6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7</text:p>
          </table:table-cell>
          <table:table-cell office:value-type="currency" office:value="1340" table:style-name="ce24">
            <text:p><text:s/>1.3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8</text:p>
          </table:table-cell>
          <table:table-cell office:value-type="currency" office:value="358.79999999999995" table:style-name="ce24">
            <text:p><text:s/>358,8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49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0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1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2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3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4</text:p>
          </table:table-cell>
          <table:table-cell office:value-type="currency" office:value="2800" table:style-name="ce24">
            <text:p><text:s/>2.8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5</text:p>
          </table:table-cell>
          <table:table-cell office:value-type="currency" office:value="560" table:style-name="ce24">
            <text:p><text:s/>5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6</text:p>
          </table:table-cell>
          <table:table-cell office:value-type="currency" office:value="1604" table:style-name="ce24">
            <text:p><text:s/>1.60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7</text:p>
          </table:table-cell>
          <table:table-cell office:value-type="currency" office:value="560" table:style-name="ce24">
            <text:p><text:s/>5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8</text:p>
          </table:table-cell>
          <table:table-cell office:value-type="currency" office:value="2180" table:style-name="ce24">
            <text:p><text:s/>2.1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59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0</text:p>
          </table:table-cell>
          <table:table-cell office:value-type="currency" office:value="392" table:style-name="ce24">
            <text:p><text:s/>39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1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2</text:p>
          </table:table-cell>
          <table:table-cell office:value-type="currency" office:value="993.59999999999991" table:style-name="ce24">
            <text:p><text:s/>993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3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4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5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6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7</text:p>
          </table:table-cell>
          <table:table-cell office:value-type="currency" office:value="392" table:style-name="ce24">
            <text:p><text:s/>39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8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69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0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1</text:p>
          </table:table-cell>
          <table:table-cell office:value-type="currency" office:value="368" table:style-name="ce24">
            <text:p><text:s/>36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2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3</text:p>
          </table:table-cell>
          <table:table-cell office:value-type="currency" office:value="582.4" table:style-name="ce24">
            <text:p><text:s/>58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4</text:p>
          </table:table-cell>
          <table:table-cell office:value-type="currency" office:value="1076.3999999999999" table:style-name="ce24">
            <text:p><text:s/>1.07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5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6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7</text:p>
          </table:table-cell>
          <table:table-cell office:value-type="currency" office:value="2800" table:style-name="ce24">
            <text:p><text:s/>2.8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8</text:p>
          </table:table-cell>
          <table:table-cell office:value-type="currency" office:value="993.59999999999991" table:style-name="ce24">
            <text:p><text:s/>993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79</text:p>
          </table:table-cell>
          <table:table-cell office:value-type="currency" office:value="257.60000000000002" table:style-name="ce24">
            <text:p><text:s/>25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0</text:p>
          </table:table-cell>
          <table:table-cell office:value-type="currency" office:value="920" table:style-name="ce24">
            <text:p><text:s/>9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1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2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3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4</text:p>
          </table:table-cell>
          <table:table-cell office:value-type="currency" office:value="717.59999999999991" table:style-name="ce24">
            <text:p><text:s/>71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5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6</text:p>
          </table:table-cell>
          <table:table-cell office:value-type="currency" office:value="806.4" table:style-name="ce24">
            <text:p><text:s/>80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7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8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89</text:p>
          </table:table-cell>
          <table:table-cell office:value-type="currency" office:value="717.59999999999991" table:style-name="ce24">
            <text:p><text:s/>71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0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1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2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3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4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5</text:p>
          </table:table-cell>
          <table:table-cell office:value-type="currency" office:value="784" table:style-name="ce24">
            <text:p><text:s/>78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6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7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8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299</text:p>
          </table:table-cell>
          <table:table-cell office:value-type="currency" office:value="1604" table:style-name="ce24">
            <text:p><text:s/>1.60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0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1</text:p>
          </table:table-cell>
          <table:table-cell office:value-type="currency" office:value="392" table:style-name="ce24">
            <text:p><text:s/>39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2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3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4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5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6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7</text:p>
          </table:table-cell>
          <table:table-cell office:value-type="currency" office:value="560" table:style-name="ce24">
            <text:p><text:s/>5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8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09</text:p>
          </table:table-cell>
          <table:table-cell office:value-type="currency" office:value="2800" table:style-name="ce24">
            <text:p><text:s/>2.8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0</text:p>
          </table:table-cell>
          <table:table-cell office:value-type="currency" office:value="448" table:style-name="ce24">
            <text:p><text:s/>44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1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2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3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4</text:p>
          </table:table-cell>
          <table:table-cell office:value-type="currency" office:value="1190" table:style-name="ce24">
            <text:p><text:s/>1.19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5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6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7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8</text:p>
          </table:table-cell>
          <table:table-cell office:value-type="currency" office:value="644" table:style-name="ce24">
            <text:p><text:s/>64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19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0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1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2</text:p>
          </table:table-cell>
          <table:table-cell office:value-type="currency" office:value="728" table:style-name="ce24">
            <text:p><text:s/>7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3</text:p>
          </table:table-cell>
          <table:table-cell office:value-type="currency" office:value="2800" table:style-name="ce24">
            <text:p><text:s/>2.8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4</text:p>
          </table:table-cell>
          <table:table-cell office:value-type="currency" office:value="1490.3999999999999" table:style-name="ce24">
            <text:p><text:s/>1.49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5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6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7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8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29</text:p>
          </table:table-cell>
          <table:table-cell office:value-type="currency" office:value="2340" table:style-name="ce24">
            <text:p><text:s/>2.3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0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1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2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3</text:p>
          </table:table-cell>
          <table:table-cell office:value-type="currency" office:value="2340" table:style-name="ce24">
            <text:p><text:s/>2.3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4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5</text:p>
          </table:table-cell>
          <table:table-cell office:value-type="currency" office:value="3300" table:style-name="ce24">
            <text:p><text:s/>3.3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6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7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8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39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0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1</text:p>
          </table:table-cell>
          <table:table-cell office:value-type="currency" office:value="368" table:style-name="ce24">
            <text:p><text:s/>36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2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3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4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5</text:p>
          </table:table-cell>
          <table:table-cell office:value-type="currency" office:value="1344" table:style-name="ce24">
            <text:p><text:s/>1.34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6</text:p>
          </table:table-cell>
          <table:table-cell office:value-type="currency" office:value="552" table:style-name="ce24">
            <text:p><text:s/>55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7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8</text:p>
          </table:table-cell>
          <table:table-cell office:value-type="currency" office:value="368" table:style-name="ce24">
            <text:p><text:s/>36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49</text:p>
          </table:table-cell>
          <table:table-cell office:value-type="currency" office:value="470.40000000000003" table:style-name="ce24">
            <text:p><text:s/>47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0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1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2</text:p>
          </table:table-cell>
          <table:table-cell office:value-type="currency" office:value="717.59999999999991" table:style-name="ce24">
            <text:p><text:s/>71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3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4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5</text:p>
          </table:table-cell>
          <table:table-cell office:value-type="currency" office:value="2180" table:style-name="ce24">
            <text:p><text:s/>2.1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6</text:p>
          </table:table-cell>
          <table:table-cell office:value-type="currency" office:value="2340" table:style-name="ce24">
            <text:p><text:s/>2.3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7</text:p>
          </table:table-cell>
          <table:table-cell office:value-type="currency" office:value="1190" table:style-name="ce24">
            <text:p><text:s/>1.19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8</text:p>
          </table:table-cell>
          <table:table-cell office:value-type="currency" office:value="2340" table:style-name="ce24">
            <text:p><text:s/>2.34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59</text:p>
          </table:table-cell>
          <table:table-cell office:value-type="currency" office:value="579.6" table:style-name="ce24">
            <text:p><text:s/>579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0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1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2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3</text:p>
          </table:table-cell>
          <table:table-cell office:value-type="currency" office:value="448" table:style-name="ce24">
            <text:p><text:s/>44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4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5</text:p>
          </table:table-cell>
          <table:table-cell office:value-type="currency" office:value="2516" table:style-name="ce24">
            <text:p><text:s/>2.51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6</text:p>
          </table:table-cell>
          <table:table-cell office:value-type="currency" office:value="552" table:style-name="ce24">
            <text:p><text:s/>55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7</text:p>
          </table:table-cell>
          <table:table-cell office:value-type="currency" office:value="1456" table:style-name="ce24">
            <text:p><text:s/>1.4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8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69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0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1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2</text:p>
          </table:table-cell>
          <table:table-cell office:value-type="currency" office:value="496.79999999999995" table:style-name="ce24">
            <text:p><text:s/>496,8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3</text:p>
          </table:table-cell>
          <table:table-cell office:value-type="currency" office:value="1076.3999999999999" table:style-name="ce24">
            <text:p><text:s/>1.07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4</text:p>
          </table:table-cell>
          <table:table-cell office:value-type="currency" office:value="896" table:style-name="ce24">
            <text:p><text:s/>89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5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6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7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8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79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0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1</text:p>
          </table:table-cell>
          <table:table-cell office:value-type="currency" office:value="662.4" table:style-name="ce24">
            <text:p><text:s/>66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2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3</text:p>
          </table:table-cell>
          <table:table-cell office:value-type="currency" office:value="257.60000000000002" table:style-name="ce24">
            <text:p><text:s/>25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4</text:p>
          </table:table-cell>
          <table:table-cell office:value-type="currency" office:value="560" table:style-name="ce24">
            <text:p><text:s/>5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5</text:p>
          </table:table-cell>
          <table:table-cell office:value-type="currency" office:value="1310.3999999999999" table:style-name="ce24">
            <text:p><text:s/>1.31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6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7</text:p>
          </table:table-cell>
          <table:table-cell office:value-type="currency" office:value="2460" table:style-name="ce24">
            <text:p><text:s/>2.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8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89</text:p>
          </table:table-cell>
          <table:table-cell office:value-type="currency" office:value="705.6" table:style-name="ce24">
            <text:p><text:s/>705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0</text:p>
          </table:table-cell>
          <table:table-cell office:value-type="currency" office:value="2516" table:style-name="ce24">
            <text:p><text:s/>2.51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1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2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3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4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5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6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7</text:p>
          </table:table-cell>
          <table:table-cell office:value-type="currency" office:value="728" table:style-name="ce24">
            <text:p><text:s/>7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8</text:p>
          </table:table-cell>
          <table:table-cell office:value-type="currency" office:value="313.60000000000002" table:style-name="ce24">
            <text:p><text:s/>313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399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0</text:p>
          </table:table-cell>
          <table:table-cell office:value-type="currency" office:value="560" table:style-name="ce24">
            <text:p><text:s/>5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1</text:p>
          </table:table-cell>
          <table:table-cell office:value-type="currency" office:value="1172" table:style-name="ce24">
            <text:p><text:s/>1.17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2</text:p>
          </table:table-cell>
          <table:table-cell office:value-type="currency" office:value="1190" table:style-name="ce24">
            <text:p><text:s/>1.19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3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4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5</text:p>
          </table:table-cell>
          <table:table-cell office:value-type="currency" office:value="496.79999999999995" table:style-name="ce24">
            <text:p><text:s/>496,8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6</text:p>
          </table:table-cell>
          <table:table-cell office:value-type="currency" office:value="1190" table:style-name="ce24">
            <text:p><text:s/>1.19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7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8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09</text:p>
          </table:table-cell>
          <table:table-cell office:value-type="currency" office:value="386.40000000000003" table:style-name="ce24">
            <text:p><text:s/>38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0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1</text:p>
          </table:table-cell>
          <table:table-cell office:value-type="currency" office:value="672" table:style-name="ce24">
            <text:p><text:s/>67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2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3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4</text:p>
          </table:table-cell>
          <table:table-cell office:value-type="currency" office:value="705.6" table:style-name="ce24">
            <text:p><text:s/>705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5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6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7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8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19</text:p>
          </table:table-cell>
          <table:table-cell office:value-type="currency" office:value="604.79999999999995" table:style-name="ce24">
            <text:p><text:s/>604,8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0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1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2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3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4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5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6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7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8</text:p>
          </table:table-cell>
          <table:table-cell office:value-type="currency" office:value="920" table:style-name="ce24">
            <text:p><text:s/>9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29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0</text:p>
          </table:table-cell>
          <table:table-cell office:value-type="currency" office:value="662.4" table:style-name="ce24">
            <text:p><text:s/>66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1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2</text:p>
          </table:table-cell>
          <table:table-cell office:value-type="currency" office:value="368" table:style-name="ce24">
            <text:p><text:s/>36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3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4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5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6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7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8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39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0</text:p>
          </table:table-cell>
          <table:table-cell office:value-type="currency" office:value="1310.3999999999999" table:style-name="ce24">
            <text:p><text:s/>1.31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1</text:p>
          </table:table-cell>
          <table:table-cell office:value-type="currency" office:value="386.40000000000003" table:style-name="ce24">
            <text:p><text:s/>38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2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3</text:p>
          </table:table-cell>
          <table:table-cell office:value-type="currency" office:value="2180" table:style-name="ce24">
            <text:p><text:s/>2.1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4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5</text:p>
          </table:table-cell>
          <table:table-cell office:value-type="currency" office:value="1196" table:style-name="ce24">
            <text:p><text:s/>1.19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6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7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8</text:p>
          </table:table-cell>
          <table:table-cell office:value-type="currency" office:value="313.60000000000002" table:style-name="ce24">
            <text:p><text:s/>313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49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0</text:p>
          </table:table-cell>
          <table:table-cell office:value-type="currency" office:value="579.6" table:style-name="ce24">
            <text:p><text:s/>579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1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2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3</text:p>
          </table:table-cell>
          <table:table-cell office:value-type="currency" office:value="582.4" table:style-name="ce24">
            <text:p><text:s/>58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4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5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6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7</text:p>
          </table:table-cell>
          <table:table-cell office:value-type="currency" office:value="1490.3999999999999" table:style-name="ce24">
            <text:p><text:s/>1.49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8</text:p>
          </table:table-cell>
          <table:table-cell office:value-type="currency" office:value="460" table:style-name="ce24">
            <text:p><text:s/>4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59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0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1</text:p>
          </table:table-cell>
          <table:table-cell office:value-type="currency" office:value="392" table:style-name="ce24">
            <text:p><text:s/>39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2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3</text:p>
          </table:table-cell>
          <table:table-cell office:value-type="currency" office:value="552" table:style-name="ce24">
            <text:p><text:s/>55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4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5</text:p>
          </table:table-cell>
          <table:table-cell office:value-type="currency" office:value="1490.3999999999999" table:style-name="ce24">
            <text:p><text:s/>1.49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6</text:p>
          </table:table-cell>
          <table:table-cell office:value-type="currency" office:value="1190" table:style-name="ce24">
            <text:p><text:s/>1.19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7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8</text:p>
          </table:table-cell>
          <table:table-cell office:value-type="currency" office:value="2800" table:style-name="ce24">
            <text:p><text:s/>2.8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69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0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1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2</text:p>
          </table:table-cell>
          <table:table-cell office:value-type="currency" office:value="1490.3999999999999" table:style-name="ce24">
            <text:p><text:s/>1.49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3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4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5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6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7</text:p>
          </table:table-cell>
          <table:table-cell office:value-type="currency" office:value="386.40000000000003" table:style-name="ce24">
            <text:p><text:s/>38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8</text:p>
          </table:table-cell>
          <table:table-cell office:value-type="currency" office:value="1076.3999999999999" table:style-name="ce24">
            <text:p><text:s/>1.07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79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0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1</text:p>
          </table:table-cell>
          <table:table-cell office:value-type="currency" office:value="3300" table:style-name="ce24">
            <text:p><text:s/>3.3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2</text:p>
          </table:table-cell>
          <table:table-cell office:value-type="currency" office:value="806.4" table:style-name="ce24">
            <text:p><text:s/>80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3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4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5</text:p>
          </table:table-cell>
          <table:table-cell office:value-type="currency" office:value="579.6" table:style-name="ce24">
            <text:p><text:s/>579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6</text:p>
          </table:table-cell>
          <table:table-cell office:value-type="currency" office:value="1190" table:style-name="ce24">
            <text:p><text:s/>1.19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7</text:p>
          </table:table-cell>
          <table:table-cell office:value-type="currency" office:value="193.20000000000002" table:style-name="ce24">
            <text:p><text:s/>193,2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8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89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0</text:p>
          </table:table-cell>
          <table:table-cell office:value-type="currency" office:value="392" table:style-name="ce24">
            <text:p><text:s/>39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1</text:p>
          </table:table-cell>
          <table:table-cell office:value-type="currency" office:value="582.4" table:style-name="ce24">
            <text:p><text:s/>58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2</text:p>
          </table:table-cell>
          <table:table-cell office:value-type="currency" office:value="560" table:style-name="ce24">
            <text:p><text:s/>56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3</text:p>
          </table:table-cell>
          <table:table-cell office:value-type="currency" office:value="2292" table:style-name="ce24">
            <text:p><text:s/>2.29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4</text:p>
          </table:table-cell>
          <table:table-cell office:value-type="currency" office:value="705.6" table:style-name="ce24">
            <text:p><text:s/>705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5</text:p>
          </table:table-cell>
          <table:table-cell office:value-type="currency" office:value="717.59999999999991" table:style-name="ce24">
            <text:p><text:s/>71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6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7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8</text:p>
          </table:table-cell>
          <table:table-cell office:value-type="currency" office:value="1844" table:style-name="ce24">
            <text:p><text:s/>1.84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499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0</text:p>
          </table:table-cell>
          <table:table-cell office:value-type="currency" office:value="2800" table:style-name="ce24">
            <text:p><text:s/>2.8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1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2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3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4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5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6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7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8</text:p>
          </table:table-cell>
          <table:table-cell office:value-type="currency" office:value="552" table:style-name="ce24">
            <text:p><text:s/>55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09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0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1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2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3</text:p>
          </table:table-cell>
          <table:table-cell office:value-type="currency" office:value="644" table:style-name="ce24">
            <text:p><text:s/>644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4</text:p>
          </table:table-cell>
          <table:table-cell office:value-type="currency" office:value="705.6" table:style-name="ce24">
            <text:p><text:s/>705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5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6</text:p>
          </table:table-cell>
          <table:table-cell office:value-type="currency" office:value="728" table:style-name="ce24">
            <text:p><text:s/>7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7</text:p>
          </table:table-cell>
          <table:table-cell office:value-type="currency" office:value="1880" table:style-name="ce24">
            <text:p><text:s/>1.8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8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19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0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1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2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3</text:p>
          </table:table-cell>
          <table:table-cell office:value-type="currency" office:value="257.60000000000002" table:style-name="ce24">
            <text:p><text:s/>257,6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4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5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6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7</text:p>
          </table:table-cell>
          <table:table-cell office:value-type="currency" office:value="2800" table:style-name="ce24">
            <text:p><text:s/>2.8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8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29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0</text:p>
          </table:table-cell>
          <table:table-cell office:value-type="currency" office:value="2180" table:style-name="ce24">
            <text:p><text:s/>2.1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1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2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3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4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5</text:p>
          </table:table-cell>
          <table:table-cell office:value-type="currency" office:value="896" table:style-name="ce24">
            <text:p><text:s/>89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6</text:p>
          </table:table-cell>
          <table:table-cell office:value-type="currency" office:value="582.4" table:style-name="ce24">
            <text:p><text:s/>58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7</text:p>
          </table:table-cell>
          <table:table-cell office:value-type="currency" office:value="662.4" table:style-name="ce24">
            <text:p><text:s/>662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8</text:p>
          </table:table-cell>
          <table:table-cell office:value-type="currency" office:value="1900" table:style-name="ce24">
            <text:p><text:s/>1.90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39</text:p>
          </table:table-cell>
          <table:table-cell office:value-type="currency" office:value="386.40000000000003" table:style-name="ce24">
            <text:p><text:s/>38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0</text:p>
          </table:table-cell>
          <table:table-cell office:value-type="currency" office:value="193.20000000000002" table:style-name="ce24">
            <text:p><text:s/>193,2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1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2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3</text:p>
          </table:table-cell>
          <table:table-cell office:value-type="currency" office:value="2180" table:style-name="ce24">
            <text:p><text:s/>2.18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4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5</text:p>
          </table:table-cell>
          <table:table-cell office:value-type="currency" office:value="496.79999999999995" table:style-name="ce24">
            <text:p><text:s/>496,8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6</text:p>
          </table:table-cell>
          <table:table-cell office:value-type="currency" office:value="1076.3999999999999" table:style-name="ce24">
            <text:p><text:s/>1.07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7</text:p>
          </table:table-cell>
          <table:table-cell office:value-type="currency" office:value="3020" table:style-name="ce24">
            <text:p><text:s/>3.0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8</text:p>
          </table:table-cell>
          <table:table-cell office:value-type="currency" office:value="2156" table:style-name="ce24">
            <text:p><text:s/>2.15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49</text:p>
          </table:table-cell>
          <table:table-cell office:value-type="currency" office:value="1236" table:style-name="ce24">
            <text:p><text:s/>1.236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0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1</text:p>
          </table:table-cell>
          <table:table-cell office:value-type="currency" office:value="322" table:style-name="ce24">
            <text:p><text:s/>32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2</text:p>
          </table:table-cell>
          <table:table-cell office:value-type="currency" office:value="470.40000000000003" table:style-name="ce24">
            <text:p><text:s/>47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3</text:p>
          </table:table-cell>
          <table:table-cell office:value-type="currency" office:value="1420" table:style-name="ce24">
            <text:p><text:s/>1.4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4</text:p>
          </table:table-cell>
          <table:table-cell office:value-type="currency" office:value="1008" table:style-name="ce24">
            <text:p><text:s/>1.00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5</text:p>
          </table:table-cell>
          <table:table-cell office:value-type="currency" office:value="1490.3999999999999" table:style-name="ce24">
            <text:p><text:s/>1.490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6</text:p>
          </table:table-cell>
          <table:table-cell office:value-type="currency" office:value="552" table:style-name="ce24">
            <text:p><text:s/>552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7</text:p>
          </table:table-cell>
          <table:table-cell office:value-type="currency" office:value="2570" table:style-name="ce24">
            <text:p><text:s/>2.57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8</text:p>
          </table:table-cell>
          <table:table-cell office:value-type="currency" office:value="828" table:style-name="ce24">
            <text:p><text:s/>82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59</text:p>
          </table:table-cell>
          <table:table-cell office:value-type="currency" office:value="598" table:style-name="ce24">
            <text:p><text:s/>598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60</text:p>
          </table:table-cell>
          <table:table-cell office:value-type="currency" office:value="386.40000000000003" table:style-name="ce24">
            <text:p><text:s/>386,4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61</text:p>
          </table:table-cell>
          <table:table-cell office:value-type="currency" office:value="1620" table:style-name="ce24">
            <text:p><text:s/>1.62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eneficiario 562</text:p>
          </table:table-cell>
          <table:table-cell office:value-type="currency" office:value="1650" table:style-name="ce24">
            <text:p><text:s/>1.650,00 €<text:s/></text:p>
          </table:table-cell>
          <table:table-cell office:value-type="string" table:style-name="ce12">
            <text:p>Legge 11 luglio 2003, n. 170 e Decreto Ministeriale 29 dicembre 2014, n. 1074</text:p>
          </table:table-cell>
          <table:table-cell office:value-type="string" table:style-name="ce12">
            <text:p>Area Affari Istituzionali, internazionali e formazione</text:p>
          </table:table-cell>
          <table:table-cell office:value-type="string" table:style-name="ce12">
            <text:p>Dott.ssa Anna De Gaetano</text:p>
          </table:table-cell>
          <table:table-cell office:value-type="string" table:style-name="ce12">
            <text:p>Bando Erasmus per Traineeship 2015/16 + Condizione Economica / Decreto rettorale n. 3788-2016 del 17/11/2016</text:p>
          </table:table-cell>
          <table:table-cell table:number-columns-repeated="16378"/>
        </table:table-row>
        <table:table-row table:number-rows-repeated="1048012" table:style-name="ro6">
          <table:table-cell table:number-columns-repeated="16384"/>
        </table:table-row>
      </table:table>
      <table:table table:name="Borse_Erasmus_Traineeship_15-16" table:style-name="ta2"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2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6"/>
        <table:table-column table:style-name="co17" table:default-cell-style-name="ce1"/>
        <table:table-column table:style-name="co18" table:default-cell-style-name="ce1"/>
        <table:table-column table:style-name="co9" table:number-columns-repeated="16374" table:default-cell-style-name="ce1"/>
        <table:table-row table:style-name="ro7">
          <table:table-cell office:value-type="string" table:number-columns-spanned="6" table:number-rows-spanned="1" table:style-name="ce30">
            <text:p>Pagamento borse Erasmus per Traineeship - a.a. 2015/16</text:p>
          </table:table-cell>
          <table:covered-table-cell table:number-columns-repeated="5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office:value-type="string" table:style-name="ce17">
            <text:p>Cognome<text:s/></text:p>
          </table:table-cell>
          <table:table-cell office:value-type="string" table:style-name="ce17">
            <text:p>Nome</text:p>
          </table:table-cell>
          <table:table-cell office:value-type="string" table:style-name="ce18">
            <text:p>Codice fiscale<text:s/></text:p>
          </table:table-cell>
          <table:table-cell office:value-type="string" table:style-name="ce20">
            <text:p>Importo<text:s/></text:p>
          </table:table-cell>
          <table:table-cell office:value-type="string" table:style-name="ce13">
            <text:p>Normativa di riferimento (legge, regolamento, ecc..)</text:p>
          </table:table-cell>
          <table:table-cell office:value-type="string" table:style-name="ce13">
            <text:p>Struttura competente</text:p>
          </table:table-cell>
          <table:table-cell office:value-type="string" table:style-name="ce13">
            <text:p>Responsabile del procedimento</text:p>
          </table:table-cell>
          <table:table-cell office:value-type="string" table:style-name="ce13">
            <text:p>Modalità di individuazione del beneficiario</text:p>
          </table:table-cell>
          <table:table-cell office:value-type="string" table:style-name="ce14">
            <text:p>Link al progetto selezionato<text:s/></text:p>
          </table:table-cell>
          <table:table-cell office:value-type="string" table:style-name="ce14">
            <text:p>Link al curriculum vitae del soggetto incaricato</text:p>
          </table:table-cell>
          <table:table-cell table:number-columns-repeated="16374"/>
        </table:table-row>
        <table:table-row table:style-name="ro9">
          <table:table-cell office:value-type="string" table:style-name="ce19">
            <text:p>Aleotti</text:p>
          </table:table-cell>
          <table:table-cell office:value-type="string" table:style-name="ce19">
            <text:p>Alessandra</text:p>
          </table:table-cell>
          <table:table-cell office:value-type="string" table:style-name="ce19">
            <text:p>LTTLSN92M58F205F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Amini</text:p>
          </table:table-cell>
          <table:table-cell office:value-type="string" table:style-name="ce19">
            <text:p>Martina</text:p>
          </table:table-cell>
          <table:table-cell office:value-type="string" table:style-name="ce19">
            <text:p>MNAMTN87L66G842A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Auguadri</text:p>
          </table:table-cell>
          <table:table-cell office:value-type="string" table:style-name="ce19">
            <text:p>Nicole</text:p>
          </table:table-cell>
          <table:table-cell office:value-type="string" table:style-name="ce19">
            <text:p>GDRNCL90L50F205F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Baldini</text:p>
          </table:table-cell>
          <table:table-cell office:value-type="string" table:style-name="ce19">
            <text:p>Cecilia</text:p>
          </table:table-cell>
          <table:table-cell office:value-type="string" table:style-name="ce19">
            <text:p>BLDCCL84S51C261L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7816-2016 del 01/07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Bargna</text:p>
          </table:table-cell>
          <table:table-cell office:value-type="string" table:style-name="ce19">
            <text:p>Davide</text:p>
          </table:table-cell>
          <table:table-cell office:value-type="string" table:style-name="ce19">
            <text:p>BRGDVD90T24C933X</text:p>
          </table:table-cell>
          <table:table-cell office:value-type="currency" office:value="2150" table:style-name="ce22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Barulli</text:p>
          </table:table-cell>
          <table:table-cell office:value-type="string" table:style-name="ce19">
            <text:p>Claudia</text:p>
          </table:table-cell>
          <table:table-cell office:value-type="string" table:style-name="ce19">
            <text:p>BRLCLD90B41F784Q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Basini</text:p>
          </table:table-cell>
          <table:table-cell office:value-type="string" table:style-name="ce19">
            <text:p>Martina</text:p>
          </table:table-cell>
          <table:table-cell office:value-type="string" table:style-name="ce19">
            <text:p>BSNMTN85L44F205L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Belvisi</text:p>
          </table:table-cell>
          <table:table-cell office:value-type="string" table:style-name="ce19">
            <text:p>Chiara</text:p>
          </table:table-cell>
          <table:table-cell office:value-type="string" table:style-name="ce19">
            <text:p>BLVCHR90A45933Z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Blangero</text:p>
          </table:table-cell>
          <table:table-cell office:value-type="string" table:style-name="ce19">
            <text:p>Alice</text:p>
          </table:table-cell>
          <table:table-cell office:value-type="string" table:style-name="ce19">
            <text:p>BLNLCA92B62F205A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6">
            <text:p>Bando Erasmus per Traineeship 2015/16 - Decreto rettorale n. 1424-2016 del 12/05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Bosco</text:p>
          </table:table-cell>
          <table:table-cell office:value-type="string" table:style-name="ce19">
            <text:p>Fabrizio</text:p>
          </table:table-cell>
          <table:table-cell office:value-type="string" table:style-name="ce19">
            <text:p>BSCFRZ91D29F952T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Bottinelli</text:p>
          </table:table-cell>
          <table:table-cell office:value-type="string" table:style-name="ce19">
            <text:p>Carlo</text:p>
          </table:table-cell>
          <table:table-cell office:value-type="string" table:style-name="ce19">
            <text:p>BTTCRL92S06C933H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Brambilla</text:p>
          </table:table-cell>
          <table:table-cell office:value-type="string" table:style-name="ce19">
            <text:p>Debora</text:p>
          </table:table-cell>
          <table:table-cell office:value-type="string" table:style-name="ce19">
            <text:p>BRMDBR91E51F704S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7816-2016 del 01/07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Carminati</text:p>
          </table:table-cell>
          <table:table-cell office:value-type="string" table:style-name="ce19">
            <text:p>Daniela Maria</text:p>
          </table:table-cell>
          <table:table-cell office:value-type="string" table:style-name="ce19">
            <text:p>CRMDLM89P45I628V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Caruso</text:p>
          </table:table-cell>
          <table:table-cell office:value-type="string" table:style-name="ce19">
            <text:p>Maria</text:p>
          </table:table-cell>
          <table:table-cell office:value-type="string" table:style-name="ce19">
            <text:p>CRSMRA91H54F704I</text:p>
          </table:table-cell>
          <table:table-cell office:value-type="currency" office:value="1920" table:style-name="ce22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7816-2016 del 01/07/201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Cazzini</text:p>
          </table:table-cell>
          <table:table-cell office:value-type="string" table:style-name="ce19">
            <text:p>Francesco</text:p>
          </table:table-cell>
          <table:table-cell office:value-type="string" table:style-name="ce19">
            <text:p>CZZFNC91D28L3190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7816-2016 del 01/07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Ceriani</text:p>
          </table:table-cell>
          <table:table-cell office:value-type="string" table:style-name="ce19">
            <text:p>Federica</text:p>
          </table:table-cell>
          <table:table-cell office:value-type="string" table:style-name="ce19">
            <text:p>CRNFRC89T50G264C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Cettolin</text:p>
          </table:table-cell>
          <table:table-cell office:value-type="string" table:style-name="ce19">
            <text:p>Mattia</text:p>
          </table:table-cell>
          <table:table-cell office:value-type="string" table:style-name="ce19">
            <text:p>CTTMTT88T23C957W</text:p>
          </table:table-cell>
          <table:table-cell office:value-type="currency" office:value="2150" table:style-name="ce22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Cirillo</text:p>
          </table:table-cell>
          <table:table-cell office:value-type="string" table:style-name="ce19">
            <text:p>Niccolò</text:p>
          </table:table-cell>
          <table:table-cell office:value-type="string" table:style-name="ce19">
            <text:p>CRLNCL92H16F205E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Clerici<text:s/></text:p>
          </table:table-cell>
          <table:table-cell office:value-type="string" table:style-name="ce19">
            <text:p>Matteo</text:p>
          </table:table-cell>
          <table:table-cell office:value-type="string" table:style-name="ce19">
            <text:p>CLRMTT87P23L319R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Collavini</text:p>
          </table:table-cell>
          <table:table-cell office:value-type="string" table:style-name="ce19">
            <text:p>Andrea</text:p>
          </table:table-cell>
          <table:table-cell office:value-type="string" table:style-name="ce19">
            <text:p>CLLNDR90D27F205X<text:s/></text:p>
          </table:table-cell>
          <table:table-cell office:value-type="currency" office:value="2150" table:style-name="ce22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Conti</text:p>
          </table:table-cell>
          <table:table-cell office:value-type="string" table:style-name="ce19">
            <text:p>Clara Benedetta</text:p>
          </table:table-cell>
          <table:table-cell office:value-type="string" table:style-name="ce19">
            <text:p>CNTCRB85M51Z509T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Corbetta</text:p>
          </table:table-cell>
          <table:table-cell office:value-type="string" table:style-name="ce19">
            <text:p>Laura</text:p>
          </table:table-cell>
          <table:table-cell office:value-type="string" table:style-name="ce19">
            <text:p>CRBLRA91T59B300I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Crotti</text:p>
          </table:table-cell>
          <table:table-cell office:value-type="string" table:style-name="ce19">
            <text:p>Matteo</text:p>
          </table:table-cell>
          <table:table-cell office:value-type="string" table:style-name="ce19">
            <text:p>GCRTMTT91M21A794C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attolo</text:p>
          </table:table-cell>
          <table:table-cell office:value-type="string" table:style-name="ce19">
            <text:p>Federica</text:p>
          </table:table-cell>
          <table:table-cell office:value-type="string" table:style-name="ce19">
            <text:p>DTTFRC91H65H264K</text:p>
          </table:table-cell>
          <table:table-cell office:value-type="currency" office:value="2400" table:style-name="ce22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e Micheli</text:p>
          </table:table-cell>
          <table:table-cell office:value-type="string" table:style-name="ce19">
            <text:p>Francesco</text:p>
          </table:table-cell>
          <table:table-cell office:value-type="string" table:style-name="ce19">
            <text:p>DMCFNC91H26F205A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ediu</text:p>
          </table:table-cell>
          <table:table-cell office:value-type="string" table:style-name="ce19">
            <text:p>Roxana Andreea</text:p>
          </table:table-cell>
          <table:table-cell office:value-type="string" table:style-name="ce19">
            <text:p>DDERNN91M44Z129O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enisi<text:s/></text:p>
          </table:table-cell>
          <table:table-cell office:value-type="string" table:style-name="ce19">
            <text:p>Antonio</text:p>
          </table:table-cell>
          <table:table-cell office:value-type="string" table:style-name="ce19">
            <text:p>DNSNTN90H04G288B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idukh</text:p>
          </table:table-cell>
          <table:table-cell office:value-type="string" table:style-name="ce19">
            <text:p>Ganna</text:p>
          </table:table-cell>
          <table:table-cell office:value-type="string" table:style-name="ce19">
            <text:p>DDKGNN85P48Z138S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Doria</text:p>
          </table:table-cell>
          <table:table-cell office:value-type="string" table:style-name="ce19">
            <text:p>Laura</text:p>
          </table:table-cell>
          <table:table-cell office:value-type="string" table:style-name="ce19">
            <text:p>DROLRA91R69D869E</text:p>
          </table:table-cell>
          <table:table-cell office:value-type="currency" office:value="1920" table:style-name="ce22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Edera</text:p>
          </table:table-cell>
          <table:table-cell office:value-type="string" table:style-name="ce19">
            <text:p>Paolo</text:p>
          </table:table-cell>
          <table:table-cell office:value-type="string" table:style-name="ce19">
            <text:p>DREPLA90S22G479F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Falsone</text:p>
          </table:table-cell>
          <table:table-cell office:value-type="string" table:style-name="ce19">
            <text:p>Sarah</text:p>
          </table:table-cell>
          <table:table-cell office:value-type="string" table:style-name="ce19">
            <text:p>FLSSRH91D55D286R</text:p>
          </table:table-cell>
          <table:table-cell office:value-type="currency" office:value="3840" table:style-name="ce22">
            <text:p><text:s/>3.8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Flores</text:p>
          </table:table-cell>
          <table:table-cell office:value-type="string" table:style-name="ce19">
            <text:p>Isabel Haydèe</text:p>
          </table:table-cell>
          <table:table-cell office:value-type="string" table:style-name="ce19">
            <text:p>FLRSLH91A49D286K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Franceschetti</text:p>
          </table:table-cell>
          <table:table-cell office:value-type="string" table:style-name="ce19">
            <text:p>Ambra</text:p>
          </table:table-cell>
          <table:table-cell office:value-type="string" table:style-name="ce19">
            <text:p>FRNMBR91B43C618T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Galimberti</text:p>
          </table:table-cell>
          <table:table-cell office:value-type="string" table:style-name="ce19">
            <text:p>Cesare</text:p>
          </table:table-cell>
          <table:table-cell office:value-type="string" table:style-name="ce19">
            <text:p>GLMCSR87L06H264R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Galli</text:p>
          </table:table-cell>
          <table:table-cell office:value-type="string" table:style-name="ce19">
            <text:p>Giorgio</text:p>
          </table:table-cell>
          <table:table-cell office:value-type="string" table:style-name="ce19">
            <text:p>GLLGRG90D07F205O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Garlaschelli</text:p>
          </table:table-cell>
          <table:table-cell office:value-type="string" table:style-name="ce19">
            <text:p>Cristina Elena</text:p>
          </table:table-cell>
          <table:table-cell office:value-type="string" table:style-name="ce19">
            <text:p>GRLCST92H51F205H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3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Ghiringhelli</text:p>
          </table:table-cell>
          <table:table-cell office:value-type="string" table:style-name="ce19">
            <text:p>Francesca</text:p>
          </table:table-cell>
          <table:table-cell office:value-type="string" table:style-name="ce19">
            <text:p>GHRFNC92M60L682O</text:p>
          </table:table-cell>
          <table:table-cell office:value-type="currency" office:value="2400" table:style-name="ce22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Giani</text:p>
          </table:table-cell>
          <table:table-cell office:value-type="string" table:style-name="ce19">
            <text:p>Martina</text:p>
          </table:table-cell>
          <table:table-cell office:value-type="string" table:style-name="ce19">
            <text:p>GNIMTN93M64F704S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9998-2016 del 29/08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Giudici</text:p>
          </table:table-cell>
          <table:table-cell office:value-type="string" table:style-name="ce19">
            <text:p>Sabrina</text:p>
          </table:table-cell>
          <table:table-cell office:value-type="string" table:style-name="ce19">
            <text:p>GDCSRN91L47H264G</text:p>
          </table:table-cell>
          <table:table-cell office:value-type="currency" office:value="2150" table:style-name="ce22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Granauro<text:s/></text:p>
          </table:table-cell>
          <table:table-cell office:value-type="string" table:style-name="ce19">
            <text:p>Silvia</text:p>
          </table:table-cell>
          <table:table-cell office:value-type="string" table:style-name="ce19">
            <text:p>GRNLSV84H44B019Q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Guatelli</text:p>
          </table:table-cell>
          <table:table-cell office:value-type="string" table:style-name="ce19">
            <text:p>Silvia</text:p>
          </table:table-cell>
          <table:table-cell office:value-type="string" table:style-name="ce19">
            <text:p>GTLSLV90L66G337E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Habek</text:p>
          </table:table-cell>
          <table:table-cell office:value-type="string" table:style-name="ce19">
            <text:p>Cansu</text:p>
          </table:table-cell>
          <table:table-cell office:value-type="string" table:style-name="ce19">
            <text:p>HBKCNS91A41Z243Y</text:p>
          </table:table-cell>
          <table:table-cell office:value-type="currency" office:value="2150" table:style-name="ce22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Iapichino</text:p>
          </table:table-cell>
          <table:table-cell office:value-type="string" table:style-name="ce19">
            <text:p>Giacomo</text:p>
          </table:table-cell>
          <table:table-cell office:value-type="string" table:style-name="ce19">
            <text:p>PCHGCM87R15C933W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Labriola</text:p>
          </table:table-cell>
          <table:table-cell office:value-type="string" table:style-name="ce19">
            <text:p>Alessia</text:p>
          </table:table-cell>
          <table:table-cell office:value-type="string" table:style-name="ce19">
            <text:p>LBRLSS93L41I690P</text:p>
          </table:table-cell>
          <table:table-cell office:value-type="currency" office:value="860" table:style-name="ce22">
            <text:p><text:s/>8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Lavorgna</text:p>
          </table:table-cell>
          <table:table-cell office:value-type="string" table:style-name="ce19">
            <text:p>Fiorella</text:p>
          </table:table-cell>
          <table:table-cell office:value-type="string" table:style-name="ce19">
            <text:p><text:s/>LVRFLL90P44F839I</text:p>
          </table:table-cell>
          <table:table-cell office:value-type="currency" office:value="2400" table:style-name="ce22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Lazzari</text:p>
          </table:table-cell>
          <table:table-cell office:value-type="string" table:style-name="ce19">
            <text:p>Chiara</text:p>
          </table:table-cell>
          <table:table-cell office:value-type="string" table:style-name="ce19">
            <text:p>LZZCHR84H69D862G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Lentini</text:p>
          </table:table-cell>
          <table:table-cell office:value-type="string" table:style-name="ce19">
            <text:p>Linda</text:p>
          </table:table-cell>
          <table:table-cell office:value-type="string" table:style-name="ce19">
            <text:p>LNTLND90A57E801C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Losurdo</text:p>
          </table:table-cell>
          <table:table-cell office:value-type="string" table:style-name="ce19">
            <text:p>Agnese</text:p>
          </table:table-cell>
          <table:table-cell office:value-type="string" table:style-name="ce19">
            <text:p>LSRGNS86P52F205F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Luise<text:s/></text:p>
          </table:table-cell>
          <table:table-cell office:value-type="string" table:style-name="ce19">
            <text:p>Chiara</text:p>
          </table:table-cell>
          <table:table-cell office:value-type="string" table:style-name="ce19">
            <text:p>LSUCHR90C44G388X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andelli</text:p>
          </table:table-cell>
          <table:table-cell office:value-type="string" table:style-name="ce19">
            <text:p>Veronica</text:p>
          </table:table-cell>
          <table:table-cell office:value-type="string" table:style-name="ce19">
            <text:p>MNDVNC93H54F704L</text:p>
          </table:table-cell>
          <table:table-cell office:value-type="currency" office:value="860" table:style-name="ce22">
            <text:p><text:s/>8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anzin</text:p>
          </table:table-cell>
          <table:table-cell office:value-type="string" table:style-name="ce19">
            <text:p>Davide</text:p>
          </table:table-cell>
          <table:table-cell office:value-type="string" table:style-name="ce19">
            <text:p>MNZDVD90P16E801D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apelli</text:p>
          </table:table-cell>
          <table:table-cell office:value-type="string" table:style-name="ce19">
            <text:p>Luca</text:p>
          </table:table-cell>
          <table:table-cell office:value-type="string" table:style-name="ce19">
            <text:p>MPLLCU92C07F704T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ariani</text:p>
          </table:table-cell>
          <table:table-cell office:value-type="string" table:style-name="ce19">
            <text:p>Guido Stefano</text:p>
          </table:table-cell>
          <table:table-cell office:value-type="string" table:style-name="ce19">
            <text:p>MRNGST85L30E801R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astroianni</text:p>
          </table:table-cell>
          <table:table-cell office:value-type="string" table:style-name="ce19">
            <text:p>Francesca</text:p>
          </table:table-cell>
          <table:table-cell office:value-type="string" table:style-name="ce19">
            <text:p>MSTFNC90S70M208Y</text:p>
          </table:table-cell>
          <table:table-cell office:value-type="currency" office:value="960" table:style-name="ce22">
            <text:p><text:s/>9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neghini</text:p>
          </table:table-cell>
          <table:table-cell office:value-type="string" table:style-name="ce19">
            <text:p>Maria Antonia Emilia</text:p>
          </table:table-cell>
          <table:table-cell office:value-type="string" table:style-name="ce19">
            <text:p>MNGMNT86B51F205U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iglio</text:p>
          </table:table-cell>
          <table:table-cell office:value-type="string" table:style-name="ce19">
            <text:p>Nicole</text:p>
          </table:table-cell>
          <table:table-cell office:value-type="string" table:style-name="ce19">
            <text:p>MGLNCL93E58A794T</text:p>
          </table:table-cell>
          <table:table-cell office:value-type="currency" office:value="2400" table:style-name="ce22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igliorini</text:p>
          </table:table-cell>
          <table:table-cell office:value-type="string" table:style-name="ce19">
            <text:p>Alma</text:p>
          </table:table-cell>
          <table:table-cell office:value-type="string" table:style-name="ce19">
            <text:p>MGLLMA91C71F205K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7816-2016 del 01/07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ottola</text:p>
          </table:table-cell>
          <table:table-cell office:value-type="string" table:style-name="ce19">
            <text:p>Francesca</text:p>
          </table:table-cell>
          <table:table-cell office:value-type="string" table:style-name="ce19">
            <text:p>MTTFNC91T48F205E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urtic</text:p>
          </table:table-cell>
          <table:table-cell office:value-type="string" table:style-name="ce19">
            <text:p>Eda</text:p>
          </table:table-cell>
          <table:table-cell office:value-type="string" table:style-name="ce19">
            <text:p>MRTDEA94B55Z153L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7816-2016 del 01/07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usto</text:p>
          </table:table-cell>
          <table:table-cell office:value-type="string" table:style-name="ce19">
            <text:p><text:s/>Federica</text:p>
          </table:table-cell>
          <table:table-cell office:value-type="string" table:style-name="ce19">
            <text:p>MSTFRC88E71L682R</text:p>
          </table:table-cell>
          <table:table-cell office:value-type="currency" office:value="960" table:style-name="ce22">
            <text:p><text:s/>9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Negri</text:p>
          </table:table-cell>
          <table:table-cell office:value-type="string" table:style-name="ce19">
            <text:p>Stefano</text:p>
          </table:table-cell>
          <table:table-cell office:value-type="string" table:style-name="ce19">
            <text:p>NGRSFN87T01F205L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Nessi</text:p>
          </table:table-cell>
          <table:table-cell office:value-type="string" table:style-name="ce19">
            <text:p>Veronica</text:p>
          </table:table-cell>
          <table:table-cell office:value-type="string" table:style-name="ce19">
            <text:p>NSSVNC92P50A246T</text:p>
          </table:table-cell>
          <table:table-cell office:value-type="currency" office:value="2400" table:style-name="ce22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Oppici</text:p>
          </table:table-cell>
          <table:table-cell office:value-type="string" table:style-name="ce19">
            <text:p>Margaux Beatrice</text:p>
          </table:table-cell>
          <table:table-cell office:value-type="string" table:style-name="ce19">
            <text:p>PPCMGX90A56G337S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agano</text:p>
          </table:table-cell>
          <table:table-cell office:value-type="string" table:style-name="ce19">
            <text:p>Vittorio</text:p>
          </table:table-cell>
          <table:table-cell office:value-type="string" table:style-name="ce19">
            <text:p>PGNVTR91L13E734S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almieri</text:p>
          </table:table-cell>
          <table:table-cell office:value-type="string" table:style-name="ce19">
            <text:p>Giovanna</text:p>
          </table:table-cell>
          <table:table-cell office:value-type="string" table:style-name="ce19">
            <text:p>PLMGNN91S44F205L</text:p>
          </table:table-cell>
          <table:table-cell office:value-type="currency" office:value="2400" table:style-name="ce22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3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losi</text:p>
          </table:table-cell>
          <table:table-cell office:value-type="string" table:style-name="ce19">
            <text:p>Daniele</text:p>
          </table:table-cell>
          <table:table-cell office:value-type="string" table:style-name="ce19">
            <text:p>PLSDNL89D08F704P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lusi</text:p>
          </table:table-cell>
          <table:table-cell office:value-type="string" table:style-name="ce19">
            <text:p>Serena</text:p>
          </table:table-cell>
          <table:table-cell office:value-type="string" table:style-name="ce19">
            <text:p>PLSSRN86A53C523X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rego</text:p>
          </table:table-cell>
          <table:table-cell office:value-type="string" table:style-name="ce19">
            <text:p>Maria Chiara</text:p>
          </table:table-cell>
          <table:table-cell office:value-type="string" table:style-name="ce19">
            <text:p>PRGMCH91S52F205W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zzera</text:p>
          </table:table-cell>
          <table:table-cell office:value-type="string" table:style-name="ce19">
            <text:p>Marta</text:p>
          </table:table-cell>
          <table:table-cell office:value-type="string" table:style-name="ce19">
            <text:p>PZZMRT90E44A794M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ignanelli<text:s/></text:p>
          </table:table-cell>
          <table:table-cell office:value-type="string" table:style-name="ce19">
            <text:p>Matteo</text:p>
          </table:table-cell>
          <table:table-cell office:value-type="string" table:style-name="ce19">
            <text:p>PGNMTT89M18G388Y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iletti</text:p>
          </table:table-cell>
          <table:table-cell office:value-type="string" table:style-name="ce19">
            <text:p>Federica</text:p>
          </table:table-cell>
          <table:table-cell office:value-type="string" table:style-name="ce19">
            <text:p>PLTFRC93T59B157A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iovani</text:p>
          </table:table-cell>
          <table:table-cell office:value-type="string" table:style-name="ce19">
            <text:p>Laura</text:p>
          </table:table-cell>
          <table:table-cell office:value-type="string" table:style-name="ce19">
            <text:p>PVNLRA92A60F205N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lacido</text:p>
          </table:table-cell>
          <table:table-cell office:value-type="string" table:style-name="ce19">
            <text:p>Melissa</text:p>
          </table:table-cell>
          <table:table-cell office:value-type="string" table:style-name="ce19">
            <text:p>PLCMSS92R43D416B</text:p>
          </table:table-cell>
          <table:table-cell office:value-type="currency" office:value="860" table:style-name="ce22">
            <text:p><text:s/>8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oma<text:s/></text:p>
          </table:table-cell>
          <table:table-cell office:value-type="string" table:style-name="ce19">
            <text:p>Alessandro</text:p>
          </table:table-cell>
          <table:table-cell office:value-type="string" table:style-name="ce19">
            <text:p>PMOLSN90E23F205U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Ronchetti</text:p>
          </table:table-cell>
          <table:table-cell office:value-type="string" table:style-name="ce19">
            <text:p>Francesco</text:p>
          </table:table-cell>
          <table:table-cell office:value-type="string" table:style-name="ce19">
            <text:p>RNCFNC87B09C933D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Rossi</text:p>
          </table:table-cell>
          <table:table-cell office:value-type="string" table:style-name="ce19">
            <text:p>Matteo</text:p>
          </table:table-cell>
          <table:table-cell office:value-type="string" table:style-name="ce19">
            <text:p>RSSMTT90D08G337H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Ruota<text:s/></text:p>
          </table:table-cell>
          <table:table-cell office:value-type="string" table:style-name="ce19">
            <text:p>Martina</text:p>
          </table:table-cell>
          <table:table-cell office:value-type="string" table:style-name="ce19">
            <text:p>RTUMTN91L64F205Q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ambito</text:p>
          </table:table-cell>
          <table:table-cell office:value-type="string" table:style-name="ce19">
            <text:p>Marco</text:p>
          </table:table-cell>
          <table:table-cell office:value-type="string" table:style-name="ce19">
            <text:p>SMBMRC88B22G273B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anasi<text:s/></text:p>
          </table:table-cell>
          <table:table-cell office:value-type="string" table:style-name="ce19">
            <text:p>Arianna</text:p>
          </table:table-cell>
          <table:table-cell office:value-type="string" table:style-name="ce19">
            <text:p>SNSRNN91S60C573B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7816-2016 del 01/07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egantini</text:p>
          </table:table-cell>
          <table:table-cell office:value-type="string" table:style-name="ce19">
            <text:p>Alberto</text:p>
          </table:table-cell>
          <table:table-cell office:value-type="string" table:style-name="ce19">
            <text:p>SGNLRT91D21F704I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erlenga</text:p>
          </table:table-cell>
          <table:table-cell office:value-type="string" table:style-name="ce19">
            <text:p>Lucia</text:p>
          </table:table-cell>
          <table:table-cell office:value-type="string" table:style-name="ce19">
            <text:p>SRLLCU87L71F205Z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erra<text:s/></text:p>
          </table:table-cell>
          <table:table-cell office:value-type="string" table:style-name="ce19">
            <text:p>Alessia</text:p>
          </table:table-cell>
          <table:table-cell office:value-type="string" table:style-name="ce19">
            <text:p>SRRLSS87H47F965F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hahini</text:p>
          </table:table-cell>
          <table:table-cell office:value-type="string" table:style-name="ce19">
            <text:p>Viola</text:p>
          </table:table-cell>
          <table:table-cell office:value-type="string" table:style-name="ce19">
            <text:p>SHHVLI92D42Z100E</text:p>
          </table:table-cell>
          <table:table-cell office:value-type="currency" office:value="1720" table:style-name="ce22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iliotto</text:p>
          </table:table-cell>
          <table:table-cell office:value-type="string" table:style-name="ce19">
            <text:p>Antonella</text:p>
          </table:table-cell>
          <table:table-cell office:value-type="string" table:style-name="ce19">
            <text:p>SLTNNL91H64F205C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ilvestri</text:p>
          </table:table-cell>
          <table:table-cell office:value-type="string" table:style-name="ce19">
            <text:p>Alessandro</text:p>
          </table:table-cell>
          <table:table-cell office:value-type="string" table:style-name="ce19">
            <text:p>SLVLSN89M11A859F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imionato</text:p>
          </table:table-cell>
          <table:table-cell office:value-type="string" table:style-name="ce19">
            <text:p>Alessia</text:p>
          </table:table-cell>
          <table:table-cell office:value-type="string" table:style-name="ce19">
            <text:p>SMNLSS92R52F935M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ina</text:p>
          </table:table-cell>
          <table:table-cell office:value-type="string" table:style-name="ce19">
            <text:p>Roberta</text:p>
          </table:table-cell>
          <table:table-cell office:value-type="string" table:style-name="ce19">
            <text:p>SNIRRT95C59C618A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orace</text:p>
          </table:table-cell>
          <table:table-cell office:value-type="string" table:style-name="ce19">
            <text:p>Francesco</text:p>
          </table:table-cell>
          <table:table-cell office:value-type="string" table:style-name="ce19">
            <text:p>SRCFNC94D15A564F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Spini</text:p>
          </table:table-cell>
          <table:table-cell office:value-type="string" table:style-name="ce19">
            <text:p>Giuseppe</text:p>
          </table:table-cell>
          <table:table-cell office:value-type="string" table:style-name="ce19">
            <text:p>SPNGPP91E07F712R</text:p>
          </table:table-cell>
          <table:table-cell office:value-type="currency" office:value="2150" table:style-name="ce22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3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Trapani</text:p>
          </table:table-cell>
          <table:table-cell office:value-type="string" table:style-name="ce19">
            <text:p>Jacopo</text:p>
          </table:table-cell>
          <table:table-cell office:value-type="string" table:style-name="ce19">
            <text:p>TRPJCP89C25G273G</text:p>
          </table:table-cell>
          <table:table-cell office:value-type="currency" office:value="1920" table:style-name="ce22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Trapin</text:p>
          </table:table-cell>
          <table:table-cell office:value-type="string" table:style-name="ce19">
            <text:p>Arianna</text:p>
          </table:table-cell>
          <table:table-cell office:value-type="string" table:style-name="ce19">
            <text:p>TRPRNN93P42L378I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Tridico</text:p>
          </table:table-cell>
          <table:table-cell office:value-type="string" table:style-name="ce19">
            <text:p>Alessio</text:p>
          </table:table-cell>
          <table:table-cell office:value-type="string" table:style-name="ce19">
            <text:p>TRDLSS92M11F952B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Tseberlidis</text:p>
          </table:table-cell>
          <table:table-cell office:value-type="string" table:style-name="ce19">
            <text:p>Giorgio</text:p>
          </table:table-cell>
          <table:table-cell office:value-type="string" table:style-name="ce19">
            <text:p>TSBGRG88S25F205Z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Usellini</text:p>
          </table:table-cell>
          <table:table-cell office:value-type="string" table:style-name="ce19">
            <text:p>Ambra</text:p>
          </table:table-cell>
          <table:table-cell office:value-type="string" table:style-name="ce19">
            <text:p>SLLMBR92L47F205X</text:p>
          </table:table-cell>
          <table:table-cell office:value-type="currency" office:value="1440" table:style-name="ce22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Valagussa</text:p>
          </table:table-cell>
          <table:table-cell office:value-type="string" table:style-name="ce19">
            <text:p>Chiara</text:p>
          </table:table-cell>
          <table:table-cell office:value-type="string" table:style-name="ce19">
            <text:p>VLGCHR95R51F133W</text:p>
          </table:table-cell>
          <table:table-cell office:value-type="currency" office:value="1290" table:style-name="ce22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134-2016 del 11/04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Verzeni</text:p>
          </table:table-cell>
          <table:table-cell office:value-type="string" table:style-name="ce19">
            <text:p>Valentina</text:p>
          </table:table-cell>
          <table:table-cell office:value-type="string" table:style-name="ce19">
            <text:p>VRZVNT89D68A794X</text:p>
          </table:table-cell>
          <table:table-cell office:value-type="currency" office:value="2880" table:style-name="ce22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Viola</text:p>
          </table:table-cell>
          <table:table-cell office:value-type="string" table:style-name="ce19">
            <text:p>Giacomo Dante</text:p>
          </table:table-cell>
          <table:table-cell office:value-type="string" table:style-name="ce19">
            <text:p>VLIGCM92H13F704M</text:p>
          </table:table-cell>
          <table:table-cell office:value-type="currency" office:value="2580" table:style-name="ce22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24-2016 del 12/05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Zecchin</text:p>
          </table:table-cell>
          <table:table-cell office:value-type="string" table:style-name="ce19">
            <text:p>Sarah</text:p>
          </table:table-cell>
          <table:table-cell office:value-type="string" table:style-name="ce19">
            <text:p>ZCCSRH97C67G914Y</text:p>
          </table:table-cell>
          <table:table-cell office:value-type="currency" office:value="860" table:style-name="ce22">
            <text:p><text:s/>8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854-2016 del 14/03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Oppici</text:p>
          </table:table-cell>
          <table:table-cell office:value-type="string" table:style-name="ce19">
            <text:p>Margaux Beatrice</text:p>
          </table:table-cell>
          <table:table-cell office:value-type="string" table:style-name="ce19">
            <text:p>PPCMGX90A56G337S</text:p>
          </table:table-cell>
          <table:table-cell office:value-type="currency" office:value="680" table:style-name="ce22">
            <text:p><text:s/>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3706-2016 del 28/10/20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Labriola</text:p>
          </table:table-cell>
          <table:table-cell office:value-type="string" table:style-name="ce19">
            <text:p>Alessia</text:p>
          </table:table-cell>
          <table:table-cell office:value-type="string" table:style-name="ce19">
            <text:p>LBRLSS93L41I690P</text:p>
          </table:table-cell>
          <table:table-cell office:value-type="currency" office:value="860" table:style-name="ce22">
            <text:p><text:s/>8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657-2016 del 11/11/2017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andelli</text:p>
          </table:table-cell>
          <table:table-cell office:value-type="string" table:style-name="ce19">
            <text:p>Veronica</text:p>
          </table:table-cell>
          <table:table-cell office:value-type="string" table:style-name="ce19">
            <text:p>MNDVNC93H54F704L</text:p>
          </table:table-cell>
          <table:table-cell office:value-type="currency" office:value="860" table:style-name="ce22">
            <text:p><text:s/>8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657-2016 del 11/11/2018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Nessi</text:p>
          </table:table-cell>
          <table:table-cell office:value-type="string" table:style-name="ce19">
            <text:p>Veronica</text:p>
          </table:table-cell>
          <table:table-cell office:value-type="string" table:style-name="ce19">
            <text:p>NSSVNC92P50A246T</text:p>
          </table:table-cell>
          <table:table-cell office:value-type="currency" office:value="480" table:style-name="ce22">
            <text:p><text:s/>4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654-2016 del 11/11/2019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lacido</text:p>
          </table:table-cell>
          <table:table-cell office:value-type="string" table:style-name="ce19">
            <text:p>Melissa</text:p>
          </table:table-cell>
          <table:table-cell office:value-type="string" table:style-name="ce19">
            <text:p>PLCMSS92R43D416B</text:p>
          </table:table-cell>
          <table:table-cell office:value-type="currency" office:value="358" table:style-name="ce22">
            <text:p><text:s/>358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5/16 - Decreto rettorale n. 14657-2016 del 11/11/2020</text:p>
          </table:table-cell>
          <table:table-cell table:number-columns-repeated="16376"/>
        </table:table-row>
        <table:table-row table:number-rows-repeated="7" table:style-name="ro9">
          <table:table-cell table:number-columns-repeated="3" table:style-name="ce19"/>
          <table:table-cell table:style-name="ce22"/>
          <table:table-cell table:number-columns-repeated="3" table:style-name="ce1"/>
          <table:table-cell table:style-name="ce16"/>
          <table:table-cell table:number-columns-repeated="16376"/>
        </table:table-row>
        <table:table-row table:number-rows-repeated="22" table:style-name="ro9">
          <table:table-cell table:number-columns-repeated="16384"/>
        </table:table-row>
        <table:table-row table:number-rows-repeated="1048442" table:style-name="ro10">
          <table:table-cell table:number-columns-repeated="16384"/>
        </table:table-row>
      </table:table>
      <table:table table:name="Borse_Erasmus_16-17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4" table:default-cell-style-name="ce1"/>
        <table:table-row table:style-name="ro7">
          <table:table-cell office:value-type="string" table:number-columns-spanned="6" table:number-rows-spanned="1" table:style-name="ce30">
            <text:p>Pagamento borse Erasmus per Studio - a.a. 2016/17</text:p>
          </table:table-cell>
          <table:covered-table-cell table:number-columns-repeated="5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office:value-type="string" table:style-name="ce17">
            <text:p>Cognome<text:s/></text:p>
          </table:table-cell>
          <table:table-cell office:value-type="string" table:style-name="ce17">
            <text:p>Nome</text:p>
          </table:table-cell>
          <table:table-cell office:value-type="string" table:style-name="ce18">
            <text:p>Codice fiscale<text:s/></text:p>
          </table:table-cell>
          <table:table-cell office:value-type="string" table:style-name="ce20">
            <text:p>Importo<text:s/></text:p>
          </table:table-cell>
          <table:table-cell office:value-type="string" table:style-name="ce13">
            <text:p>Normativa di riferimento (legge, regolamento, ecc..)</text:p>
          </table:table-cell>
          <table:table-cell office:value-type="string" table:style-name="ce13">
            <text:p>Struttura competente</text:p>
          </table:table-cell>
          <table:table-cell office:value-type="string" table:style-name="ce13">
            <text:p>Responsabile del procedimento</text:p>
          </table:table-cell>
          <table:table-cell office:value-type="string" table:style-name="ce13">
            <text:p>Modalità di individuazione del beneficiario</text:p>
          </table:table-cell>
          <table:table-cell office:value-type="string" table:style-name="ce14">
            <text:p>Link al progetto selezionato<text:s/></text:p>
          </table:table-cell>
          <table:table-cell office:value-type="string" table:style-name="ce14">
            <text:p>Link al curriculum vitae del soggetto incaricato</text:p>
          </table:table-cell>
          <table:table-cell table:number-columns-repeated="16374"/>
        </table:table-row>
        <table:table-row table:style-name="ro11">
          <table:table-cell office:value-type="string" table:style-name="ce1">
            <text:p>ABATI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BTASLL95A50F205F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BBAD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BDMRC93L19I577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BBATI</text:p>
          </table:table-cell>
          <table:table-cell office:value-type="string" table:style-name="ce1">
            <text:p>BIANCA</text:p>
          </table:table-cell>
          <table:table-cell office:value-type="string" table:style-name="ce1">
            <text:p>BBTBNC96E60I496S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BBOND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BBNFPP93M14F205P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BBRUZZESE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BBRGGR92T07L319L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COSTA CASAS</text:p>
          </table:table-cell>
          <table:table-cell office:value-type="string" table:style-name="ce1">
            <text:p>GASTON</text:p>
          </table:table-cell>
          <table:table-cell office:value-type="string" table:style-name="ce1">
            <text:p>CSTGTN88B16Z514F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DAN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NALSN94R47E514I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DOBAT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DBTSRA95B63I628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DORN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DRNCHR94S56G224D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GEN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GNAGCM92C13A145B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GNOLETT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NLLCU92A52F205V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GRAT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RTSLV93C51F205Q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GUZZI</text:p>
          </table:table-cell>
          <table:table-cell office:value-type="string" table:style-name="ce1">
            <text:p>MARIACHIARA</text:p>
          </table:table-cell>
          <table:table-cell office:value-type="string" table:style-name="ce1">
            <text:p>GZZMCH94E45D284H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GUZZOL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GZZLSS95C52F205M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">
            <text:p>AIELLO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LLACMN92A51C352T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LBANO</text:p>
          </table:table-cell>
          <table:table-cell office:value-type="string" table:style-name="ce1">
            <text:p>ENRICO AMEDEO</text:p>
          </table:table-cell>
          <table:table-cell office:value-type="string" table:style-name="ce1">
            <text:p>LBNNCM91E29F205C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LBERT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LBRLCA92E52I690A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LFAN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LFNNTN91D05D009G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LFARAN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LFRSRH94C64D883C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LGER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GRMTN92E69I628E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LIANO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LNANNT90S68A662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LLO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LLNVNT93T69L400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LMANS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LMNGDU92C14G337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LPARONE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LPRNCL92R17F205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MARASEKARA</text:p>
          </table:table-cell>
          <table:table-cell office:value-type="string" table:style-name="ce1">
            <text:p>EDIRIMUNI LATHIKA CHESHANI</text:p>
          </table:table-cell>
          <table:table-cell office:value-type="string" table:style-name="ce1">
            <text:p>MRSDMN92H65Z209J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MORIN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RNCHR93C54M102V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NCOR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NCRLNE95D54F205F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NDREOLI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DRLRA93M69F205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NGELIN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NGLWTR87E28F712L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NTINOR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NTNLRT94E27G273T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NTONANGELI</text:p>
          </table:table-cell>
          <table:table-cell office:value-type="string" table:style-name="ce1">
            <text:p>LAURA MARIA</text:p>
          </table:table-cell>
          <table:table-cell office:value-type="string" table:style-name="ce1">
            <text:p>NTNLMR91P65F205Q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NTONAZZ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NTNDNL95M23E815B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NTONELL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NTNGLI95H60G157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PICELLA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PCLMNL92S56F205A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RAMIN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MNMRT96C59M109O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RB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RBASLV95M41L400S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RCHENT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RCHLCA92A60F205T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RENA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RNAMRM95C67F205B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REN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RNAPLA93S46C351G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RGE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RGNVNT92B57F205G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RICO'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RCARRT90B45F158S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RPAIA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RPACLN93C50H224X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SSOUAD</text:p>
          </table:table-cell>
          <table:table-cell office:value-type="string" table:style-name="ce1">
            <text:p>BIANCA</text:p>
          </table:table-cell>
          <table:table-cell office:value-type="string" table:style-name="ce1">
            <text:p>SSDBNC95S51F205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UREL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RLAGLI96R50F133Q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VANZ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VNZLCA92T56H501J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VERS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RSLRA92A49F205A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AZZIMONTI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ZZMMRA95L50F205P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CC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BCCSRA93D43D612V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GA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BGACLL94M49B157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LDASSARRE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LDSMN91D22C034O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LDI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BLDMME93P58B639N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NF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BNFLNR93B61E514B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ABA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RBFNC93P07A794T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ACCO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BRCJNF85D65B729R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A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BRNSNO93S45D611F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ATELL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BRTLCA96H56I577A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BAGL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BRBTMS95C02L682R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B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BRBLSS94B24G482S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BIER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RBLSN91A30F205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BI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RBSFN91L20F205J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CELLA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BRCBRN92B24A794J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CELL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RCGLI93M42A794W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DIN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BRDDNL95M26F205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NA</text:p>
          </table:table-cell>
          <table:table-cell office:value-type="string" table:style-name="ce1">
            <text:p>JASMINE</text:p>
          </table:table-cell>
          <table:table-cell office:value-type="string" table:style-name="ce1">
            <text:p>BRNJMN94T68I533Q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ON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BRNLNZ94R04L682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ONE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BRNVNT93B43C523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OZZ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RZSLV93C56D416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RZAGHI</text:p>
          </table:table-cell>
          <table:table-cell office:value-type="string" table:style-name="ce1">
            <text:p>BIANCA</text:p>
          </table:table-cell>
          <table:table-cell office:value-type="string" table:style-name="ce1">
            <text:p>BRZBNC95C59B729F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TTAGLI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BTTMNC95D59D869T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TTAGLINO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BTTDNS96R65H264Z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TTISTON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BTTSRA92L53G224Q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TTISTON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BTTTMS93M26F205O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TTISTONI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BTTGLR95T52L500F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AZZON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BZZLRI95S55C523Z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LLA</text:p>
          </table:table-cell>
          <table:table-cell office:value-type="string" table:style-name="ce1">
            <text:p>FRANCESCA LUDOVICA</text:p>
          </table:table-cell>
          <table:table-cell office:value-type="string" table:style-name="ce1">
            <text:p>BLLFNC95P55F205I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LLI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LLSLV95L62F205S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LMONT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BLMFNC96C45F205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LOTT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BLTMTT92L01A794C</text:p>
          </table:table-cell>
          <table:table-cell office:value-type="currency" office:value="1840" table:style-name="ce21">
            <text:p><text:s/>1.8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LTRAM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LTMTN93A63F205V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NENT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BNNCLD92E44D912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RETT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RTSFN94M08F704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RGAMASCH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BRGSRA95L44E801U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RGONZ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BRGCHR95C61L885A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RR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RRLCU95R56F205I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RTAZZOL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BRTGNN91R31I577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RTOLETT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BRTLRI96S44L746B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RTO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BRTNCL95C23A794F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RTOLOTTI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BRTDNI95B45F205Y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RTONE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BRTLCI89B59H501Z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VILACQU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VLLSN95P09F205E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EZZ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BZZFRC95P22D142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IALAS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BLSRKE95T58F205D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IANCHIN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BNCRNN93M60F952X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IANCH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NCNDR95B10I577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IANC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NCMTN95R47D912M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IGIOGER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BGGPTR93L22I577R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IGNOTTI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BGNCCL94R43F205H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INDELLIN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BNDDVD95R19I577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IZZARR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ZZMRC94E30E801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CCIA</text:p>
          </table:table-cell>
          <table:table-cell office:value-type="string" table:style-name="ce1">
            <text:p>LAVINIA</text:p>
          </table:table-cell>
          <table:table-cell office:value-type="string" table:style-name="ce1">
            <text:p>BCCLVN91S70L682S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CCOTTI</text:p>
          </table:table-cell>
          <table:table-cell office:value-type="string" table:style-name="ce1">
            <text:p>ROBERTA GAIA</text:p>
          </table:table-cell>
          <table:table-cell office:value-type="string" table:style-name="ce1">
            <text:p>BCCRRT94B53M102B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LOGNES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BLGMRT91R58A001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LZ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LZGLI95L64F704Y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BMBLRT95D12L319Z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NA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BNODBR96E64D142D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NNET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BNNPLA93T26B300M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NOM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BNMSRN95P68B157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RAZJANI</text:p>
          </table:table-cell>
          <table:table-cell office:value-type="string" table:style-name="ce1">
            <text:p>ZAHRA</text:p>
          </table:table-cell>
          <table:table-cell office:value-type="string" table:style-name="ce1">
            <text:p>BRZZHR83P60Z224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RD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RDRRT95D13B157C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RDONI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BRDSBN95A47F205W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RGONOV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BRGSMN92R45M109G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RGONOV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BRGDNL95M11F704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SA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SNMTN91P67F205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SISI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SSLSE91B54F205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TTER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BTTCLN92T49F443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OTTIN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BTTVLR91T19H264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AMBILLA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BRMLSN96E42B729B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AMBILLA DI CIVESIO</text:p>
          </table:table-cell>
          <table:table-cell office:value-type="string" table:style-name="ce1">
            <text:p>MARGHERITA MARIA</text:p>
          </table:table-cell>
          <table:table-cell office:value-type="string" table:style-name="ce1">
            <text:p>BRMMGH95T43F205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ANDOLINI</text:p>
          </table:table-cell>
          <table:table-cell office:value-type="string" table:style-name="ce1">
            <text:p>MARIA CHIARA</text:p>
          </table:table-cell>
          <table:table-cell office:value-type="string" table:style-name="ce1">
            <text:p>BRNMCH93P66E514G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ASCA</text:p>
          </table:table-cell>
          <table:table-cell office:value-type="string" table:style-name="ce1">
            <text:p>DAVIDE MARIA</text:p>
          </table:table-cell>
          <table:table-cell office:value-type="string" table:style-name="ce1">
            <text:p>BRSDDM92R15F205P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ESHANAJ</text:p>
          </table:table-cell>
          <table:table-cell office:value-type="string" table:style-name="ce1">
            <text:p>ANDI</text:p>
          </table:table-cell>
          <table:table-cell office:value-type="string" table:style-name="ce1">
            <text:p>BRSNDA89T05Z100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IZZOLA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BRZCLL94T57F205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OVELL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VMTN93H57F205W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U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RNLNE95H59E801I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UNO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BRNGDI93R48A794S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RUNO</text:p>
          </table:table-cell>
          <table:table-cell office:value-type="string" table:style-name="ce1">
            <text:p>SAMUELA</text:p>
          </table:table-cell>
          <table:table-cell office:value-type="string" table:style-name="ce1">
            <text:p>BRNSML96H43M052G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CCFNC93P03F205N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CC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CCSMN94D03L725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RATTI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BRTMRK95L08C523E</text:p>
          </table:table-cell>
          <table:table-cell office:value-type="currency" office:value="3360" table:style-name="ce21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RG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GMTN95R47F704B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SACCA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BSCLSN93B60F205J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SAN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BSNMTT93E03D869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SA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SNNDR92L26B729E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SI</text:p>
          </table:table-cell>
          <table:table-cell office:value-type="string" table:style-name="ce1">
            <text:p>MARIA BEATRICE</text:p>
          </table:table-cell>
          <table:table-cell office:value-type="string" table:style-name="ce1">
            <text:p>BSUMBT95L54F205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SNELLI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BSNMTN91R26I577N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BUSS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SSMTN93D51Z110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CCIOTTOLA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CCCGLI94H28F205M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FARELL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CFRLNE93R41E648B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FARO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CFRRTI93T69H926L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GOS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GSFNC96A66B898R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IM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MAFNC91R50F205A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IZZ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CZZMGH91T55F205I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LABRI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CLBLRA92D65B157D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LABRO'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CLBLNE90H46D969D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LCE</text:p>
          </table:table-cell>
          <table:table-cell office:value-type="string" table:style-name="ce1">
            <text:p>LUIGI ANTONIO</text:p>
          </table:table-cell>
          <table:table-cell office:value-type="string" table:style-name="ce1">
            <text:p>CLCLNT92D21A940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LCINA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LCMTN94L55D969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LDERA</text:p>
          </table:table-cell>
          <table:table-cell office:value-type="string" table:style-name="ce1">
            <text:p>GRETA ANGELA</text:p>
          </table:table-cell>
          <table:table-cell office:value-type="string" table:style-name="ce1">
            <text:p>CLDGTN95H60F704H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LDERARA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CLDDGI94B06F205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LOR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CLRDRA92E12G535E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LVI CHAUSHCHAK</text:p>
          </table:table-cell>
          <table:table-cell office:value-type="string" table:style-name="ce1">
            <text:p>VOLODYMYR</text:p>
          </table:table-cell>
          <table:table-cell office:value-type="string" table:style-name="ce1">
            <text:p>CLVVDY94A06Z138K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LZAVA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CLZGLC94T01F205J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MAG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MGCHR95D53E507R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MOLETT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CMLRCR95H26F205N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MPO</text:p>
          </table:table-cell>
          <table:table-cell office:value-type="string" table:style-name="ce1">
            <text:p>MARTA ANNA</text:p>
          </table:table-cell>
          <table:table-cell office:value-type="string" table:style-name="ce1">
            <text:p>CMPMTN94E58F205K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MPOCCIA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CMPCLN94P70L407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NAL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CNLDRD94B03F205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NESI</text:p>
          </table:table-cell>
          <table:table-cell office:value-type="string" table:style-name="ce1">
            <text:p>TULLIO</text:p>
          </table:table-cell>
          <table:table-cell office:value-type="string" table:style-name="ce1">
            <text:p>CNSTLL95L01F704V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NGELOS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NGSRA95L71D912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NTON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NTSRA94C46B157A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NTU'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NTLRT93L21F704B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NZIANI</text:p>
          </table:table-cell>
          <table:table-cell office:value-type="string" table:style-name="ce1">
            <text:p>FABIOLA MICHELA</text:p>
          </table:table-cell>
          <table:table-cell office:value-type="string" table:style-name="ce1">
            <text:p>CNZFLM94C63L682O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PANNA</text:p>
          </table:table-cell>
          <table:table-cell office:value-type="string" table:style-name="ce1">
            <text:p>OTTAVIA</text:p>
          </table:table-cell>
          <table:table-cell office:value-type="string" table:style-name="ce1">
            <text:p>CPNTTV95S57I138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PELLETT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CPLLRI92A69C523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PITANIO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CPTMSS91S67H264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POLONG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CPLMHL95L01F205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PPELLE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PPCHR93B68H816U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AMICO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CRMMLE94E17F138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ATELLI</text:p>
          </table:table-cell>
          <table:table-cell office:value-type="string" table:style-name="ce1">
            <text:p>ANDREA EDOARDO</text:p>
          </table:table-cell>
          <table:table-cell office:value-type="string" table:style-name="ce1">
            <text:p>CRTNRD91H20F205V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ATELLI</text:p>
          </table:table-cell>
          <table:table-cell office:value-type="string" table:style-name="ce1">
            <text:p>GIULIO STEFANO</text:p>
          </table:table-cell>
          <table:table-cell office:value-type="string" table:style-name="ce1">
            <text:p>CRTGST95E15H501M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N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CRNGPP92B18I725T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NELL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CRNLCA93H63F205F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NEVALE</text:p>
          </table:table-cell>
          <table:table-cell office:value-type="string" table:style-name="ce1">
            <text:p>HARRIET</text:p>
          </table:table-cell>
          <table:table-cell office:value-type="string" table:style-name="ce1">
            <text:p>CRNHRT93H57D969I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OZZ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CRZDNL95T30F133I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PANI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CRPLTZ94R53F205N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PENTIER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RPGRG93T23L682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R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CRRMGH90S48F205N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RU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RNTN92L04G752J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SANA</text:p>
          </table:table-cell>
          <table:table-cell office:value-type="string" table:style-name="ce1">
            <text:p>EMMA VERONICA</text:p>
          </table:table-cell>
          <table:table-cell office:value-type="string" table:style-name="ce1">
            <text:p>CRSMVR94T70F205N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TENI'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RTFNC94L20A488B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UGGI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CRGNMO93P62L319E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US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RSLRT82C15H224F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RSMRC78H16H224H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AGRANDE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CSGVLR92D51M052I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ARIN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CSRMTN94E15C933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ARIN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CSRCLL95R55A290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ILL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SLGRG96A20E506G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INI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CSNVEA93M66F205D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IRAGHI</text:p>
          </table:table-cell>
          <table:table-cell office:value-type="string" table:style-name="ce1">
            <text:p>ELENA GIOVANNA</text:p>
          </table:table-cell>
          <table:table-cell office:value-type="string" table:style-name="ce1">
            <text:p>CSRLGV93S68F205G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SANELL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CSSCRL95D13E507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TAMAN</text:p>
          </table:table-cell>
          <table:table-cell office:value-type="string" table:style-name="ce1">
            <text:p>MARCO GRAZIANO</text:p>
          </table:table-cell>
          <table:table-cell office:value-type="string" table:style-name="ce1">
            <text:p>CSTMCG93B19F205Z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TOLD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CSTRNN95T69F205V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TRO TORRES</text:p>
          </table:table-cell>
          <table:table-cell office:value-type="string" table:style-name="ce1">
            <text:p>MIGUEL FERNANDO</text:p>
          </table:table-cell>
          <table:table-cell office:value-type="string" table:style-name="ce1">
            <text:p>CSTMLF59P30Z611Y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STROFINO</text:p>
          </table:table-cell>
          <table:table-cell office:value-type="string" table:style-name="ce1">
            <text:p>AMBRA</text:p>
          </table:table-cell>
          <table:table-cell office:value-type="string" table:style-name="ce1">
            <text:p>CSTMBR93C42F205X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TTANE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CTTRCR94H02C933B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TTANE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CTTSFN91P66I441T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VALHEIRO</text:p>
          </table:table-cell>
          <table:table-cell office:value-type="string" table:style-name="ce1">
            <text:p>LIYENNE</text:p>
          </table:table-cell>
          <table:table-cell office:value-type="string" table:style-name="ce1">
            <text:p>CVLLNN93C43F205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VALIERE</text:p>
          </table:table-cell>
          <table:table-cell office:value-type="string" table:style-name="ce1">
            <text:p>GRETA ILIA</text:p>
          </table:table-cell>
          <table:table-cell office:value-type="string" table:style-name="ce1">
            <text:p>CVLGTL93E65F205G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VAZZI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CVZGDI93L60I829Z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ZZANIG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ZZCHR93D57E507U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AZZANIG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CZZMNC95P46C933M</text:p>
          </table:table-cell>
          <table:table-cell office:value-type="currency" office:value="1610" table:style-name="ce21">
            <text:p><text:s/>1.61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EPPARRON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PPFNC93A62A794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EREDA</text:p>
          </table:table-cell>
          <table:table-cell office:value-type="string" table:style-name="ce1">
            <text:p>ROSSANA</text:p>
          </table:table-cell>
          <table:table-cell office:value-type="string" table:style-name="ce1">
            <text:p>CRDRSN94S70F704R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ERIO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CRLMTT92L31D142J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ERIZZA</text:p>
          </table:table-cell>
          <table:table-cell office:value-type="string" table:style-name="ce1">
            <text:p>SERENA VALERIA</text:p>
          </table:table-cell>
          <table:table-cell office:value-type="string" table:style-name="ce1">
            <text:p>CRZSNV95L41F205F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ERRAI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CRRGAI92M60L117S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ERU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RLFNC91P15G786I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ESAR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CSRMNL96C04I274O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HECCH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HCSFN90H15F205G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HIARELL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CHRGLI90T19G273Q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HIOD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HDFNC90B12G337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IABOC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BCSLV95R67F205E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IAVATTONE</text:p>
          </table:table-cell>
          <table:table-cell office:value-type="string" table:style-name="ce1">
            <text:p>GUIDO VINCENZO</text:p>
          </table:table-cell>
          <table:table-cell office:value-type="string" table:style-name="ce1">
            <text:p>CVTGVN92A02F965N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IMELLAR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MLCHR96T60D976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INELLI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NLRSO95E60G912K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IPRIANI</text:p>
          </table:table-cell>
          <table:table-cell office:value-type="string" table:style-name="ce1">
            <text:p>SEBASTIANO</text:p>
          </table:table-cell>
          <table:table-cell office:value-type="string" table:style-name="ce1">
            <text:p>CPRSST94T22F205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ISLAGHI</text:p>
          </table:table-cell>
          <table:table-cell office:value-type="string" table:style-name="ce1">
            <text:p>JACOPO PIETRO RUGGERO</text:p>
          </table:table-cell>
          <table:table-cell office:value-type="string" table:style-name="ce1">
            <text:p>CSLJPP93T06F205A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ITTERI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CTTVLR94D69F205G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CCHIARA</text:p>
          </table:table-cell>
          <table:table-cell office:value-type="string" table:style-name="ce1">
            <text:p>FRANCESCO RICCARDO</text:p>
          </table:table-cell>
          <table:table-cell office:value-type="string" table:style-name="ce1">
            <text:p>CCCFNC95A26H269S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CHIS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CCHDBR93M52C627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CO</text:p>
          </table:table-cell>
          <table:table-cell office:value-type="string" table:style-name="ce1">
            <text:p>YLENIA MIRIAM</text:p>
          </table:table-cell>
          <table:table-cell office:value-type="string" table:style-name="ce1">
            <text:p>CCOYNM94L54C351B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COZZ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CCZLNE94D65G535V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ANGEL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LNSMN93T10F704A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ELLA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CLLLNI96H52G751L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L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LLNCL96A28D530O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LODEL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LLNDR92T02M089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NAGH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LNLNZ93E06L319Y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OMB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CLMLSS95E68F205C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OMBO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CLMRNN95B52F205N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OMB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LMCLD95H52E648I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OMB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LMFRC95A67F205S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OMB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LMFRC93M42F704B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OMB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LMFNC96L59C523M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OMB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CLMRRT96H24H264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LOMBO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CLMVNC96L45B729K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MAIAN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MNNCL91E08E648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M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MLFNC95B01F119X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M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CMOMTT94P07B639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ELL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CNLGNN93M12F924Q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GIU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CNGRCR95A23F205B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ID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CNDBDT93D52D416R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TALD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NTMRA93R56D851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TESIN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CNTLNR95C47F240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TI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CNTCRL95T57B729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CNTRCE95R45F205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T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CNTRKE93C61F205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NTLCU94R04C751E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T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CNTMSM94R04C751E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NTINO</text:p>
          </table:table-cell>
          <table:table-cell office:value-type="string" table:style-name="ce1">
            <text:p>VERDIANA GAIA</text:p>
          </table:table-cell>
          <table:table-cell office:value-type="string" table:style-name="ce1">
            <text:p>CNTVDN91B53F205A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AZZA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CRZDRH93E51E801U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AZZA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CRZDNS95M63B729C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BETT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CRBGLI92C45B729W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DU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CRDGLI91B47F205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NA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CRNLDI94B51F704Z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TELAZZI</text:p>
          </table:table-cell>
          <table:table-cell office:value-type="string" table:style-name="ce1">
            <text:p>NICCOLO' PAOLO</text:p>
          </table:table-cell>
          <table:table-cell office:value-type="string" table:style-name="ce1">
            <text:p>CRTNCL92L02C623T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TELAZZ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RTSFN94P01B157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TESE</text:p>
          </table:table-cell>
          <table:table-cell office:value-type="string" table:style-name="ce1">
            <text:p>ANIELLO</text:p>
          </table:table-cell>
          <table:table-cell office:value-type="string" table:style-name="ce1">
            <text:p>CRTNLL96H05L628M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TESE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RTVLR95H13H224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TES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CRTBRC95S42E897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TI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CRTNMR93S57E507U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RTI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CRTSRH94S70E507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STANTINI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STLBA92R54C933W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STIGLIOLA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CSTGNN90A61F839W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TTARDO</text:p>
          </table:table-cell>
          <table:table-cell office:value-type="string" table:style-name="ce1">
            <text:p>ANNACHIARA</text:p>
          </table:table-cell>
          <table:table-cell office:value-type="string" table:style-name="ce1">
            <text:p>CTTNCH96L68E801M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OVELL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CVLLSN94C58F205N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E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REFRC94M46F704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EMASCOL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CRMRCE94E45F205K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EMONESI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CRMDNS96E51C523Q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ESPI</text:p>
          </table:table-cell>
          <table:table-cell office:value-type="string" table:style-name="ce1">
            <text:p>AMBRA</text:p>
          </table:table-cell>
          <table:table-cell office:value-type="string" table:style-name="ce1">
            <text:p>CRSMBR93M53D869K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ESP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RSDVD93M24E801W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ESPI</text:p>
          </table:table-cell>
          <table:table-cell office:value-type="string" table:style-name="ce1">
            <text:p>GIULIO GIPSY</text:p>
          </table:table-cell>
          <table:table-cell office:value-type="string" table:style-name="ce1">
            <text:p>CRSGGP91E23F205D</text:p>
          </table:table-cell>
          <table:table-cell office:value-type="currency" office:value="2760" table:style-name="ce21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ESPI</text:p>
          </table:table-cell>
          <table:table-cell office:value-type="string" table:style-name="ce1">
            <text:p>SERENA CARLAMARIA</text:p>
          </table:table-cell>
          <table:table-cell office:value-type="string" table:style-name="ce1">
            <text:p>CRSSNC93T52L319G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IPP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RPNDR91H15A794U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IPPA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CRPDNQ95D67I690X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OTT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CRTLSS95C59E507M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OTT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CRTLSS95B57M052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RUD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RDMTN91H46F205T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UCCHETTI</text:p>
          </table:table-cell>
          <table:table-cell office:value-type="string" table:style-name="ce1">
            <text:p>CAROL</text:p>
          </table:table-cell>
          <table:table-cell office:value-type="string" table:style-name="ce1">
            <text:p>CCCCRL90C51E801J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UGLIAR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GLMRC95A31M208Z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UR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RTCHR95R62L319B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USINAT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CSNLSS94B57H264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UTELLE'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CTLCLL94P60F205Z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C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TUPLA93T04D142O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 RE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RAMTN94D50A794H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'AGOSTINO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DGSLSI95P52D912V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INOT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NTLNE94R59Z114H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'ALESSANDRO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DLSLVC96T60A944F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LLA COST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DLLLSS93A61G224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LLA PIETA'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DLLLSN91P17G224T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LLA SEGA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DLLMHL95M17L378M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LL'AV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LLLCU93E03D869R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MAT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DMTMHL96D29A669Q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MBR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DMBVNT92B53F205H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'ANDRE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DNDLRI95L48I119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'ANDRE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DNDPQL91T06D643J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PIAGG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PGDNL87T11M109P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PRA'</text:p>
          </table:table-cell>
          <table:table-cell office:value-type="string" table:style-name="ce1">
            <text:p>MARCO MARIA</text:p>
          </table:table-cell>
          <table:table-cell office:value-type="string" table:style-name="ce1">
            <text:p>DPRMCM93L12F205M</text:p>
          </table:table-cell>
          <table:table-cell office:value-type="currency" office:value="2760" table:style-name="ce21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'ASTE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STLSN92T64D969W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VERIO</text:p>
          </table:table-cell>
          <table:table-cell office:value-type="string" table:style-name="ce1">
            <text:p>ALICE GIULIA</text:p>
          </table:table-cell>
          <table:table-cell office:value-type="string" table:style-name="ce1">
            <text:p>DVRLGL95R42L682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AVIDD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VDMTN94E60F205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AMBROGI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DMBLNA92L02B300N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FELICE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DFLRCE95R69F205W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FERRAR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DFRTMS94L27F205Q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FILIPP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FLNDR93P14I480M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FLAVIIS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FLLRD95E15A488T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IOVANNA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DVNRCR88R04D150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LUC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LCMTN92D67F205I</text:p>
          </table:table-cell>
          <table:table-cell office:value-type="currency" office:value="2760" table:style-name="ce21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MARCH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DMRVLR96C20H501U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MARCO</text:p>
          </table:table-cell>
          <table:table-cell office:value-type="string" table:style-name="ce1">
            <text:p>ENZA</text:p>
          </table:table-cell>
          <table:table-cell office:value-type="string" table:style-name="ce1">
            <text:p>DMRNZE92S46G786L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ROSA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DRSLNR94C59F205H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SANTIS</text:p>
          </table:table-cell>
          <table:table-cell office:value-type="string" table:style-name="ce1">
            <text:p>GINEVRA</text:p>
          </table:table-cell>
          <table:table-cell office:value-type="string" table:style-name="ce1">
            <text:p>DSNGVR94M68H501K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 STEFANO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DSTSTR95A63F205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L CONTRAST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DLCSFN94M08F205W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L CORNO</text:p>
          </table:table-cell>
          <table:table-cell office:value-type="string" table:style-name="ce1">
            <text:p>DALIA ENRICA</text:p>
          </table:table-cell>
          <table:table-cell office:value-type="string" table:style-name="ce1">
            <text:p>DLCDNR95A59F704R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L GIORN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DLGBRC95E48B729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L GOBB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DLGLSS96L43D542L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L GRANDE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DLGLSS91H20D969L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L PRETE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DLPCHR93R61F205O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LESALLE</text:p>
          </table:table-cell>
          <table:table-cell office:value-type="string" table:style-name="ce1">
            <text:p>QUENTIN</text:p>
          </table:table-cell>
          <table:table-cell office:value-type="string" table:style-name="ce1">
            <text:p>DLSQTN92S21F965Z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LLA TORR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LLFNC92H57I829F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LL'ANGEL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LLNNA91B54F839J</text:p>
          </table:table-cell>
          <table:table-cell office:value-type="currency" office:value="840" table:style-name="ce21">
            <text:p><text:s/>8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NIS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DNSFRC94T10G288W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NTELLA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DNTMTT95E25A246X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RVISHI</text:p>
          </table:table-cell>
          <table:table-cell office:value-type="string" table:style-name="ce1">
            <text:p>ANXHELINA</text:p>
          </table:table-cell>
          <table:table-cell office:value-type="string" table:style-name="ce1">
            <text:p>DRVNHL94P48Z100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EVETAK</text:p>
          </table:table-cell>
          <table:table-cell office:value-type="string" table:style-name="ce1">
            <text:p>ANASTASIA</text:p>
          </table:table-cell>
          <table:table-cell office:value-type="string" table:style-name="ce1">
            <text:p>DVTNTS91A58F205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I CESARE</text:p>
          </table:table-cell>
          <table:table-cell office:value-type="string" table:style-name="ce1">
            <text:p>VERDIANA INCORONATA</text:p>
          </table:table-cell>
          <table:table-cell office:value-type="string" table:style-name="ce1">
            <text:p>DCSVDN86T58D205Q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I GIROLAMO</text:p>
          </table:table-cell>
          <table:table-cell office:value-type="string" table:style-name="ce1">
            <text:p>GAIA GIULIA</text:p>
          </table:table-cell>
          <table:table-cell office:value-type="string" table:style-name="ce1">
            <text:p>DGRGGL93B41F205A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I MAMBR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MMMTN96M57F205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I MARC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DMRGLI95P68F023K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I SALVO</text:p>
          </table:table-cell>
          <table:table-cell office:value-type="string" table:style-name="ce1">
            <text:p>ANTONINO NINO</text:p>
          </table:table-cell>
          <table:table-cell office:value-type="string" table:style-name="ce1">
            <text:p>DSLNNN94M31B774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IDO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DDNMHL89T26F205W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IEN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DNILRT94E07F205V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'INC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NCBBR96A60F205X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'IPPOLIT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DPPSFN94D02F205Z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OLD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DLDLSN93D24D142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OLFIN</text:p>
          </table:table-cell>
          <table:table-cell office:value-type="string" table:style-name="ce1">
            <text:p>LUCREZIA</text:p>
          </table:table-cell>
          <table:table-cell office:value-type="string" table:style-name="ce1">
            <text:p>DLFLRZ96S61E884E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OLFINI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DLFVLI92E66F205K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OLLORENZ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DLLCRN95T49E815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UC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DCUMGH92T58A271C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DURANTE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DRNLSE93H67F770J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EGHENTER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GHNRNI91E60L378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EL BAYOUMI</text:p>
          </table:table-cell>
          <table:table-cell office:value-type="string" table:style-name="ce1">
            <text:p>SHURUQ</text:p>
          </table:table-cell>
          <table:table-cell office:value-type="string" table:style-name="ce1">
            <text:p>LBYSRQ93P54A429O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EL EMAM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LMMCRS93S06I690Q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E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LLESLV94R69F205U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ERMOLI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RMLSRH93C71L682C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ESNAULT</text:p>
          </table:table-cell>
          <table:table-cell office:value-type="string" table:style-name="ce1">
            <text:p>GAELLE</text:p>
          </table:table-cell>
          <table:table-cell office:value-type="string" table:style-name="ce1">
            <text:p>SNLGLL92T68F205F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ESPOSITO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SPSLRI94C68A509Z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ESPOST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SPSCLD95L47H264W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AGLIA</text:p>
          </table:table-cell>
          <table:table-cell office:value-type="string" table:style-name="ce1">
            <text:p>MICHAEL ALFREDO</text:p>
          </table:table-cell>
          <table:table-cell office:value-type="string" table:style-name="ce1">
            <text:p>FGLMHL96T18B157R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ANTO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NTLSE92R54F205F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ARAND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RNLRA95L48B729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ARIN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RNMRC91S27F205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AROUQ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RQSRA95T57B019S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ASS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SSCHR92T54L682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AZZIN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ZZNNA94C51E507H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DEL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DLFNC95D66F205U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DERICI</text:p>
          </table:table-cell>
          <table:table-cell office:value-type="string" table:style-name="ce1">
            <text:p>GUENDALINA</text:p>
          </table:table-cell>
          <table:table-cell office:value-type="string" table:style-name="ce1">
            <text:p>FDRGDL95B45L781X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NILI</text:p>
          </table:table-cell>
          <table:table-cell office:value-type="string" table:style-name="ce1">
            <text:p>DARIO ROMANO</text:p>
          </table:table-cell>
          <table:table-cell office:value-type="string" table:style-name="ce1">
            <text:p>FNLDRM95D28L400Y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NIL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NLVLR95L61A794N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E'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RERRT96E64F205B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ILLI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FRLCCL96A68G479S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IO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RLCHR95M70E514T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L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RLSFN94S12I577K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LAIN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FRLGCM94E10M208Z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OLD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FRLCLL94C42F205J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AIOLI</text:p>
          </table:table-cell>
          <table:table-cell office:value-type="string" table:style-name="ce1">
            <text:p>ROSANGELA</text:p>
          </table:table-cell>
          <table:table-cell office:value-type="string" table:style-name="ce1">
            <text:p>FRRRNG93R44F205T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ARESI</text:p>
          </table:table-cell>
          <table:table-cell office:value-type="string" table:style-name="ce1">
            <text:p>MARCELLO FEDELE</text:p>
          </table:table-cell>
          <table:table-cell office:value-type="string" table:style-name="ce1">
            <text:p>FRRMCL91T14F205F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ARI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FRRCLT93B44G337D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AR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RRDGI96T17B157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A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FRRFNC93M15B157O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ARI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FRRGAI91M61F205S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A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RRGLI92T56G388X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ARO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FRRVTR91S41F205V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ER</text:p>
          </table:table-cell>
          <table:table-cell office:value-type="string" table:style-name="ce1">
            <text:p>VICMER</text:p>
          </table:table-cell>
          <table:table-cell office:value-type="string" table:style-name="ce1">
            <text:p>FRRVMR91R28F205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RRERI</text:p>
          </table:table-cell>
          <table:table-cell office:value-type="string" table:style-name="ce1">
            <text:p>ANDREA MARIA CHIARA</text:p>
          </table:table-cell>
          <table:table-cell office:value-type="string" table:style-name="ce1">
            <text:p>FRRNRM94P64I577D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EZZARD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ZZCHR92B68B157M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IGINI</text:p>
          </table:table-cell>
          <table:table-cell office:value-type="string" table:style-name="ce1">
            <text:p>IRAIDA</text:p>
          </table:table-cell>
          <table:table-cell office:value-type="string" table:style-name="ce1">
            <text:p>FGNRDI96C45F205N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ILIPPINI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FLPTZN96M19D434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INIZI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FNZMTT93S16F205N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IORELLI</text:p>
          </table:table-cell>
          <table:table-cell office:value-type="string" table:style-name="ce1">
            <text:p>AMBRA</text:p>
          </table:table-cell>
          <table:table-cell office:value-type="string" table:style-name="ce1">
            <text:p>FRLMBR94R55I829I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OGLIADA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FGLPML95E61F712G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ONTAN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FNTMGH93L70G535P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ORLE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FRLLNZ95R12F205X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ORTE</text:p>
          </table:table-cell>
          <table:table-cell office:value-type="string" table:style-name="ce1">
            <text:p>SABINO</text:p>
          </table:table-cell>
          <table:table-cell office:value-type="string" table:style-name="ce1">
            <text:p>FRTSBN92R15B619C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ORTUNATO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FRTLRI93S59F205A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OSSA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SSCHR90B41B019Y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RACASSET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RCSFN93T04G856P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RACASSO</text:p>
          </table:table-cell>
          <table:table-cell office:value-type="string" table:style-name="ce1">
            <text:p>AUGUSTO</text:p>
          </table:table-cell>
          <table:table-cell office:value-type="string" table:style-name="ce1">
            <text:p>FRCGST94P15A459T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RANG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RNMRC92R08F704X</text:p>
          </table:table-cell>
          <table:table-cell office:value-type="currency" office:value="2760" table:style-name="ce21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RANTI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RNPLA93T49E801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RANZO</text:p>
          </table:table-cell>
          <table:table-cell office:value-type="string" table:style-name="ce1">
            <text:p>JOELLE</text:p>
          </table:table-cell>
          <table:table-cell office:value-type="string" table:style-name="ce1">
            <text:p>FRNJLL93L54F952W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RASC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RSGLI95A58F205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RESCH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FRSMTT94P08F205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RISONI BIANCHI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FRSLND94A59F205V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RITTO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FRTLCU94R02F704T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UMAGALLI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FMGMRM96S42M052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UMAGALLI</text:p>
          </table:table-cell>
          <table:table-cell office:value-type="string" table:style-name="ce1">
            <text:p>TANCREDI</text:p>
          </table:table-cell>
          <table:table-cell office:value-type="string" table:style-name="ce1">
            <text:p>FMGTCR93L29G605K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URLAN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FRLTMS93E31D286A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URLANETT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FRLRCR91R21B300K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FUSAR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FSRMGH94T59E801F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BELLINI</text:p>
          </table:table-cell>
          <table:table-cell office:value-type="string" table:style-name="ce1">
            <text:p>ELIANA</text:p>
          </table:table-cell>
          <table:table-cell office:value-type="string" table:style-name="ce1">
            <text:p>GBLLNE95B53F205M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FFUR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GFFGRL96A12F704T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LANTE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GLNFRC93T70F205A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LATI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GLTMRM93H52F205Q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LBIAT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LBNNA93C62L400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LBIA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GLBSFN92B26B729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LEPP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GLPGRG95E60G479E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LIMBERTI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GLMCRL93T64F119P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LLE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LLSLV95C41F205B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LL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GLLFNC93L68B019E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LMARI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GLMVLR93S45L319X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MBINO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GMBLNR95M53H264C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NDOLF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NDSLV96R53F133K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RDIN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GRDGCM94T19F205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RIBOLD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GRBVLR93T67B729U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SPERETT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GSPLSS93S21F205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TT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GTTCLL95S52B729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TTI</text:p>
          </table:table-cell>
          <table:table-cell office:value-type="string" table:style-name="ce1">
            <text:p>FRANCESCA MARIA</text:p>
          </table:table-cell>
          <table:table-cell office:value-type="string" table:style-name="ce1">
            <text:p>GTTFNC95A52F205F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UTIERI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GTRMME95C69A940E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AZZAR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GZZLNE95A42F205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EKAS</text:p>
          </table:table-cell>
          <table:table-cell office:value-type="string" table:style-name="ce1">
            <text:p>DILETTA MARIKA</text:p>
          </table:table-cell>
          <table:table-cell office:value-type="string" table:style-name="ce1">
            <text:p>GKSDTT95E49L682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ENOVESE</text:p>
          </table:table-cell>
          <table:table-cell office:value-type="string" table:style-name="ce1">
            <text:p>ERMES GIUSEPPE GIOVANNI</text:p>
          </table:table-cell>
          <table:table-cell office:value-type="string" table:style-name="ce1">
            <text:p>GNVRSG94R02C351V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ENTILE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GNTMTT95P19D122S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EROS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GRSGLI94A52D416W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ESMUND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GSMRFL93C65A662K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ESTR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GSTDVD94S30C933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HET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GHTMTT94B17C573X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HEZZI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GHZSFO95R49F704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HILARD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HLNTN93S29D150E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HIROLD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GHRGRG95D07D434U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HISLETTI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GHSMHL89R28I625N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ALLOMBARD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LLMRT92C57A145G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AMBR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GMBLSE93T54B157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ANAZZ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GNZSMN92R07F205P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ANOTTI</text:p>
          </table:table-cell>
          <table:table-cell office:value-type="string" table:style-name="ce1">
            <text:p>IRENE VIRGINIA</text:p>
          </table:table-cell>
          <table:table-cell office:value-type="string" table:style-name="ce1">
            <text:p>GNTRVR92T48F205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ARDINA</text:p>
          </table:table-cell>
          <table:table-cell office:value-type="string" table:style-name="ce1">
            <text:p>CALOGERO MARCO</text:p>
          </table:table-cell>
          <table:table-cell office:value-type="string" table:style-name="ce1">
            <text:p>GRDCGR90E09D960Z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DARI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GDRGDI91S69F205B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GLIOTT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GGLLSN91P49M208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L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GLIBDT95E59F704I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NELLI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GNLGRT96L65D142X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OIOSA</text:p>
          </table:table-cell>
          <table:table-cell office:value-type="string" table:style-name="ce1">
            <text:p>MARIA LAURA</text:p>
          </table:table-cell>
          <table:table-cell office:value-type="string" table:style-name="ce1">
            <text:p>GSIMLR95S70H926U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OPP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GPPFNC92T65G642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ORDAN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GRDLNE96T58E507R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ORGI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GRGFNC93T43F205Q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RAR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GRRFNC92S45F704U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UCASTRO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GCSCLL94M69F205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ULIAN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GLNFNC92S28F205W</text:p>
          </table:table-cell>
          <table:table-cell office:value-type="currency" office:value="3360" table:style-name="ce21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UMENTO</text:p>
          </table:table-cell>
          <table:table-cell office:value-type="string" table:style-name="ce1">
            <text:p>ALESSANDRA VICTORIA</text:p>
          </table:table-cell>
          <table:table-cell office:value-type="string" table:style-name="ce1">
            <text:p>GMNLSN90P64F205P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URAT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GRTPQL95E26C514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USTACCHIN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GSTLRI96H53G489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IUS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GSTGNN92T17F205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JEPALI</text:p>
          </table:table-cell>
          <table:table-cell office:value-type="string" table:style-name="ce1">
            <text:p>FLORJER</text:p>
          </table:table-cell>
          <table:table-cell office:value-type="string" table:style-name="ce1">
            <text:p>GJPFRJ92H18Z100F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JINAJ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GJNDRH95A64Z100A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NATTA</text:p>
          </table:table-cell>
          <table:table-cell office:value-type="string" table:style-name="ce1">
            <text:p>GAETANO FEDERICO</text:p>
          </table:table-cell>
          <table:table-cell office:value-type="string" table:style-name="ce1">
            <text:p>GNTGNF93B09D142A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OBBI</text:p>
          </table:table-cell>
          <table:table-cell office:value-type="string" table:style-name="ce1">
            <text:p>PIERPAOLO</text:p>
          </table:table-cell>
          <table:table-cell office:value-type="string" table:style-name="ce1">
            <text:p>GBBPPL96M14A271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ORLANI</text:p>
          </table:table-cell>
          <table:table-cell office:value-type="string" table:style-name="ce1">
            <text:p>MICHELLE</text:p>
          </table:table-cell>
          <table:table-cell office:value-type="string" table:style-name="ce1">
            <text:p>GRLMHL95A53A794U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OTTI</text:p>
          </table:table-cell>
          <table:table-cell office:value-type="string" table:style-name="ce1">
            <text:p>GIAMMARIA</text:p>
          </table:table-cell>
          <table:table-cell office:value-type="string" table:style-name="ce1">
            <text:p>GTTGMR94L31A794A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RAC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GRCSRA95S69H264Z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RANELL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GRNLSS95T42F335O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RAZIO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RZNNA91P64E648O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RECA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GRCRCE95S55L353T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RECO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GRCMGH94E66F205T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REGORI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GRGLCU93A16L628P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ROPPI GARLANDIN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GRPFPP94T06F205F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ALTIERI</text:p>
          </table:table-cell>
          <table:table-cell office:value-type="string" table:style-name="ce1">
            <text:p>ANGELO GIUSEPPE</text:p>
          </table:table-cell>
          <table:table-cell office:value-type="string" table:style-name="ce1">
            <text:p>GLTNLG94T24D122T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ALTIE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GLTLCU94D23F704S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ARNERI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GRNLTZ93C60F205F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AZZI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GZZCLT94A43A429B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ENZ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GNZMTT96S11B019E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ERR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GRRLRA94P59B639X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ERZO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GRZBRC94C49L682E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GLIELM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GGLFRC94H59F158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GLIELM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GGLGLC91B18D869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RNARI</text:p>
          </table:table-cell>
          <table:table-cell office:value-type="string" table:style-name="ce1">
            <text:p>DOMENICA SARA</text:p>
          </table:table-cell>
          <table:table-cell office:value-type="string" table:style-name="ce1">
            <text:p>GRNDNC92B45F112Y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RNARI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GRNSTR93C69F112M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GUSMAROLI</text:p>
          </table:table-cell>
          <table:table-cell office:value-type="string" table:style-name="ce1">
            <text:p>ELETTRA ROSA</text:p>
          </table:table-cell>
          <table:table-cell office:value-type="string" table:style-name="ce1">
            <text:p>GSMLTR89A66D150W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HAJJEM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HJJNDA93L43F205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IACOE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CIAPQL96T27C134Q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INFURN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NFRVLR96E08D960F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INGARSIA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NGRRSL90R41B157A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INNEGUALE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NNGJCP92L20F205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INTROZZI</text:p>
          </table:table-cell>
          <table:table-cell office:value-type="string" table:style-name="ce1">
            <text:p>NICCOLO</text:p>
          </table:table-cell>
          <table:table-cell office:value-type="string" table:style-name="ce1">
            <text:p>NTRNCL95A04C933P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IOSIF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SFILND89P70Z129B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ISLAM</text:p>
          </table:table-cell>
          <table:table-cell office:value-type="string" table:style-name="ce1">
            <text:p>MOHAMMAD ASFIKAR</text:p>
          </table:table-cell>
          <table:table-cell office:value-type="string" table:style-name="ce1">
            <text:p>SLMMMM95R28Z249L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IZZI</text:p>
          </table:table-cell>
          <table:table-cell office:value-type="string" table:style-name="ce1">
            <text:p>ELIANO</text:p>
          </table:table-cell>
          <table:table-cell office:value-type="string" table:style-name="ce1">
            <text:p>ZZILNE93C30L117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JACH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JCHCHR96A71H703M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JACQUIN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JCQMRC93S08I577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KANE</text:p>
          </table:table-cell>
          <table:table-cell office:value-type="string" table:style-name="ce1">
            <text:p>MAIMOUNA DIAKARIA</text:p>
          </table:table-cell>
          <table:table-cell office:value-type="string" table:style-name="ce1">
            <text:p>KNAMND96A62D142Y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 COLLA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CLNGL96D45E977T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 GRECA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LGRDGI90M05F205P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BOMBARD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LBMLRA90R63L113Z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CCHIN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CCNNA92C44I274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I</text:p>
          </table:table-cell>
          <table:table-cell office:value-type="string" table:style-name="ce1">
            <text:p>SOPHIA KATHARINE</text:p>
          </table:table-cell>
          <table:table-cell office:value-type="string" table:style-name="ce1">
            <text:p>LAISHK88L61Z114K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NA</text:p>
          </table:table-cell>
          <table:table-cell office:value-type="string" table:style-name="ce1">
            <text:p>IRENE ELENA</text:p>
          </table:table-cell>
          <table:table-cell office:value-type="string" table:style-name="ce1">
            <text:p>LNARLN96T70C261K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NDOLINA</text:p>
          </table:table-cell>
          <table:table-cell office:value-type="string" table:style-name="ce1">
            <text:p>FIAMMETTA</text:p>
          </table:table-cell>
          <table:table-cell office:value-type="string" table:style-name="ce1">
            <text:p>LNDFMT94M64F205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NZALAC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LNZFNC92T53F205J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RGH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LRGSRN92S67L682Q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V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LVACHR94R42F205X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ZZAR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LZZMNC95B47F704I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ZZARIN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LZZMCL93D20C816V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AZZARO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LZZSFN91P12F205U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EANT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LNTLSN92C30G388J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EARDINI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LRDVTR95M47D704S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EID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LDEFPP94P20M102J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EMBO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LMBTRS95L49F205J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ENTIN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LNTFBA92T03B157Z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E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EONNA96M66D869L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I</text:p>
          </table:table-cell>
          <table:table-cell office:value-type="string" table:style-name="ce1">
            <text:p>MENGYAO</text:p>
          </table:table-cell>
          <table:table-cell office:value-type="string" table:style-name="ce1">
            <text:p>LIXMGY94S70Z210J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IEBMAN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BMNNA94L51F205J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LNIFNC90M20D653F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IVRAG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LVRCHR95L61D142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IZARBE CRU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LZRSRL94R47Z611N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 IACON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LCNSLV90S63F205I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 PREST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LPRLCA93M45C421L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BURENKO</text:p>
          </table:table-cell>
          <table:table-cell office:value-type="string" table:style-name="ce1">
            <text:p>NATALIYA</text:p>
          </table:table-cell>
          <table:table-cell office:value-type="string" table:style-name="ce1">
            <text:p>LBRNLY93H49Z138L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CATELL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LCTGCM93L05C004S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CATELL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LCTGLI90H63A794U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NGONE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LNGCLL93D56I577P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NG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LNGGLI93L42F704O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NMON</text:p>
          </table:table-cell>
          <table:table-cell office:value-type="string" table:style-name="ce1">
            <text:p>SARAH ALEXANDRA</text:p>
          </table:table-cell>
          <table:table-cell office:value-type="string" table:style-name="ce1">
            <text:p>LNMSHL94T48Z133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PEZ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LPZLRI94M59H919G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RENZ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LRNMTR93A46L378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RINI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LRNGLR96P69D416X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RI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LRNSNO92R50B639O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S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LSOLRD95P02L682Y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OVIN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LVNFNC92E05L407Y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UCARELL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LCRDNL91A22D286F</text:p>
          </table:table-cell>
          <table:table-cell office:value-type="currency" office:value="840" table:style-name="ce21">
            <text:p><text:s/>8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UCCHETTA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LCCBRC93B63C957A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UCCHIN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LCCFRC94H44I828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LUONGO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LNGLRI95B56F704G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CCACAR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CCDVD91C21M172Q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CR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CRGRL94S04L219H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CRI'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CRGLI95L43D969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ESTRI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MSTLVC95C47F205S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FFEIS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MFFSTR95E64A246D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GGIO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GGMTN93T69E507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G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GNGLI95P64F704H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LANCHIN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MLNMTT92E30L388T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LUCCIO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MLCLNI93B42F537O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CA LIAC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NCSLV91T66E063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CINELL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MNCMSM94L31E514B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DELL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NDGRL94M20F119G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DELL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NDGCM95L08B729V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ES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NSNCL92A19L113H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GONE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MNGLSN94B41F205E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TEGAZZ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NTLSE95H58F205G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TILLA PILCO</text:p>
          </table:table-cell>
          <table:table-cell office:value-type="string" table:style-name="ce1">
            <text:p>KELLY MISHEL</text:p>
          </table:table-cell>
          <table:table-cell office:value-type="string" table:style-name="ce1">
            <text:p>MNTKLY93B55Z605W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TOVA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NTSLV95E62F205B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Z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NZLRA92R64F205M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ZON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NZMNL90R20E507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NZO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NZFNC93E71F704W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PELLI</text:p>
          </table:table-cell>
          <table:table-cell office:value-type="string" table:style-name="ce1">
            <text:p>LILIA</text:p>
          </table:table-cell>
          <table:table-cell office:value-type="string" table:style-name="ce1">
            <text:p>MPLLLI95S61L400V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ASHI</text:p>
          </table:table-cell>
          <table:table-cell office:value-type="string" table:style-name="ce1">
            <text:p>REJMONDA</text:p>
          </table:table-cell>
          <table:table-cell office:value-type="string" table:style-name="ce1">
            <text:p>MRSRMN91L65Z100K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AVAI</text:p>
          </table:table-cell>
          <table:table-cell office:value-type="string" table:style-name="ce1">
            <text:p>ILARIA MARIA</text:p>
          </table:table-cell>
          <table:table-cell office:value-type="string" table:style-name="ce1">
            <text:p>MRVLMR95E56B300Z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CASSOL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RCGLI92D49A794S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CHES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RCLSN95M16B157D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CHINI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MRCCCL95M65L682E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ELL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RLSRA93A59B393K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ENGH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RNNNA94C44F205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ESCOTT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MRSNMR93T64E648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RAFRC94S03F205O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IA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RNFNC92H52F205Z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IA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RNGLI95D67D416B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INELLI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RNMTN93C30F205U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INO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MRNNZE91M31F205F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RA</text:p>
          </table:table-cell>
          <table:table-cell office:value-type="string" table:style-name="ce1">
            <text:p>GERALD</text:p>
          </table:table-cell>
          <table:table-cell office:value-type="string" table:style-name="ce1">
            <text:p>MRRGLD96R25Z100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RANO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MRRMSS94E53F205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TIGNO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RTLRA95T50L319Y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TINELL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RTDNL84H18E704R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RTINI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MRTSST95B27F205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CHERON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SCNGL94B06B729F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CHERON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MSCLRI95D43L682V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CI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SCGLI93A41F205H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ET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STLSE91T50E514Q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OLO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MSLCLL95E61L682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PER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SPMRC93D26F205C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SARI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MSSCCL94E64F205I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SOTT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MSSBRC95B47F205Z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TROGIULI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STLRT93L20G712S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STRONARD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MSTNCL96E28H096M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TONE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MTNRCC91H21Z114B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UCI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CNNCL92C24F205B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UER</text:p>
          </table:table-cell>
          <table:table-cell office:value-type="string" table:style-name="ce1">
            <text:p>NICOLE SIBILLA</text:p>
          </table:table-cell>
          <table:table-cell office:value-type="string" table:style-name="ce1">
            <text:p>MRANLS92T59Z112J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URELL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RLGLI95B50B041R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ZZ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ZZMTN93H69I690Y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ZZA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ZZTMS94E23F205F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ZZEO</text:p>
          </table:table-cell>
          <table:table-cell office:value-type="string" table:style-name="ce1">
            <text:p>MARTINA VINCENZA</text:p>
          </table:table-cell>
          <table:table-cell office:value-type="string" table:style-name="ce1">
            <text:p>MZZMTN95H58F205N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ZZOLE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MZZVNT95S58G856Z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AZZUCA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ZZGDU94B05D086I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CHER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MCHMGH94S65G628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DRI</text:p>
          </table:table-cell>
          <table:table-cell office:value-type="string" table:style-name="ce1">
            <text:p>GINEVRA</text:p>
          </table:table-cell>
          <table:table-cell office:value-type="string" table:style-name="ce1">
            <text:p>MDRGVR90L52D912X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LZ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MLZLNE96H55B393R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N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NESRG96P17C618B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NEL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NLGLI94A41A757S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NGUZZO</text:p>
          </table:table-cell>
          <table:table-cell office:value-type="string" table:style-name="ce1">
            <text:p>ELOISA VITTORIA</text:p>
          </table:table-cell>
          <table:table-cell office:value-type="string" table:style-name="ce1">
            <text:p>MNGLVT95E55I690Q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NNILLI</text:p>
          </table:table-cell>
          <table:table-cell office:value-type="string" table:style-name="ce1">
            <text:p>PIERPAOLO MATTIA</text:p>
          </table:table-cell>
          <table:table-cell office:value-type="string" table:style-name="ce1">
            <text:p>MNNPPL93B27E435W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RATI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MRTGRT96E50L319I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RCURI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MRCMRK93M46E815M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RELLA</text:p>
          </table:table-cell>
          <table:table-cell office:value-type="string" table:style-name="ce1">
            <text:p>GIANCLAUDIO</text:p>
          </table:table-cell>
          <table:table-cell office:value-type="string" table:style-name="ce1">
            <text:p>MRLGCL93L08H501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RON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MRNCLN95E59B729U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SSINESE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SSCHR93B49C352W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EZZETT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MZZCRN95E57A944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CELE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CLGCM95D21C523C</text:p>
          </table:table-cell>
          <table:table-cell office:value-type="currency" office:value="2760" table:style-name="ce21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CEL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CLSRA96D47F205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CHELINI DI SAN MARTINO E RIV</text:p>
          </table:table-cell>
          <table:table-cell office:value-type="string" table:style-name="ce1">
            <text:p>COSTANZA</text:p>
          </table:table-cell>
          <table:table-cell office:value-type="string" table:style-name="ce1">
            <text:p>MCHCTN93H45L219G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CHIELAN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CHSRA93H69G224X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GLI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GLFNC95D51B019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GLIOL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MGLRRT92P50D150J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N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NLNDR95S10H264J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NESSO</text:p>
          </table:table-cell>
          <table:table-cell office:value-type="string" table:style-name="ce1">
            <text:p>YLENIA</text:p>
          </table:table-cell>
          <table:table-cell office:value-type="string" table:style-name="ce1">
            <text:p>MNSYLN94B61D332D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NNELLA</text:p>
          </table:table-cell>
          <table:table-cell office:value-type="string" table:style-name="ce1">
            <text:p>YLENIA</text:p>
          </table:table-cell>
          <table:table-cell office:value-type="string" table:style-name="ce1">
            <text:p>MNNYLN94H49C710Y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NNIT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MNNMGH91E59H224J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NOTTI</text:p>
          </table:table-cell>
          <table:table-cell office:value-type="string" table:style-name="ce1">
            <text:p>MASSIMILIANO LUCA</text:p>
          </table:table-cell>
          <table:table-cell office:value-type="string" table:style-name="ce1">
            <text:p>MNTMSM94E19F704M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NUSS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MNSLRI93H63E507C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RANDOL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RNGLI95S68E507O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ISRACHI</text:p>
          </table:table-cell>
          <table:table-cell office:value-type="string" table:style-name="ce1">
            <text:p>DAVIDE JOSEPH</text:p>
          </table:table-cell>
          <table:table-cell office:value-type="string" table:style-name="ce1">
            <text:p>MSRDDJ93B17F205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CCIA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MCCRSL94C66A192A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LINARI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MLNGNN93C19F205G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MBELLI</text:p>
          </table:table-cell>
          <table:table-cell office:value-type="string" table:style-name="ce1">
            <text:p>EMILIA ERICA</text:p>
          </table:table-cell>
          <table:table-cell office:value-type="string" table:style-name="ce1">
            <text:p>MMBMRC93E69L400D</text:p>
          </table:table-cell>
          <table:table-cell office:value-type="currency" office:value="3360" table:style-name="ce21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NTANAR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NTSLV93A61C816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NTI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MNTRCC94H27C357F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NTRESOR</text:p>
          </table:table-cell>
          <table:table-cell office:value-type="string" table:style-name="ce1">
            <text:p>LODOVICO</text:p>
          </table:table-cell>
          <table:table-cell office:value-type="string" table:style-name="ce1">
            <text:p>MNTLVC94C23L781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NZON</text:p>
          </table:table-cell>
          <table:table-cell office:value-type="string" table:style-name="ce1">
            <text:p>FIORELLA MELISSA</text:p>
          </table:table-cell>
          <table:table-cell office:value-type="string" table:style-name="ce1">
            <text:p>MNZFLL92B60F205X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RA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RNMRC93S07E801X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REGOLA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MRGNLS91C53D198Z</text:p>
          </table:table-cell>
          <table:table-cell office:value-type="currency" office:value="3360" table:style-name="ce21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RELLI</text:p>
          </table:table-cell>
          <table:table-cell office:value-type="string" table:style-name="ce1">
            <text:p>AMEDEO ANDREA</text:p>
          </table:table-cell>
          <table:table-cell office:value-type="string" table:style-name="ce1">
            <text:p>MRLMND94E15E507A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REL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RLSFN95C31I577G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RELL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RLMTT92P28C111E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R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MROFRC92L66D643I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ROSI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MRSVNT95H56D912S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RRA</text:p>
          </table:table-cell>
          <table:table-cell office:value-type="string" table:style-name="ce1">
            <text:p>ALOISIA</text:p>
          </table:table-cell>
          <table:table-cell office:value-type="string" table:style-name="ce1">
            <text:p>MRRLSA94H64F205Q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SCONI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SCMLD92D49F861P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TAVALLI</text:p>
          </table:table-cell>
          <table:table-cell office:value-type="string" table:style-name="ce1">
            <text:p>PARVIN</text:p>
          </table:table-cell>
          <table:table-cell office:value-type="string" table:style-name="ce1">
            <text:p>MTVPVN92R63F205W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OURASSIL</text:p>
          </table:table-cell>
          <table:table-cell office:value-type="string" table:style-name="ce1">
            <text:p>IBTIHAL</text:p>
          </table:table-cell>
          <table:table-cell office:value-type="string" table:style-name="ce1">
            <text:p>MRSBHL95A45Z330A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UNEGATO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MNGRRA95A65D325M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URACA</text:p>
          </table:table-cell>
          <table:table-cell office:value-type="string" table:style-name="ce1">
            <text:p>SIMONE RENATO</text:p>
          </table:table-cell>
          <table:table-cell office:value-type="string" table:style-name="ce1">
            <text:p>MRCSNR93D15F205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USICC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SCGCM96D19B157N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MUSS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SSMTN92L54D142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ACU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NCATDR96A63Z129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AGIN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NGNLCA92T58D332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ARD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NRDNDR92R25L682K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ARDUCC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NRDVNC94L53F205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AV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NVAMRT92P64A246Q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EBBI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NBBMTN94C45F205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EBULO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NBLFNC92M71D198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EGRETT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NGRRKE94E48B157H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EG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NGRFNC94P05F205V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EGRO</text:p>
          </table:table-cell>
          <table:table-cell office:value-type="string" table:style-name="ce1">
            <text:p>NICCOLO'</text:p>
          </table:table-cell>
          <table:table-cell office:value-type="string" table:style-name="ce1">
            <text:p>NGRNCL92R20L407E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EGURIT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NGRNAA94S46Z140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EVI</text:p>
          </table:table-cell>
          <table:table-cell office:value-type="string" table:style-name="ce1">
            <text:p>BIANCA MARIA</text:p>
          </table:table-cell>
          <table:table-cell office:value-type="string" table:style-name="ce1">
            <text:p>NVEBCM96B58G148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ICARD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NCRVLR95H62D611P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ICCOLI</text:p>
          </table:table-cell>
          <table:table-cell office:value-type="string" table:style-name="ce1">
            <text:p>ALICE VIVIANA</text:p>
          </table:table-cell>
          <table:table-cell office:value-type="string" table:style-name="ce1">
            <text:p>NCCLVV94S41F205D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ICIT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NCTMTN94S51D976H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IGRO</text:p>
          </table:table-cell>
          <table:table-cell office:value-type="string" table:style-name="ce1">
            <text:p>LUCIA FABIOLA</text:p>
          </table:table-cell>
          <table:table-cell office:value-type="string" table:style-name="ce1">
            <text:p>NGRLFB94T53F112R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OD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NDRLCU94S02A246D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OMELL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NMLCHR94M42F205R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OSELL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NSLLCU95S07B157A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OV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NVLFNC92D04M109O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OVEL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NVLVNT93P43F205K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NOVI</text:p>
          </table:table-cell>
          <table:table-cell office:value-type="string" table:style-name="ce1">
            <text:p>ETTORE ALBERTO MARIA</text:p>
          </table:table-cell>
          <table:table-cell office:value-type="string" table:style-name="ce1">
            <text:p>NVOTRL94H07F205Q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OCCION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CCNMTT94B01A794C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ODINTSOV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NTNNA92A60Z138P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OGLIA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GLRLNE89M50L400M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OLDAN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LDNSRA92S42E801Q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OLIVA</text:p>
          </table:table-cell>
          <table:table-cell office:value-type="string" table:style-name="ce1">
            <text:p>AGOSTINO</text:p>
          </table:table-cell>
          <table:table-cell office:value-type="string" table:style-name="ce1">
            <text:p>LVOGTN92M07B157U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OSI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SOILSS95B62L667Q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OSTINELL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STNRCR95P02C933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C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PCAGCM96A16F205S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CIFICO</text:p>
          </table:table-cell>
          <table:table-cell office:value-type="string" table:style-name="ce1">
            <text:p>SABINA ANTONELLA</text:p>
          </table:table-cell>
          <table:table-cell office:value-type="string" table:style-name="ce1">
            <text:p>PCFSNN94L57F205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CITTI</text:p>
          </table:table-cell>
          <table:table-cell office:value-type="string" table:style-name="ce1">
            <text:p>AMBRA</text:p>
          </table:table-cell>
          <table:table-cell office:value-type="string" table:style-name="ce1">
            <text:p>PCTMBR93C54L219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CITTI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CTCLR94L68L219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DULA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PDLDRA94C08F052I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GA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GNLNZ93R31F205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GA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GNLCU93R02A940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GAN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PGNLSE95R62B300G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GANO</text:p>
          </table:table-cell>
          <table:table-cell office:value-type="string" table:style-name="ce1">
            <text:p>GIULIA MARIA</text:p>
          </table:table-cell>
          <table:table-cell office:value-type="string" table:style-name="ce1">
            <text:p>PGNGMR93H55L109F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GANO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PGNJTH92A29F205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GAN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GNMRT94R61D912H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GELLA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GLCCL94B55F965P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LEZZATO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PLZCLL92E47E507L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LMIERI</text:p>
          </table:table-cell>
          <table:table-cell office:value-type="string" table:style-name="ce1">
            <text:p>FRANCESCA NOEMI</text:p>
          </table:table-cell>
          <table:table-cell office:value-type="string" table:style-name="ce1">
            <text:p>PLMFNC95L70F205Q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LPELLA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PLPDRA94D04I577K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MPUR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PMPCLN95C64E801C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NAIN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NNMRT95E42B300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NCER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NCSLV94C49F704U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NZA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PNZGRT95E44I628I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P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PPAMTT95P17E801E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PETTI</text:p>
          </table:table-cell>
          <table:table-cell office:value-type="string" table:style-name="ce1">
            <text:p>LUCA LUIGI</text:p>
          </table:table-cell>
          <table:table-cell office:value-type="string" table:style-name="ce1">
            <text:p>PPTLLG89M28F205N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PPALARD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PPPDVD89A12F205R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RO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LNDR94R07L175M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ROLI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PRLFNC95M48B041U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STORELLI</text:p>
          </table:table-cell>
          <table:table-cell office:value-type="string" table:style-name="ce1">
            <text:p>MATILDA</text:p>
          </table:table-cell>
          <table:table-cell office:value-type="string" table:style-name="ce1">
            <text:p>PSTMLD95T57B729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TRIOL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PTRCLN92A48L219E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VERI FONTANA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PVRGRL93B15F205O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AVIOTT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PVTLSS95C52F205N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CIS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CSLNZ94B22F205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COITZ</text:p>
          </table:table-cell>
          <table:table-cell office:value-type="string" table:style-name="ce1">
            <text:p>NICOLE MARIE</text:p>
          </table:table-cell>
          <table:table-cell office:value-type="string" table:style-name="ce1">
            <text:p>PCTNLM96D69F205C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DICO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PDCWLM92H18I577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DRAL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PDRDVD92L12B149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DRANZ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PDRRCR91R15I828P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DROLIN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PDRPTR95H27I829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LE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LLSLV96R71F205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LLEGRIN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PLLFPP90T14B019G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LLIZZON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PLLLRI95E71B639X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LUCCHI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PLCMME95C68F205C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NG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PNGRCR93T21F205D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NNA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PNNMHL93S53A290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PE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PPEGRG95T67I690N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RETT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PRTLSS95H49D416P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RN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PRNLRI93S57L667S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RUFFO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PRFGRT95M57B729R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TRILL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PTRGLI95M49E063F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EZZER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PZZGLI94E42A246G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ACENTI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PCNPLA92S23D142W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AZZA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PZZCLL92M51A794T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AZZA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ZZDNL95R23L400T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CCAG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CCLRT94T23M052P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CCARDI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PCCMLD91M69L781C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ER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RIMRT93E60L319C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ERSANTE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PRSBDT94C43G438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LLON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PLLSMN94L01G535B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NNA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NNDNL91H20G113W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NNAVAI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NNMRC93R03F205Q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PERN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PRSRA95M45B729Y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PP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PPPMSM92H24H199P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RANI</text:p>
          </table:table-cell>
          <table:table-cell office:value-type="string" table:style-name="ce1">
            <text:p>RICCARDO AUGUSTO</text:p>
          </table:table-cell>
          <table:table-cell office:value-type="string" table:style-name="ce1">
            <text:p>PRNRCR95T20F205P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ROL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PRLLSN94A06E734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ROVANO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PRVCLL95E58F205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SANO'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PSNMNL96S58D786I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SHCHALIN</text:p>
          </table:table-cell>
          <table:table-cell office:value-type="string" table:style-name="ce1">
            <text:p>DMITRY</text:p>
          </table:table-cell>
          <table:table-cell office:value-type="string" table:style-name="ce1">
            <text:p>PSHDTR96C14Z154X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SON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PSNMGH96S55I577V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IZZAGALL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PZZLCA95A67G856G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LUD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PLDVLR95R56L746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D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DNNDR91M26M052N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LETT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LTCHR95L58F205L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LETT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LTLCU93H15B729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LINAR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LNNNA92E60L781M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LL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LLLRA96S45A010S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LLIO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PLLLNR95E65F119R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NTIGGIA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PNTRCR96P07C933T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RRO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PRRTMS93E14F205T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RTALUPI</text:p>
          </table:table-cell>
          <table:table-cell office:value-type="string" table:style-name="ce1">
            <text:p>ALIDA</text:p>
          </table:table-cell>
          <table:table-cell office:value-type="string" table:style-name="ce1">
            <text:p>PRTLDA95P48F704F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SSAMA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SSMTN96L63D869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T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PTOSMN94C28A794M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ZZI</text:p>
          </table:table-cell>
          <table:table-cell office:value-type="string" table:style-name="ce1">
            <text:p>MARIA ISABELLA</text:p>
          </table:table-cell>
          <table:table-cell office:value-type="string" table:style-name="ce1">
            <text:p>PZZMSB95E61A940N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OZZOLI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ZZMTN96P69L682E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RAND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RNCHR95M54A429K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RATES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PRTFPP94P15F205S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RESENT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SNDR96C30D286G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RET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PRTFNC95L52F205U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UNTARELLO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PNTMTT94B18E063I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PUTERI</text:p>
          </table:table-cell>
          <table:table-cell office:value-type="string" table:style-name="ce1">
            <text:p>ADELE</text:p>
          </table:table-cell>
          <table:table-cell office:value-type="string" table:style-name="ce1">
            <text:p>PTRDLA95R45M208U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QUAD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QDRGLI94C62A794H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QUARTIROLO</text:p>
          </table:table-cell>
          <table:table-cell office:value-type="string" table:style-name="ce1">
            <text:p>JACOPO PAOLO</text:p>
          </table:table-cell>
          <table:table-cell office:value-type="string" table:style-name="ce1">
            <text:p>QRTJPP93T22F205C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QUINTE'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QNTRNN92P41F205G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ABA'</text:p>
          </table:table-cell>
          <table:table-cell office:value-type="string" table:style-name="ce1">
            <text:p>ALEXANDRA ELENA</text:p>
          </table:table-cell>
          <table:table-cell office:value-type="string" table:style-name="ce1">
            <text:p>RBALND93D41A940B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ABO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RBNVLR96L62F205G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ACCONE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RCCMTT95P01L304M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ADAELL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DLFNC96C55F205L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AMA</text:p>
          </table:table-cell>
          <table:table-cell office:value-type="string" table:style-name="ce1">
            <text:p>ILIR</text:p>
          </table:table-cell>
          <table:table-cell office:value-type="string" table:style-name="ce1">
            <text:p>RMALRI92T24F205P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ANCAT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RNCCLL95P42I690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AS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RSARCR92L12F839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AUSE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RSAGPP84P04F205F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AVELL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RVLCHR95C53I628A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EBUGLI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RBGFRC93R57F205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ECALCAT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RCLSRA93B66E507P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EDAELLI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RDLSFO95E63F704J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EDOGLI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RDGSRA92S62B157R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ENNE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RNNGRG94L47F205E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ESPIN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RSPMTN96L69B729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H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RHOFRC93H45F205S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CCAR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CCFNC94D56F205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CCI CURBASTR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RCCFPP95D07B157H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CET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RCTLNE95E70I829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DOLF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RDLSNO95E46F205O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GAMONT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RGMLSN93B65F205E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GAMONT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RGMGCM92A09F704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GAT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RGTLVC95H68I577I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GHIN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RGHNMR94E64F463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GIRO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RGRSLV93E51E514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GODAN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RGDSRA92R46Z110U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GOLDI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RGLJSC94S48I690E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PAMONTI</text:p>
          </table:table-cell>
          <table:table-cell office:value-type="string" table:style-name="ce1">
            <text:p>ANDREA FEDERICO</text:p>
          </table:table-cell>
          <table:table-cell office:value-type="string" table:style-name="ce1">
            <text:p>RPMNRF93P19E507U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PAMONTI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RPMCCL95C51E507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PEPI</text:p>
          </table:table-cell>
          <table:table-cell office:value-type="string" table:style-name="ce1">
            <text:p>FEDERICA ANTONELLA</text:p>
          </table:table-cell>
          <table:table-cell office:value-type="string" table:style-name="ce1">
            <text:p>RPPFRC93T61F205E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S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SIGNN94D12L419I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SPOL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RSPGNN90D58L483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V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VINDR92P03E507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V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VIFNC93T44F205T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V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VIFNC95L60I628A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V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VIMRT92D45F205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V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RVIVNT95R69I577G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ZZI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ZZLSU96T71M102I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ZZO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RZZNTA95B49D912I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IZZO</text:p>
          </table:table-cell>
          <table:table-cell office:value-type="string" table:style-name="ce1">
            <text:p>MARIA LUCREZIA</text:p>
          </table:table-cell>
          <table:table-cell office:value-type="string" table:style-name="ce1">
            <text:p>RZZMLC96P63C858G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BUSTELLINI</text:p>
          </table:table-cell>
          <table:table-cell office:value-type="string" table:style-name="ce1">
            <text:p>RACHELE</text:p>
          </table:table-cell>
          <table:table-cell office:value-type="string" table:style-name="ce1">
            <text:p>RBSRHL95M57I829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DOLF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DLMHL95A28A794I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GLIA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RGLRCR94S20A940T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GNO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GNFNC95M60G388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MANIELLO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RMNDLL91L55G596P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MANO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RMNCCL90L68M052B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MAN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RMNFRC93C55F205V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MAN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RMNRCR93E04C523P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MANO'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RMNNTL88P70D912Q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ME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RMOMTN93E56D416V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NCO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NCMHL95H18I829X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SA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RSOVSS95H42D122U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SCA</text:p>
          </table:table-cell>
          <table:table-cell office:value-type="string" table:style-name="ce1">
            <text:p>INA</text:p>
          </table:table-cell>
          <table:table-cell office:value-type="string" table:style-name="ce1">
            <text:p>RSCNIA93E46Z140P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S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RSNGLI91M53F205J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SS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RSSLCA93M53F205B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SS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RSSRNI93A67D037Z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SS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SSLNZ92D13B019A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SS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RSSNCL96A12B300G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SS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RSSLNE97H54F158F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SSOTT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RSSBRC92H69F205J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T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RTOMTN95E58A794P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TTOLI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RTTJCP92C09A794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VARIS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RVRCLT95S45F205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OVAT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RVTGLI95C65F205E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ROTANI</text:p>
          </table:table-cell>
          <table:table-cell office:value-type="string" table:style-name="ce1">
            <text:p>XHULIANA</text:p>
          </table:table-cell>
          <table:table-cell office:value-type="string" table:style-name="ce1">
            <text:p>RRTXLN95C46Z100Z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UBEN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BNMRT95B54F205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RUGGIERO</text:p>
          </table:table-cell>
          <table:table-cell office:value-type="string" table:style-name="ce1">
            <text:p>MARIA SARA</text:p>
          </table:table-cell>
          <table:table-cell office:value-type="string" table:style-name="ce1">
            <text:p>RGGMSR94C49A794E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BATE'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SBTMRT96B61B019T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IKLAROUSSI</text:p>
          </table:table-cell>
          <table:table-cell office:value-type="string" table:style-name="ce1">
            <text:p>MOHAMMED AMINE</text:p>
          </table:table-cell>
          <table:table-cell office:value-type="string" table:style-name="ce1">
            <text:p>SKLMMM95R11Z330J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IN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SNASRN94E68B729J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A</text:p>
          </table:table-cell>
          <table:table-cell office:value-type="string" table:style-name="ce1">
            <text:p>AGATA ALMA</text:p>
          </table:table-cell>
          <table:table-cell office:value-type="string" table:style-name="ce1">
            <text:p>SLAGLM95P63D912O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A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SLACLT95M53F205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SLACST93D52M052R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AT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SLTLNR93H62A794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ER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SLRMTT94D12F205H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GUERO RODRIGUEZ</text:p>
          </table:table-cell>
          <table:table-cell office:value-type="string" table:style-name="ce1">
            <text:p>ALLEGRA MARIA ISABEL</text:p>
          </table:table-cell>
          <table:table-cell office:value-type="string" table:style-name="ce1">
            <text:p>SLGLGR94L66F119C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UTAR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SLTLSN95E19A345Y</text:p>
          </table:table-cell>
          <table:table-cell office:value-type="currency" office:value="3360" table:style-name="ce21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VAT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LVMTN95R43B506Q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VATORE</text:p>
          </table:table-cell>
          <table:table-cell office:value-type="string" table:style-name="ce1">
            <text:p>TULLIO</text:p>
          </table:table-cell>
          <table:table-cell office:value-type="string" table:style-name="ce1">
            <text:p>SLVTLL94R29F205Q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V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SLVBRC96C58A794F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LV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SLVPLA93P23A794T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NGALET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SNGLNE93L63I628E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NGIOVAN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NGLRA95C67D142V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NSAR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SNSSRA95T48L400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NSON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NSLCA93L51D332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NTAMBROGI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SNTFNC96C60D286G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NZOGNI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SNZMME96M49B157T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PORIT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SPRMTT94T29L319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RDIN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RDMRA95R41D142C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RGENT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RGGLI91S61E715H</text:p>
          </table:table-cell>
          <table:table-cell office:value-type="currency" office:value="2760" table:style-name="ce21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RTORE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SRTFNC93M10L840T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RTOR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SRTFPP92H14L378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VASTI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SVSPTR95C21F205R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AVOC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VCCHR95B53C351W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BRISSA</text:p>
          </table:table-cell>
          <table:table-cell office:value-type="string" table:style-name="ce1">
            <text:p>LUCA PIETRO ERNESTO</text:p>
          </table:table-cell>
          <table:table-cell office:value-type="string" table:style-name="ce1">
            <text:p>SBRLPT92S06F205X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AINELL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SCNRNI92P57C469J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AMP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SCMFRC93P03A290S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ANAROTT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SCNCLL92S66L750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ANDELLA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SCNGAI93S59C800D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ARABOTTOLO</text:p>
          </table:table-cell>
          <table:table-cell office:value-type="string" table:style-name="ce1">
            <text:p>OTTAVIA</text:p>
          </table:table-cell>
          <table:table-cell office:value-type="string" table:style-name="ce1">
            <text:p>SCRTTV93H49F704R</text:p>
          </table:table-cell>
          <table:table-cell office:value-type="currency" office:value="3360" table:style-name="ce21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ARAMELL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SCRFNC96E51C523K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ARPONE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CRGLI92P57C933R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ATTAR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SCTBRC93B51F205N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HILIRO'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SCHGLI92B15F704N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HIPS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SCHMRT91E55E435S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HIRRU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SCHSMN95M21E441N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IONTI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SCNJCP93E11F205Q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IOSCIA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SCSRCR94T13F205F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OLARI</text:p>
          </table:table-cell>
          <table:table-cell office:value-type="string" table:style-name="ce1">
            <text:p>GIANFRANCO</text:p>
          </table:table-cell>
          <table:table-cell office:value-type="string" table:style-name="ce1">
            <text:p>SCLGFR93B21F205Z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CUTELLA'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CTLCA93S61C710D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BASTIAN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SBSSRA95B66C933B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BASTIAN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BSGLI96D58F205U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BASTIAN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BSMTN94E54F205F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CC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CCGLI95B53F205U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GARIZZI</text:p>
          </table:table-cell>
          <table:table-cell office:value-type="string" table:style-name="ce1">
            <text:p>LUIGI NICOLO'</text:p>
          </table:table-cell>
          <table:table-cell office:value-type="string" table:style-name="ce1">
            <text:p>SGRLNC94A17F205W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GHIZZI</text:p>
          </table:table-cell>
          <table:table-cell office:value-type="string" table:style-name="ce1">
            <text:p>BEATRICE ISABEL</text:p>
          </table:table-cell>
          <table:table-cell office:value-type="string" table:style-name="ce1">
            <text:p>SGHBRC95T64I577Q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LVAGGIO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SLVHLN95H68B639J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RATI</text:p>
          </table:table-cell>
          <table:table-cell office:value-type="string" table:style-name="ce1">
            <text:p>ARIANNA ANGELA</text:p>
          </table:table-cell>
          <table:table-cell office:value-type="string" table:style-name="ce1">
            <text:p>SRTRNN92P55H264I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RESINI</text:p>
          </table:table-cell>
          <table:table-cell office:value-type="string" table:style-name="ce1">
            <text:p>TOMMASO CESARE POMPEO</text:p>
          </table:table-cell>
          <table:table-cell office:value-type="string" table:style-name="ce1">
            <text:p>SRSTMS91H19F205Y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RR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SRRLRI91P64A192O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EVERGNINI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SVRVTR93E66D142D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HAMS EL DIN</text:p>
          </table:table-cell>
          <table:table-cell office:value-type="string" table:style-name="ce1">
            <text:p>KARIM</text:p>
          </table:table-cell>
          <table:table-cell office:value-type="string" table:style-name="ce1">
            <text:p>SHMKRM95S29L400T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BON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SBNMCL94S28D142B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DKI</text:p>
          </table:table-cell>
          <table:table-cell office:value-type="string" table:style-name="ce1">
            <text:p>IKRAME</text:p>
          </table:table-cell>
          <table:table-cell office:value-type="string" table:style-name="ce1">
            <text:p>SDKKRM96T62F205S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LIGAT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SLGMTT91R15I577Q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MONCELL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SMNMRT94T44B157C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MONETTA BIACCH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SMNMRT95R51E151B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MON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MNNDR91T23I829U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MONTE</text:p>
          </table:table-cell>
          <table:table-cell office:value-type="string" table:style-name="ce1">
            <text:p>LORENZO MARIA</text:p>
          </table:table-cell>
          <table:table-cell office:value-type="string" table:style-name="ce1">
            <text:p>SMNLNZ93E14D423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NATR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NTGLI95L63D286B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NOPOL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SNPGPP91L29C352Q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IRACUS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SRCLRI94H67D869T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OLARO</text:p>
          </table:table-cell>
          <table:table-cell office:value-type="string" table:style-name="ce1">
            <text:p>ROSARIO SIMONE</text:p>
          </table:table-cell>
          <table:table-cell office:value-type="string" table:style-name="ce1">
            <text:p>SLRRRS92H15G273X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OLDAT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SLDRNI93R68F704H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ONCI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SNCRNN93R52H223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ORCI</text:p>
          </table:table-cell>
          <table:table-cell office:value-type="string" table:style-name="ce1">
            <text:p>NAUSICAA CARMEN</text:p>
          </table:table-cell>
          <table:table-cell office:value-type="string" table:style-name="ce1">
            <text:p>SRCNCC92E61F205L</text:p>
          </table:table-cell>
          <table:table-cell office:value-type="currency" office:value="1120" table:style-name="ce21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ORESS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RSNNA95M54G535L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ADA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SPDMRA92T05B157X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AD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SPDBRN95T23G273A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AGNOLETTA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SPGGRG94P43L109D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AGNUOL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SPGMRC91L10B300X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ASARI</text:p>
          </table:table-cell>
          <table:table-cell office:value-type="string" table:style-name="ce1">
            <text:p>DOMENICO FRANCESCO</text:p>
          </table:table-cell>
          <table:table-cell office:value-type="string" table:style-name="ce1">
            <text:p>SPSDNC90E22F704C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INARD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PNLCU92E13G113H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INELL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PNCHR92H56D869K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INELL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SPNRRT95E45L746I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INOGL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PNLNZ93C24B885C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OLETI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SPLNMO95E66D810A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POLVERAT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SPLGRG95D59F205D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TAMPATORE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STMNMO92P59A341B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TANCAMPIANO</text:p>
          </table:table-cell>
          <table:table-cell office:value-type="string" table:style-name="ce1">
            <text:p>LAVINIA MARIA</text:p>
          </table:table-cell>
          <table:table-cell office:value-type="string" table:style-name="ce1">
            <text:p>STNLNM94A58G273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TA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STSFNC93D48A564W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TELLA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STLMME96H41F205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TRADA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STRSLL94L69F205V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TRAFILE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STRFRC96H62F205C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TRIPPO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TRNNA95L66C983F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UHOPOLJAC</text:p>
          </table:table-cell>
          <table:table-cell office:value-type="string" table:style-name="ce1">
            <text:p>ARNELA</text:p>
          </table:table-cell>
          <table:table-cell office:value-type="string" table:style-name="ce1">
            <text:p>SHPRNL95R64Z153A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SWAID</text:p>
          </table:table-cell>
          <table:table-cell office:value-type="string" table:style-name="ce1">
            <text:p>FERAS</text:p>
          </table:table-cell>
          <table:table-cell office:value-type="string" table:style-name="ce1">
            <text:p>SWDFRS91D27Z226L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CCONI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TCCGLR95C69A757P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ETT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TTTFNC95P45F704V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GLIAFERR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TGLPLA95R45C261D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GLIETTI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TGLCST95A07D142J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MBORRINO</text:p>
          </table:table-cell>
          <table:table-cell office:value-type="string" table:style-name="ce1">
            <text:p>CARLA FEDERICA</text:p>
          </table:table-cell>
          <table:table-cell office:value-type="string" table:style-name="ce1">
            <text:p>TMBCLF95T58E986T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MBURINI</text:p>
          </table:table-cell>
          <table:table-cell office:value-type="string" table:style-name="ce1">
            <text:p>CARLOTTA MARIA</text:p>
          </table:table-cell>
          <table:table-cell office:value-type="string" table:style-name="ce1">
            <text:p>TMBCLT96A63F463P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MBURRI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TMBFNC96H61F205W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NGREDI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TNGTRS95A64C933G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RABICH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TRBLSE92T49H501K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RAN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TRNSRH95S69F205Q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VERNA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TVRCLL94R42E734F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AVERNA</text:p>
          </table:table-cell>
          <table:table-cell office:value-type="string" table:style-name="ce1">
            <text:p>DAMIANO</text:p>
          </table:table-cell>
          <table:table-cell office:value-type="string" table:style-name="ce1">
            <text:p>TVRDMN93M10C351F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EDESCHI TOSCH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TDSLRA94A63F205G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EDJOUFFO</text:p>
          </table:table-cell>
          <table:table-cell office:value-type="string" table:style-name="ce1">
            <text:p>JANVIER</text:p>
          </table:table-cell>
          <table:table-cell office:value-type="string" table:style-name="ce1">
            <text:p>TDJJVR86A08Z306K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EKFA</text:p>
          </table:table-cell>
          <table:table-cell office:value-type="string" table:style-name="ce1">
            <text:p>ALESSANDRO NADER</text:p>
          </table:table-cell>
          <table:table-cell office:value-type="string" table:style-name="ce1">
            <text:p>TKFLSN92H05F205T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ERENZ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TRNMCL95A06C523P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ERI</text:p>
          </table:table-cell>
          <table:table-cell office:value-type="string" table:style-name="ce1">
            <text:p>MARILENA</text:p>
          </table:table-cell>
          <table:table-cell office:value-type="string" table:style-name="ce1">
            <text:p>TREMLN91D56F205L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ERLIZZ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TRLCLL93E65F133P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ESTA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TSTLSN92T54G478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ESTA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TSTLEA95B55I690N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EWOLDE</text:p>
          </table:table-cell>
          <table:table-cell office:value-type="string" table:style-name="ce1">
            <text:p>EDEN</text:p>
          </table:table-cell>
          <table:table-cell office:value-type="string" table:style-name="ce1">
            <text:p>TWLDNE92C58D969O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INCAN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TNCLRD92M20D037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IRNETTA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RNVNI93T31I533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DESCHIN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TDSLCA96C60A794P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GNOCCHI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TGNMTN92D13C933U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GNOL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TGNCHR93S64F205U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LAS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LSNDR90P17Z614K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MAIN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TMNLRA93B56D205A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MARCHI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TMRFNC93P30C351C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MAS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TMSMRC92D07A703B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NIUTT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TNTMNL94A20F205G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RCI</text:p>
          </table:table-cell>
          <table:table-cell office:value-type="string" table:style-name="ce1">
            <text:p>GIULIA MICAELA</text:p>
          </table:table-cell>
          <table:table-cell office:value-type="string" table:style-name="ce1">
            <text:p>TRCGMC93A44M109D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RNATO</text:p>
          </table:table-cell>
          <table:table-cell office:value-type="string" table:style-name="ce1">
            <text:p>ALESSANDRA GIORGIA</text:p>
          </table:table-cell>
          <table:table-cell office:value-type="string" table:style-name="ce1">
            <text:p>TRNLSN93B51F205J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RRESANI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TRRSFO95P55I690I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RTA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TRTFPP93T21F205B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S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TSONLS94H41F205R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TAR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TTRLCA96L48F205E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OZZ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TZZVLR95D47F205Z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RABATT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TRBLCU95M14D416T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RAPLET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TRPSFN94L31C523E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RASI</text:p>
          </table:table-cell>
          <table:table-cell office:value-type="string" table:style-name="ce1">
            <text:p>AILA</text:p>
          </table:table-cell>
          <table:table-cell office:value-type="string" table:style-name="ce1">
            <text:p>TRSLAI95E45I577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RENTIN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RNMRK95H06F205G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REPPO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TRPRKE95M17I496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REVISAN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TRVNNA94C59D938U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RIBUNAL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TRBMRC94P04F704R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URAN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TRNLCA94T68F205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URATI</text:p>
          </table:table-cell>
          <table:table-cell office:value-type="string" table:style-name="ce1">
            <text:p>BIANCA</text:p>
          </table:table-cell>
          <table:table-cell office:value-type="string" table:style-name="ce1">
            <text:p>TRTBNC96P63E514I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URCHETT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TRCCLN95R54L736T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URCONI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TRCJCP93P26B300O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TURS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TRSVNC96L64D142O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UGAT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TUSLV96A53B019B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UMBR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MBRFPP89L08G479O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UNGAR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NGRSRA94M42B157F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URS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RSNLSN88M26I483U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ACCAR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VCCNNA95R54F704Z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AILATI</text:p>
          </table:table-cell>
          <table:table-cell office:value-type="string" table:style-name="ce1">
            <text:p>ELEONORA ALTEA</text:p>
          </table:table-cell>
          <table:table-cell office:value-type="string" table:style-name="ce1">
            <text:p>VLTLRL94R65M102E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ALAGUSSA</text:p>
          </table:table-cell>
          <table:table-cell office:value-type="string" table:style-name="ce1">
            <text:p>FRANCESCO CARLO LUIGI</text:p>
          </table:table-cell>
          <table:table-cell office:value-type="string" table:style-name="ce1">
            <text:p>VLGFNC94E20F205T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ALENZ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VLNLRI95T48F205Y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ANI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VNNFNC92T68B639Q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ANNIN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VNNMTT93P03L319G</text:p>
          </table:table-cell>
          <table:table-cell office:value-type="currency" office:value="2800" table:style-name="ce21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ANZU'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VNZGAI92E48F205J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ARRAS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RRLCU92R52B157F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ASSALLO</text:p>
          </table:table-cell>
          <table:table-cell office:value-type="string" table:style-name="ce1">
            <text:p>ANDREA MARIA</text:p>
          </table:table-cell>
          <table:table-cell office:value-type="string" table:style-name="ce1">
            <text:p>VSSNRM95B11L682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CCHI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VCCLSN96E02I577J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LCICH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VLCGLI94H57I690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LLA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VLLNRC93S45A182K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NC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VNCLNZ92D08B019B</text:p>
          </table:table-cell>
          <table:table-cell office:value-type="currency" office:value="920" table:style-name="ce21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NDRAMIN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VNDCRN94S54F205X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NTAFRIDDA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VNTSNN93E66F205J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NTUR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VNTCLD95M55L319S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RA AGUILAR</text:p>
          </table:table-cell>
          <table:table-cell office:value-type="string" table:style-name="ce1">
            <text:p>JHANDER RODRIGO</text:p>
          </table:table-cell>
          <table:table-cell office:value-type="string" table:style-name="ce1">
            <text:p>VRGJND95T07Z605C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RGNA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VRGBRC92E56D150K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RSALDO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VRSCLL94L55A859S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RZAR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VRZFRC94M70D198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SCH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VSCGLC96S02A944T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SC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VSCVNT94E65D198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SCOV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SCMRT95R57A794H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EZZOSI</text:p>
          </table:table-cell>
          <table:table-cell office:value-type="string" table:style-name="ce1">
            <text:p>STANISLAO</text:p>
          </table:table-cell>
          <table:table-cell office:value-type="string" table:style-name="ce1">
            <text:p>VZZSNS92R25G337L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GE'</text:p>
          </table:table-cell>
          <table:table-cell office:value-type="string" table:style-name="ce1">
            <text:p>NIKOLAS</text:p>
          </table:table-cell>
          <table:table-cell office:value-type="string" table:style-name="ce1">
            <text:p>VGINLS91M04F205M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G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VGIFNC94M59F205Y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LLA</text:p>
          </table:table-cell>
          <table:table-cell office:value-type="string" table:style-name="ce1">
            <text:p>EVITA</text:p>
          </table:table-cell>
          <table:table-cell office:value-type="string" table:style-name="ce1">
            <text:p>VLLVTE93S69D332P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LLA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VLLMNN94E68F704E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NCENT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VNCNNA91S55G535S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NCENZETTI CASTELLA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VNCLSN91C25F704H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NCENZI</text:p>
          </table:table-cell>
          <table:table-cell office:value-type="string" table:style-name="ce1">
            <text:p>RACHELE</text:p>
          </table:table-cell>
          <table:table-cell office:value-type="string" table:style-name="ce1">
            <text:p>VNCRHL95C63I628F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OLA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VLICLR95S65E801N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OLA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VLIVTR95L44G489X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OLANTE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VLNBRC95L51H264K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SCONT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VSCLSN95M54A271J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SINTI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VSNRRT92R09F205L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SMAR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VSMSLV95A55F704J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TA</text:p>
          </table:table-cell>
          <table:table-cell office:value-type="string" table:style-name="ce1">
            <text:p>MADALINA</text:p>
          </table:table-cell>
          <table:table-cell office:value-type="string" table:style-name="ce1">
            <text:p>VTIMLN92L53Z129I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TAL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VTLVNC95L60F119K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TOBELL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TBMHL93A15B619Q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ITTAN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TTMRT95D65F205B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OC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VCODVD92L12F205R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OLONTE'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LNLCU94A57L319J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OLPIN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VLPMNL95T30G388V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VRAHORITI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VRHDAA94D46D142H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WALMSLEY</text:p>
          </table:table-cell>
          <table:table-cell office:value-type="string" table:style-name="ce1">
            <text:p>FRANCESCA SARA</text:p>
          </table:table-cell>
          <table:table-cell office:value-type="string" table:style-name="ce1">
            <text:p>WLMFNC93R50F704R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WUHRER</text:p>
          </table:table-cell>
          <table:table-cell office:value-type="string" table:style-name="ce1">
            <text:p>FRANCESCA LINA</text:p>
          </table:table-cell>
          <table:table-cell office:value-type="string" table:style-name="ce1">
            <text:p>WHRFNC93C54F205A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YAROUBI</text:p>
          </table:table-cell>
          <table:table-cell office:value-type="string" table:style-name="ce1">
            <text:p>HANAA</text:p>
          </table:table-cell>
          <table:table-cell office:value-type="string" table:style-name="ce1">
            <text:p>YRBHNA92R66Z330A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CCHI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ZCCPLA95E48L319R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GARESE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ZGRSMN96P14A783C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GNI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ZGNMRN91R20F205I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MIGNAN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ZMGSRA91P46C980W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MMIT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ZMMVTI91M29A794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NDERIGHI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NDSFO93M53F205J</text:p>
          </table:table-cell>
          <table:table-cell office:value-type="currency" office:value="2520" table:style-name="ce21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NETTI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ZNTMNL92A53A794I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NIBON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ZNBDRD94L22F205F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NI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ZNNMHL94T25A794D</text:p>
          </table:table-cell>
          <table:table-cell office:value-type="currency" office:value="2300" table:style-name="ce21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AURIN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ZRNSLV92E68F205B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ENNAR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ZNNCHR95P53F952N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ERB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ZRBNLS94L50I577Z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ILIANI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ZLNVSS92T41D869N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INI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ZNIJCP90E04F205Q</text:p>
          </table:table-cell>
          <table:table-cell office:value-type="currency" office:value="1680" table:style-name="ce21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IVER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ZVRPLA95L54H264M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ONA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ZNRLNE95A47L400S</text:p>
          </table:table-cell>
          <table:table-cell office:value-type="currency" office:value="1150" table:style-name="ce21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ONCA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ZNCMMR90P53Z611J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ONCADA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ZNCCCL92S45F205E</text:p>
          </table:table-cell>
          <table:table-cell office:value-type="currency" office:value="690" table:style-name="ce21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ORATTI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ZRTGLI93A20H264X</text:p>
          </table:table-cell>
          <table:table-cell office:value-type="currency" office:value="2070" table:style-name="ce21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UCCHELL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ZCCDNL90H16I274R</text:p>
          </table:table-cell>
          <table:table-cell office:value-type="currency" office:value="1380" table:style-name="ce21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ZULL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ZLLMTN92E61I577E</text:p>
          </table:table-cell>
          <table:table-cell office:value-type="currency" office:value="1400" table:style-name="ce21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2488-2016 del 28/10/2016</text:p>
          </table:table-cell>
          <table:table-cell table:number-columns-repeated="16376"/>
        </table:table-row>
        <table:table-row table:number-rows-repeated="1047540" table:style-name="ro6">
          <table:table-cell table:number-columns-repeated="16384"/>
        </table:table-row>
      </table:table>
      <table:database-ranges>
        <table:database-range table:target-range-address="Borse_Erasmus_Traineeship_15-16.A2:Borse_Erasmus_Traineeship_15-16.J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.118110236220472in" fo:margin-bottom="0in"/>
      </style:header-style>
      <style:footer-style>
        <style:header-footer-properties fo:min-height="0.433070866141732in" fo:margin-left="0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me</meta:initial-creator>
    <dc:creator>Chiara Pozzi</dc:creator>
    <meta:creation-date>2017-04-03T09:20:34Z</meta:creation-date>
    <dc:date>2020-03-19T13:33:52Z</dc:date>
    <meta:print-date>2017-04-04T08:09:25Z</meta:print-date>
  </office:meta>
</office:document-meta>
</file>