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6.865937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11.7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113.2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111pt" style:use-optimal-row-height="false" fo:break-before="auto"/>
    </style:style>
    <style:style style:name="ro12" style:family="table-row">
      <style:table-row-properties style:row-height="121.5pt" style:use-optimal-row-height="false" fo:break-before="auto"/>
    </style:style>
    <style:style style:name="ro13" style:family="table-row">
      <style:table-row-properties style:row-height="123pt" style:use-optimal-row-height="false" fo:break-before="auto"/>
    </style:style>
    <style:style style:name="ro14" style:family="table-row">
      <style:table-row-properties style:row-height="108.75pt" style:use-optimal-row-height="false" fo:break-before="auto"/>
    </style:style>
    <style:style style:name="ro15" style:family="table-row">
      <style:table-row-properties style:row-height="117pt" style:use-optimal-row-height="false" fo:break-before="auto"/>
    </style:style>
    <style:style style:name="ro16" style:family="table-row">
      <style:table-row-properties style:row-height="108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16">
            <text:p>Borse di studio all'estero ai fini della predisposizione di tesi laurea magistrale</text:p>
          </table:table-cell>
          <table:covered-table-cell table:number-columns-repeated="4"/>
          <table:table-cell office:value-type="float" office:value="2016" table:number-columns-spanned="4" table:number-rows-spanned="1" table:style-name="ce17">
            <text:p>2016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2">
            <text:p>Nome Soggetto beneficiario</text:p>
          </table:table-cell>
          <table:table-cell office:value-type="string" table:style-name="ce3">
            <text:p>Codice fiscale<text:s/></text:p>
          </table:table-cell>
          <table:table-cell office:value-type="string" table:style-name="ce4">
            <text:p>Importo<text:s/>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5">
            <text:p>Modalità di individuazione del beneficiario</text:p>
          </table:table-cell>
          <table:table-cell office:value-type="string" table:style-name="ce6">
            <text:p>Link al progetto selezionato<text:s/></text:p>
          </table:table-cell>
          <table:table-cell office:value-type="string" table:style-name="ce9">
            <text:p>Link al curriculum vitae del soggetto incarica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Asperti Floriana</text:p>
          </table:table-cell>
          <table:table-cell office:value-type="string" table:style-name="ce3">
            <text:p>SPRFRN77B57A246B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3">
            <text:p>Decreto Rettorale erogazione borse Prot. N. 1230/2016 del 21/04/201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5">
            <text:p>Bando per Borse di Studio all'estero ai fini della predisposizione di Tesi di Laurea Magistrale anno 2015-2016, seconda edizione (Decreti Rettore 41/2016, 0000095/16 del 15/01/2016)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7">
            <text:p>Bergamini Cecilia Maria</text:p>
          </table:table-cell>
          <table:table-cell office:value-type="string" table:style-name="ce3">
            <text:p>BRGCLM92L65Z404J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3">
            <text:p>Decreto Rettorale erogazione borse Prot. N. 1230/2016 del 21/04/201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8">
            <text:p>Bando per Borse di Studio all'estero ai fini della predisposizione di Tesi di Laurea Magistrale anno 2015-2016, seconda edizione (Decreti Rettore 41/2016, 0000095/16 del 15/01/2016)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7">
            <text:p>Buonocore Vanessa</text:p>
          </table:table-cell>
          <table:table-cell office:value-type="string" table:style-name="ce3">
            <text:p>BNCVSS85A51I874M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3">
            <text:p>Decreto Rettorale erogazione borse Prot. N. 1230/2016 del 21/04/201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5">
            <text:p>Bando per Borse di Studio all'estero ai fini della predisposizione di Tesi di Laurea Magistrale anno 2015-2016, seconda edizione (Decreti Rettore 41/2016, 0000095/16 del 15/01/2016)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table-cell office:value-type="string" table:style-name="ce7">
            <text:p>Canova Stefano</text:p>
          </table:table-cell>
          <table:table-cell office:value-type="string" table:style-name="ce3">
            <text:p>CNVSFN91P08E704Q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3">
            <text:p>Decreto Rettorale erogazione borse Prot. N. 1230/2016 del 21/04/201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5">
            <text:p>Bando per Borse di Studio all'estero ai fini della predisposizione di Tesi di Laurea Magistrale anno 2015-2016, seconda edizione (Decreti Rettore 41/2016, 0000095/16 del 15/01/2016)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7">
            <text:p>Cordelino Ingrid Giovanna</text:p>
          </table:table-cell>
          <table:table-cell office:value-type="string" table:style-name="ce3">
            <text:p>CRDNRD91H65F205E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3">
            <text:p>Decreto Rettorale erogazione borse Prot. N. 1230/2016 del 21/04/201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5">
            <text:p>Bando per Borse di Studio all'estero ai fini della predisposizione di Tesi di Laurea Magistrale anno 2015-2016, seconda edizione (Decreti Rettore 41/2016, 0000095/16 del 15/01/2016)</text:p>
          </table:table-cell>
          <table:table-cell table:number-columns-repeated="2" table:style-name="ce6"/>
          <table:table-cell table:number-columns-repeated="16375"/>
        </table:table-row>
        <table:table-row table:style-name="ro7">
          <table:table-cell office:value-type="string" table:style-name="ce7">
            <text:p>Cricrì Dalma</text:p>
          </table:table-cell>
          <table:table-cell office:value-type="string" table:style-name="ce3">
            <text:p>CRCDLM92L59A794E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3">
            <text:p>Decreto Rettorale erogazione borse Prot. N. 1230/2016 del 21/04/201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5">
            <text:p>Bando per Borse di Studio all'estero ai fini della predisposizione di Tesi di Laurea Magistrale anno 2015-2016, seconda edizione (Decreti Rettore 41/2016, 0000095/16 del 15/01/2016)</text:p>
          </table:table-cell>
          <table:table-cell table:number-columns-repeated="2" table:style-name="ce6"/>
          <table:table-cell table:number-columns-repeated="16375"/>
        </table:table-row>
        <table:table-row table:style-name="ro8">
          <table:table-cell office:value-type="string" table:style-name="ce7">
            <text:p>Dalla Valentina Giacomo</text:p>
          </table:table-cell>
          <table:table-cell office:value-type="string" table:style-name="ce3">
            <text:p>DLLGCM92M07D9387</text:p>
          </table:table-cell>
          <table:table-cell office:value-type="float" office:value="1600" table:style-name="ce4">
            <text:p>1.600,00</text:p>
          </table:table-cell>
          <table:table-cell office:value-type="string" table:style-name="ce3">
            <text:p>Decreto Rettorale erogazione borse Prot. N. 1230/2016 del 21/04/201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5">
            <text:p>Bando per Borse di Studio all'estero ai fini della predisposizione di Tesi di Laurea Magistrale anno 2015-2016, seconda edizione (Decreti Rettore 41/2016, 0000095/16 del 15/01/2016)</text:p>
          </table:table-cell>
          <table:table-cell table:number-columns-repeated="2" table:style-name="ce6"/>
          <table:table-cell table:number-columns-repeated="16375"/>
        </table:table-row>
        <table:table-row table:style-name="ro9">
          <table:table-cell office:value-type="string" table:style-name="ce7">
            <text:p>De Girolamo Ludovica</text:p>
          </table:table-cell>
          <table:table-cell office:value-type="string" table:style-name="ce3">
            <text:p>DGRLVC92H49E801C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3">
            <text:p>Decreto Rettorale erogazione borse Prot. N. 1230/2016 del 21/04/201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5">
            <text:p>Bando per Borse di Studio all'estero ai fini della predisposizione di Tesi di Laurea Magistrale anno 2015-2016, seconda edizione (Decreti Rettore 41/2016, 0000095/16 del 15/01/2016)</text:p>
          </table:table-cell>
          <table:table-cell table:number-columns-repeated="2" table:style-name="ce6"/>
          <table:table-cell table:number-columns-repeated="16375"/>
        </table:table-row>
        <table:table-row table:style-name="ro10">
          <table:table-cell office:value-type="string" table:style-name="ce7">
            <text:p>Guiraud Enrico</text:p>
          </table:table-cell>
          <table:table-cell office:value-type="string" table:style-name="ce3">
            <text:p>GRDNRC91D30I441M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3">
            <text:p>Decreto Rettorale erogazione borse Prot. N. 1230/2016 del 21/04/201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5">
            <text:p>Bando per Borse di Studio all'estero ai fini della predisposizione di Tesi di Laurea Magistrale anno 2015-2016, seconda edizione (Decreti Rettore 41/2016, 0000095/16 del 15/01/2016)</text:p>
          </table:table-cell>
          <table:table-cell table:number-columns-repeated="2" table:style-name="ce6"/>
          <table:table-cell table:number-columns-repeated="16375"/>
        </table:table-row>
        <table:table-row table:style-name="ro11">
          <table:table-cell office:value-type="string" table:style-name="ce7">
            <text:p>Lancini Emiliano</text:p>
          </table:table-cell>
          <table:table-cell office:value-type="string" table:style-name="ce3">
            <text:p>LNCMLN91P06F205K</text:p>
          </table:table-cell>
          <table:table-cell office:value-type="float" office:value="3200" table:style-name="ce4">
            <text:p>3.200,00</text:p>
          </table:table-cell>
          <table:table-cell office:value-type="string" table:style-name="ce3">
            <text:p>Decreto Rettorale erogazione borse Prot. N. 1230/2016 del 21/04/201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5">
            <text:p>Bando per Borse di Studio all'estero ai fini della predisposizione di Tesi di Laurea Magistrale anno 2015-2016, seconda edizione (Decreti Rettore 41/2016, 0000095/16 del 15/01/2016)</text:p>
          </table:table-cell>
          <table:table-cell table:number-columns-repeated="2" table:style-name="ce6"/>
          <table:table-cell table:number-columns-repeated="16375"/>
        </table:table-row>
        <table:table-row table:style-name="ro12">
          <table:table-cell office:value-type="string" table:style-name="ce7">
            <text:p>Lavazza Michele</text:p>
          </table:table-cell>
          <table:table-cell office:value-type="string" table:style-name="ce3">
            <text:p>LVZMHL92H16F205L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3">
            <text:p>Decreto Rettorale erogazione borse Prot. N. 1230/2016 del 21/04/201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5">
            <text:p>Bando per Borse di Studio all'estero ai fini della predisposizione di Tesi di Laurea Magistrale anno 2015-2016, seconda edizione (Decreti Rettore 41/2016, 0000095/16 del 15/01/2016)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7">
            <text:p>Moccia Rebecca</text:p>
          </table:table-cell>
          <table:table-cell office:value-type="string" table:style-name="ce3">
            <text:p>MCCRCC92P66F839O</text:p>
          </table:table-cell>
          <table:table-cell office:value-type="float" office:value="3200" table:style-name="ce4">
            <text:p>3.200,00</text:p>
          </table:table-cell>
          <table:table-cell office:value-type="string" table:style-name="ce3">
            <text:p>Decreto Rettorale erogazione borse Prot. N. 1230/2016 del 21/04/201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5">
            <text:p>Bando per Borse di Studio all'estero ai fini della predisposizione di Tesi di Laurea Magistrale anno 2015-2016, seconda edizione (Decreti Rettore 41/2016, 0000095/16 del 15/01/2016)</text:p>
          </table:table-cell>
          <table:table-cell table:number-columns-repeated="2" table:style-name="ce6"/>
          <table:table-cell table:number-columns-repeated="16375"/>
        </table:table-row>
        <table:table-row table:style-name="ro13">
          <table:table-cell office:value-type="string" table:style-name="ce7">
            <text:p>Omarchi Vittoria</text:p>
          </table:table-cell>
          <table:table-cell office:value-type="string" table:style-name="ce3">
            <text:p>MRCVTR92B41L781Z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3">
            <text:p>Decreto Rettorale erogazione borse Prot. N. 1230/2016 del 21/04/201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5">
            <text:p>Bando per Borse di Studio all'estero ai fini della predisposizione di Tesi di Laurea Magistrale anno 2015-2016, seconda edizione (Decreti Rettore 41/2016, 0000095/16 del 15/01/2016)</text:p>
          </table:table-cell>
          <table:table-cell table:number-columns-repeated="2" table:style-name="ce6"/>
          <table:table-cell table:number-columns-repeated="16375"/>
        </table:table-row>
        <table:table-row table:style-name="ro14">
          <table:table-cell office:value-type="string" table:style-name="ce7">
            <text:p>Pastura Sara</text:p>
          </table:table-cell>
          <table:table-cell office:value-type="string" table:style-name="ce3">
            <text:p>PSTSRA92T42I577W</text:p>
          </table:table-cell>
          <table:table-cell office:value-type="float" office:value="1600" table:style-name="ce4">
            <text:p>1.600,00</text:p>
          </table:table-cell>
          <table:table-cell office:value-type="string" table:style-name="ce3">
            <text:p>Decreto Rettorale erogazione borse Prot. N. 1230/2016 del 21/04/201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5">
            <text:p>Bando per Borse di Studio all'estero ai fini della predisposizione di Tesi di Laurea Magistrale anno 2015-2016, seconda edizione (Decreti Rettore 41/2016, 0000095/16 del 15/01/2016)</text:p>
          </table:table-cell>
          <table:table-cell table:number-columns-repeated="2" table:style-name="ce6"/>
          <table:table-cell table:number-columns-repeated="16375"/>
        </table:table-row>
        <table:table-row table:style-name="ro15">
          <table:table-cell office:value-type="string" table:style-name="ce7">
            <text:p>Re Ferré Giulia</text:p>
          </table:table-cell>
          <table:table-cell office:value-type="string" table:style-name="ce3">
            <text:p>RFRGLI90P60H264T</text:p>
          </table:table-cell>
          <table:table-cell office:value-type="float" office:value="3200" table:style-name="ce4">
            <text:p>3.200,00</text:p>
          </table:table-cell>
          <table:table-cell office:value-type="string" table:style-name="ce3">
            <text:p>Decreto Rettorale erogazione borse Prot. N. 1230/2016 del 21/04/201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5">
            <text:p>Bando per Borse di Studio all'estero ai fini della predisposizione di Tesi di Laurea Magistrale anno 2015-2016, seconda edizione (Decreti Rettore 41/2016, 0000095/16 del 15/01/2016)</text:p>
          </table:table-cell>
          <table:table-cell table:number-columns-repeated="2" table:style-name="ce6"/>
          <table:table-cell table:number-columns-repeated="16375"/>
        </table:table-row>
        <table:table-row table:style-name="ro16">
          <table:table-cell office:value-type="string" table:style-name="ce7">
            <text:p>Soriani Chiara</text:p>
          </table:table-cell>
          <table:table-cell office:value-type="string" table:style-name="ce3">
            <text:p>SRNCHR91C54F205T</text:p>
          </table:table-cell>
          <table:table-cell office:value-type="float" office:value="3200" table:style-name="ce4">
            <text:p>3.200,00</text:p>
          </table:table-cell>
          <table:table-cell office:value-type="string" table:style-name="ce3">
            <text:p>Decreto Rettorale erogazione borse Prot. N. 1230/2016 del 21/04/201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5">
            <text:p>Bando per Borse di Studio all'estero ai fini della predisposizione di Tesi di Laurea Magistrale anno 2015-2016, seconda edizione (Decreti Rettore 41/2016, 0000095/16 del 15/01/2016)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table-cell office:value-type="string" table:style-name="ce7">
            <text:p>Vincenzi Maria</text:p>
          </table:table-cell>
          <table:table-cell office:value-type="string" table:style-name="ce3">
            <text:p>VNCMRA91L46A944X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3">
            <text:p>Decreto Rettorale erogazione borse Prot. N. 1230/2016 del 21/04/201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5">
            <text:p>Bando per Borse di Studio all'estero ai fini della predisposizione di Tesi di Laurea Magistrale anno 2015-2016, seconda edizione (Decreti Rettore 41/2016, 0000095/16 del 15/01/2016)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table-cell office:value-type="string" table:style-name="ce7">
            <text:p>Zappa Luca</text:p>
          </table:table-cell>
          <table:table-cell office:value-type="string" table:style-name="ce3">
            <text:p>ZPPLCU91D03F133Y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3">
            <text:p>Decreto Rettorale erogazione borse Prot. N. 1230/2016 del 21/04/201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5">
            <text:p>Bando per Borse di Studio all'estero ai fini della predisposizione di Tesi di Laurea Magistrale anno 2015-2016, seconda edizione (Decreti Rettore 41/2016, 0000095/16 del 15/01/2016)</text:p>
          </table:table-cell>
          <table:table-cell table:number-columns-repeated="2" table:style-name="ce6"/>
          <table:table-cell table:number-columns-repeated="16375"/>
        </table:table-row>
        <table:table-row table:number-rows-repeated="104855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 DONATELLA</meta:initial-creator>
    <dc:creator>Chiara Pozzi</dc:creator>
    <meta:creation-date>2019-01-28T11:08:21Z</meta:creation-date>
    <dc:date>2020-03-19T12:53:58Z</dc:date>
  </office:meta>
</office:document-meta>
</file>