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Valuta" style:data-style-name="N36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Valuta" style:data-style-name="N36"/>
    <style:style style:name="ce19" style:family="table-cell" style:parent-style-name="Valuta" style:data-style-name="N36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7.79197916666667cm"/>
    </style:style>
    <style:style style:name="co11" style:family="table-column">
      <style:table-column-properties fo:break-before="auto" style:column-width="6.8923958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6.6278125cm"/>
    </style:style>
    <style:style style:name="co15" style:family="table-column">
      <style:table-column-properties fo:break-before="auto" style:column-width="6.2309375cm"/>
    </style:style>
    <style:style style:name="co16" style:family="table-column">
      <style:table-column-properties fo:break-before="auto" style:column-width="4.484687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9.2471875cm"/>
    </style:style>
    <style:style style:name="co19" style:family="table-column">
      <style:table-column-properties fo:break-before="auto" style:column-width="3.34697916666667cm"/>
    </style:style>
    <style:style style:name="co20" style:family="table-column">
      <style:table-column-properties fo:break-before="auto" style:column-width="7.63322916666667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8.42697916666667cm"/>
    </style:style>
    <style:style style:name="co23" style:family="table-column">
      <style:table-column-properties fo:break-before="auto" style:column-width="8.5857291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26760416666667cm" style:use-optimal-column-width="true"/>
    </style:style>
    <style:style style:name="co26" style:family="table-column">
      <style:table-column-properties fo:break-before="auto" style:column-width="7.68614583333333cm"/>
    </style:style>
    <style:style style:name="co27" style:family="table-column">
      <style:table-column-properties fo:break-before="auto" style:column-width="6.4690625cm"/>
    </style:style>
    <style:style style:name="co28" style:family="table-column">
      <style:table-column-properties fo:break-before="auto" style:column-width="5.87375cm"/>
    </style:style>
    <style:style style:name="co29" style:family="table-column">
      <style:table-column-properties fo:break-before="auto" style:column-width="3.39989583333333cm"/>
    </style:style>
    <style:style style:name="co30" style:family="table-column">
      <style:table-column-properties fo:break-before="auto" style:column-width="6.97177083333333cm"/>
    </style:style>
    <style:style style:name="co31" style:family="table-column">
      <style:table-column-properties fo:break-before="auto" style:column-width="4.85510416666667cm"/>
    </style:style>
    <style:style style:name="co32" style:family="table-column">
      <style:table-column-properties fo:break-before="auto" style:column-width="4.11427083333333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3.82322916666667cm"/>
    </style:style>
    <style:style style:name="co35" style:family="table-column">
      <style:table-column-properties fo:break-before="auto" style:column-width="3.8496875cm"/>
    </style:style>
    <style:style style:name="co36" style:family="table-column">
      <style:table-column-properties fo:break-before="auto" style:column-width="4.22010416666667cm"/>
    </style:style>
    <style:style style:name="co37" style:family="table-column">
      <style:table-column-properties fo:break-before="auto" style:column-width="2.40770833333333cm" style:use-optimal-column-width="true"/>
    </style:style>
    <style:style style:name="co38" style:family="table-column">
      <style:table-column-properties fo:break-before="auto" style:column-width="7.17020833333333cm"/>
    </style:style>
    <style:style style:name="co39" style:family="table-column">
      <style:table-column-properties fo:break-before="auto" style:column-width="4.90802083333333cm"/>
    </style:style>
    <style:style style:name="co40" style:family="table-column">
      <style:table-column-properties fo:break-before="auto" style:column-width="5.6753125cm"/>
    </style:style>
    <style:style style:name="co41" style:family="table-column">
      <style:table-column-properties fo:break-before="auto" style:column-width="7.6596875cm"/>
    </style:style>
    <style:style style:name="co42" style:family="table-column">
      <style:table-column-properties fo:break-before="auto" style:column-width="6.37645833333333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6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83.55pt" style:use-optimal-row-height="false" fo:break-before="auto"/>
    </style:style>
    <style:style style:name="ro6" style:family="table-row">
      <style:table-row-properties style:row-height="55.0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54.4pt" style:use-optimal-row-height="false" fo:break-before="auto"/>
    </style:style>
    <style:style style:name="ro9" style:family="table-row">
      <style:table-row-properties style:row-height="50.95pt" style:use-optimal-row-height="false" fo:break-before="auto"/>
    </style:style>
    <style:style style:name="ro10" style:family="table-row">
      <style:table-row-properties style:row-height="84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_integr_15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25">
            <text:p>Programma Erasmus 2015/16 - Pagamento contributi integrativi - Decreto rettorale n. 3040/2017 del 17/02/2017</text:p>
          </table:table-cell>
          <table:covered-table-cell table:number-columns-repeated="3"/>
          <table:table-cell office:value-type="float" office:value="2017" table:number-columns-spanned="4" table:number-rows-spanned="1" table:style-name="ce23">
            <text:p>2017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6">
            <text:p>Nome Soggetto beneficiario</text:p>
          </table:table-cell>
          <table:table-cell office:value-type="string" table:style-name="ce8">
            <text:p>Importo<text:s/></text:p>
          </table:table-cell>
          <table:table-cell office:value-type="string" table:style-name="ce7">
            <text:p>Normativa di riferimento (legge, regolamento, ecc..)</text:p>
          </table:table-cell>
          <table:table-cell office:value-type="string" table:style-name="ce7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12">
            <text:p>Link al curriculum vitae del soggetto incaricat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neficiario 1</text:p>
          </table:table-cell>
          <table:table-cell office:value-type="float" office:value="3580" table:style-name="ce3">
            <text:p>3.580,00</text:p>
          </table:table-cell>
          <table:table-cell office:value-type="string" table:style-name="ce13">
            <text:p>Legge 11 luglio 2003, n. 170 e Decreto Ministeriale 29 dicembre 2014, n. 976</text:p>
          </table:table-cell>
          <table:table-cell office:value-type="string" table:style-name="ce13">
            <text:p>Area Affari Istituzionali, internazionali e formazione</text:p>
          </table:table-cell>
          <table:table-cell office:value-type="string" table:style-name="ce13">
            <text:p>Dott.ssa Anna De Gaetano</text:p>
          </table:table-cell>
          <table:table-cell office:value-type="string" table:style-name="ce13">
            <text:p>Bando Erasmus per Studio 2015/16 e condizione economica</text:p>
          </table:table-cell>
          <table:table-cell table:style-name="ce4"/>
          <table:table-cell table:style-name="ce11"/>
          <table:table-cell table:number-columns-repeated="16376" table:style-name="ce5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Borse_Erasmus_Studio_16-17" table:style-name="ta2"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4" table:default-cell-style-name="ce1"/>
        <table:table-row table:style-name="ro5">
          <table:table-cell office:value-type="string" table:number-columns-spanned="6" table:number-rows-spanned="1" table:style-name="ce25">
            <text:p>Programma Erasmus per Studio a.a. 2016/17</text:p>
          </table:table-cell>
          <table:covered-table-cell table:number-columns-repeated="5"/>
          <table:table-cell office:value-type="float" office:value="2017" table:number-columns-spanned="4" table:number-rows-spanned="1" table:style-name="ce23">
            <text:p>2017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6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7">
            <text:p>Codice fiscale<text:s/></text:p>
          </table:table-cell>
          <table:table-cell office:value-type="string" table:style-name="ce8">
            <text:p>Importo<text:s/></text:p>
          </table:table-cell>
          <table:table-cell office:value-type="string" table:style-name="ce7">
            <text:p>Normativa di riferimento (legge, regolamento, ecc..)</text:p>
          </table:table-cell>
          <table:table-cell office:value-type="string" table:style-name="ce7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12">
            <text:p>Link al curriculum vitae del soggetto incaricato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BALLERINI</text:p>
          </table:table-cell>
          <table:table-cell office:value-type="string" table:style-name="ce16">
            <text:p>CLAUDIA</text:p>
          </table:table-cell>
          <table:table-cell office:value-type="string" table:style-name="ce16">
            <text:p>BLLCLD94B61F205A</text:p>
          </table:table-cell>
          <table:table-cell office:value-type="currency" office:value="1150" table:style-name="ce17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BETTI</text:p>
          </table:table-cell>
          <table:table-cell office:value-type="string" table:style-name="ce16">
            <text:p>SIMONE</text:p>
          </table:table-cell>
          <table:table-cell office:value-type="string" table:style-name="ce16">
            <text:p>BTTSMN92M30I274A</text:p>
          </table:table-cell>
          <table:table-cell office:value-type="currency" office:value="1380" table:style-name="ce17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BROGGI</text:p>
          </table:table-cell>
          <table:table-cell office:value-type="string" table:style-name="ce16">
            <text:p>ELISA</text:p>
          </table:table-cell>
          <table:table-cell office:value-type="string" table:style-name="ce16">
            <text:p>BRGLSE92C68B639W</text:p>
          </table:table-cell>
          <table:table-cell office:value-type="currency" office:value="1400" table:style-name="ce17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CARTA</text:p>
          </table:table-cell>
          <table:table-cell office:value-type="string" table:style-name="ce16">
            <text:p>ELENA</text:p>
          </table:table-cell>
          <table:table-cell office:value-type="string" table:style-name="ce16">
            <text:p>CRTLNE92T66F205W</text:p>
          </table:table-cell>
          <table:table-cell office:value-type="currency" office:value="920" table:style-name="ce17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CATERISANO</text:p>
          </table:table-cell>
          <table:table-cell office:value-type="string" table:style-name="ce16">
            <text:p>FABRIZIO</text:p>
          </table:table-cell>
          <table:table-cell office:value-type="string" table:style-name="ce16">
            <text:p>CTRFRZ94D14D122S</text:p>
          </table:table-cell>
          <table:table-cell office:value-type="currency" office:value="1380" table:style-name="ce17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DE FELICE</text:p>
          </table:table-cell>
          <table:table-cell office:value-type="string" table:style-name="ce16">
            <text:p>LAURA</text:p>
          </table:table-cell>
          <table:table-cell office:value-type="string" table:style-name="ce16">
            <text:p>DFLLRA94H51E205A</text:p>
          </table:table-cell>
          <table:table-cell office:value-type="currency" office:value="1380" table:style-name="ce17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DE FRANCO</text:p>
          </table:table-cell>
          <table:table-cell office:value-type="string" table:style-name="ce16">
            <text:p>MARIANO</text:p>
          </table:table-cell>
          <table:table-cell office:value-type="string" table:style-name="ce16">
            <text:p>DFRMRN96A14H224K</text:p>
          </table:table-cell>
          <table:table-cell office:value-type="currency" office:value="1150" table:style-name="ce17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FESCE</text:p>
          </table:table-cell>
          <table:table-cell office:value-type="string" table:style-name="ce16">
            <text:p>FABIO</text:p>
          </table:table-cell>
          <table:table-cell office:value-type="string" table:style-name="ce16">
            <text:p>FSCFBA92P04F205V</text:p>
          </table:table-cell>
          <table:table-cell office:value-type="currency" office:value="2070" table:style-name="ce17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GASPARINI</text:p>
          </table:table-cell>
          <table:table-cell office:value-type="string" table:style-name="ce16">
            <text:p>SOFIA ANITA</text:p>
          </table:table-cell>
          <table:table-cell office:value-type="string" table:style-name="ce16">
            <text:p>GSPSNT90D54Z133O</text:p>
          </table:table-cell>
          <table:table-cell office:value-type="currency" office:value="690" table:style-name="ce17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GOVERNALI</text:p>
          </table:table-cell>
          <table:table-cell office:value-type="string" table:style-name="ce16">
            <text:p>GIUSEPPE DANIEL</text:p>
          </table:table-cell>
          <table:table-cell office:value-type="string" table:style-name="ce16">
            <text:p>GVRGPP90P15F205Z</text:p>
          </table:table-cell>
          <table:table-cell office:value-type="currency" office:value="1380" table:style-name="ce17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MAFFULLI</text:p>
          </table:table-cell>
          <table:table-cell office:value-type="string" table:style-name="ce16">
            <text:p>SERENA</text:p>
          </table:table-cell>
          <table:table-cell office:value-type="string" table:style-name="ce16">
            <text:p>MFFSRN93S43F119T</text:p>
          </table:table-cell>
          <table:table-cell office:value-type="currency" office:value="1400" table:style-name="ce17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MAGGIALI</text:p>
          </table:table-cell>
          <table:table-cell office:value-type="string" table:style-name="ce16">
            <text:p>VALERIA</text:p>
          </table:table-cell>
          <table:table-cell office:value-type="string" table:style-name="ce16">
            <text:p>MGGVLR93R44F205T</text:p>
          </table:table-cell>
          <table:table-cell office:value-type="currency" office:value="1400" table:style-name="ce17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MARANO</text:p>
          </table:table-cell>
          <table:table-cell office:value-type="string" table:style-name="ce16">
            <text:p>CHIARA</text:p>
          </table:table-cell>
          <table:table-cell office:value-type="string" table:style-name="ce16">
            <text:p>MRNCHR93A45I577W</text:p>
          </table:table-cell>
          <table:table-cell office:value-type="currency" office:value="1400" table:style-name="ce17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MERICI</text:p>
          </table:table-cell>
          <table:table-cell office:value-type="string" table:style-name="ce16">
            <text:p>ALBERTO</text:p>
          </table:table-cell>
          <table:table-cell office:value-type="string" table:style-name="ce16">
            <text:p>MRCLRT93A12B157C</text:p>
          </table:table-cell>
          <table:table-cell office:value-type="currency" office:value="2800" table:style-name="ce17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NGUYEN</text:p>
          </table:table-cell>
          <table:table-cell office:value-type="string" table:style-name="ce16">
            <text:p>QUYNH ANH</text:p>
          </table:table-cell>
          <table:table-cell office:value-type="string" table:style-name="ce16">
            <text:p>NGYQNH93E43Z251Q</text:p>
          </table:table-cell>
          <table:table-cell office:value-type="currency" office:value="1610" table:style-name="ce17">
            <text:p><text:s/>1.61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ZAMBINI</text:p>
          </table:table-cell>
          <table:table-cell office:value-type="string" table:style-name="ce16">
            <text:p>STEFANO</text:p>
          </table:table-cell>
          <table:table-cell office:value-type="string" table:style-name="ce16">
            <text:p>ZMBSFN89L25F205T</text:p>
          </table:table-cell>
          <table:table-cell office:value-type="currency" office:value="1150" table:style-name="ce17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NDREOLI</text:p>
          </table:table-cell>
          <table:table-cell office:value-type="string" table:style-name="ce16">
            <text:p>LARA</text:p>
          </table:table-cell>
          <table:table-cell office:value-type="string" table:style-name="ce16">
            <text:p>NDRLRA93M69F205M</text:p>
          </table:table-cell>
          <table:table-cell office:value-type="currency" office:value="690" table:style-name="ce17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CALVI CHAUSHCHAK</text:p>
          </table:table-cell>
          <table:table-cell office:value-type="string" table:style-name="ce16">
            <text:p>VOLODYMYR</text:p>
          </table:table-cell>
          <table:table-cell office:value-type="string" table:style-name="ce16">
            <text:p>CLVVDY94A06Z138K</text:p>
          </table:table-cell>
          <table:table-cell office:value-type="currency" office:value="460" table:style-name="ce17">
            <text:p><text:s/>4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039-2017 del 17/02/201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MARISCOTTI<text:s text:c="2"/></text:p>
          </table:table-cell>
          <table:table-cell office:value-type="string" table:style-name="ce16">
            <text:p>EZEQUIEL FERNANDO</text:p>
          </table:table-cell>
          <table:table-cell office:value-type="string" table:style-name="ce16">
            <text:p>MRSZLF94H06Z600X</text:p>
          </table:table-cell>
          <table:table-cell office:value-type="currency" office:value="1150" table:style-name="ce17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1883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BRESSAN<text:s text:c="2"/></text:p>
          </table:table-cell>
          <table:table-cell office:value-type="string" table:style-name="ce16">
            <text:p>CHIARA</text:p>
          </table:table-cell>
          <table:table-cell office:value-type="string" table:style-name="ce16">
            <text:p>BRSCHR94E61L407M</text:p>
          </table:table-cell>
          <table:table-cell office:value-type="currency" office:value="2469" table:style-name="ce17">
            <text:p><text:s/>2.469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/ Decreto rettorale n. 3578-2017 del 29/09/2017</text:p>
          </table:table-cell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ContributiBisogniSpeciali16-17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25">
            <text:p>Programma Erasmus 2016/17 - Pagamento contributi integrativi per bisogni speciali</text:p>
          </table:table-cell>
          <table:covered-table-cell table:number-columns-repeated="3"/>
          <table:table-cell office:value-type="float" office:value="2017" table:number-columns-spanned="4" table:number-rows-spanned="1" table:style-name="ce23">
            <text:p>2017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6">
            <text:p>Nome Soggetto beneficiario</text:p>
          </table:table-cell>
          <table:table-cell office:value-type="string" table:style-name="ce8">
            <text:p>Importo<text:s/></text:p>
          </table:table-cell>
          <table:table-cell office:value-type="string" table:style-name="ce7">
            <text:p>Normativa di riferimento (legge, regolamento, ecc..)</text:p>
          </table:table-cell>
          <table:table-cell office:value-type="string" table:style-name="ce7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12">
            <text:p>Link al curriculum vitae del soggetto incaricat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neficiario 1</text:p>
          </table:table-cell>
          <table:table-cell office:value-type="float" office:value="303.23" table:style-name="ce3">
            <text:p>303,23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6/17 e condizioni di salute - <text:s/>Decreto rettorale n. 26186-2017 del 20/10/2017</text:p>
          </table:table-cell>
          <table:table-cell table:style-name="ce4"/>
          <table:table-cell table:style-name="ce11"/>
          <table:table-cell table:number-columns-repeated="16376" table:style-name="ce5"/>
        </table:table-row>
        <table:table-row table:number-rows-repeated="1048573" table:style-name="ro4">
          <table:table-cell table:number-columns-repeated="16384"/>
        </table:table-row>
      </table:table>
      <table:table table:name="Borse_ErasmusTraineeship1617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6" table:number-rows-spanned="1" table:style-name="ce25">
            <text:p>Programma Erasmus per Traineeship a.a. 2016/17</text:p>
          </table:table-cell>
          <table:covered-table-cell table:number-columns-repeated="5"/>
          <table:table-cell office:value-type="float" office:value="2017" table:number-columns-spanned="4" table:number-rows-spanned="1" table:style-name="ce23">
            <text:p>2017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style-name="ce6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7">
            <text:p>Codice fiscale<text:s/></text:p>
          </table:table-cell>
          <table:table-cell office:value-type="string" table:style-name="ce8">
            <text:p>Importo<text:s/></text:p>
          </table:table-cell>
          <table:table-cell office:value-type="string" table:style-name="ce7">
            <text:p>Normativa di riferimento (legge, regolamento, ecc..)</text:p>
          </table:table-cell>
          <table:table-cell office:value-type="string" table:style-name="ce7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12">
            <text:p>Link al curriculum vitae del soggetto incaricato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ALLEMANO</text:p>
          </table:table-cell>
          <table:table-cell office:value-type="string" table:style-name="ce16">
            <text:p>SILVIA</text:p>
          </table:table-cell>
          <table:table-cell office:value-type="string" table:style-name="ce16">
            <text:p>LLMSLV92T62F205R</text:p>
          </table:table-cell>
          <table:table-cell office:value-type="currency" office:value="2580" table:style-name="ce17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BARBET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RBLNE93A47A468C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BASSI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BSSVGN92E46B149A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BERNAREGG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RNMSM91C30I441V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BERNAZZ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RNLNE91M49G535Q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BOGGIO</text:p>
          </table:table-cell>
          <table:table-cell office:value-type="string" table:style-name="ce1">
            <text:p>FRANCESCA LAURA</text:p>
          </table:table-cell>
          <table:table-cell office:value-type="string" table:style-name="ce1">
            <text:p>BGGFNC87E48F952M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BRAMBILL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RMLNE93L65F205K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BRENN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BRNDVD90B10D912C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BRESCIA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RSNDR91E24E897B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CALCATERRA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CLCLRN91B68B300F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CALZAFER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LZFNC92L04L400T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CASTELL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STMRT93E44A794B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CUCCHIARI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CCCDVD86A07C773A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CUFFARO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CFFBNR91R19A089N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DI MAS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DMSMTT82C21D643D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DOCCULA</text:p>
          </table:table-cell>
          <table:table-cell office:value-type="string" table:style-name="ce1">
            <text:p>FABRIZIO GANDOLFO</text:p>
          </table:table-cell>
          <table:table-cell office:value-type="string" table:style-name="ce1">
            <text:p>DCCFRZ91D27G511Q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FACCHINETT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CCVLR89E66F205N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FRAGASS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RGBRC94S66F205H</text:p>
          </table:table-cell>
          <table:table-cell office:value-type="currency" office:value="2150" table:style-name="ce19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GALLA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GLLVNT93L41I577L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GUID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GDULSE94D60F20F205T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LAORET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LRTRNN86L60L117U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LEPORE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LPRMRT88R59A794G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LISIGNOL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LSGLCA94R46C933I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AG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GNNDR93E01I628C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AND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NDMTT93RO5F133N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ANELLI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MNLVRE93T69M102U</text:p>
          </table:table-cell>
          <table:table-cell office:value-type="currency" office:value="3440" table:style-name="ce19">
            <text:p><text:s/>3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ANGILI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MNGNGL83T43A794L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ARCEL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RCSFN89D25L219Q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ERON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MRNRKE90S58F704K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ERO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RNFNC92R55C933I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INUSSI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MNSCLR92E49C933A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ON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MNTLNE93S48F205G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MOR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RNLCU86B23I628N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NAVA</text:p>
          </table:table-cell>
          <table:table-cell office:value-type="string" table:style-name="ce1">
            <text:p>GIULIA MARIA</text:p>
          </table:table-cell>
          <table:table-cell office:value-type="string" table:style-name="ce1">
            <text:p>NVAGMR92R53N052T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ANZERI</text:p>
          </table:table-cell>
          <table:table-cell office:value-type="string" table:style-name="ce1">
            <text:p>MARIA CHIARA</text:p>
          </table:table-cell>
          <table:table-cell office:value-type="string" table:style-name="ce1">
            <text:p>PNZMCH93567E5074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ESAPANE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PSPFPP88L26F205O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INA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PNIRNN91S47F205H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IOVA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VNLRA92A60F205N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LUTIN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PLTLCA93T58A429I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RINA<text:s/>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PRNJCP92C10F205S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ROCACCI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PRCDNL91T25F205D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RIPAMONT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RPMFRC92T06A794N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ROM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RMOSFN92R66B157U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SAVI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SVNGNN89L30I577R</text:p>
          </table:table-cell>
          <table:table-cell office:value-type="currency" office:value="3840" table:style-name="ce19">
            <text:p><text:s/>3.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SEVES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SVSLGU91M23C933R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TERRUZZI</text:p>
          </table:table-cell>
          <table:table-cell office:value-type="string" table:style-name="ce1">
            <text:p>STEPHANIE</text:p>
          </table:table-cell>
          <table:table-cell office:value-type="string" table:style-name="ce1">
            <text:p>TRRSPH91P63F704G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TOMARCHI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MRNGL88R08C351L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TONELL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TNLSMN89T15A9440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VACCA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VCCLRI93P49F205P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VALENTI</text:p>
          </table:table-cell>
          <table:table-cell office:value-type="string" table:style-name="ce1">
            <text:p>AGNESE</text:p>
          </table:table-cell>
          <table:table-cell office:value-type="string" table:style-name="ce1">
            <text:p>VLNGNS92H60L736W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VILLA<text:s/>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VLLLCU92C06A794J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VINCI</text:p>
          </table:table-cell>
          <table:table-cell office:value-type="string" table:style-name="ce1">
            <text:p>DORA</text:p>
          </table:table-cell>
          <table:table-cell office:value-type="string" table:style-name="ce1">
            <text:p>VNCDRO93A47G786P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VITALE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VTLPTR91S11H769J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VOLP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LPMTN95S60L682R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35-2017 del 22/02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LEOTT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LTTLSN92M58F205F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RNABOLDI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RNBLMA93B53B729X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SCHEMANN</text:p>
          </table:table-cell>
          <table:table-cell office:value-type="string" table:style-name="ce1">
            <text:p>JAKOB</text:p>
          </table:table-cell>
          <table:table-cell office:value-type="string" table:style-name="ce1">
            <text:p>SCHJBR92L24Z112W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INOT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NTLNE94R59Z114H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RI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FRRLVC93M70L682U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CCI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PCCGLI91R66A940B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GGER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GGMHL92L12I452Z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S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RSSMTT90D08G337H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TANCAMPIANO</text:p>
          </table:table-cell>
          <table:table-cell office:value-type="string" table:style-name="ce1">
            <text:p>LAVINIA MARIA</text:p>
          </table:table-cell>
          <table:table-cell office:value-type="string" table:style-name="ce1">
            <text:p>STNLNM94A58G273N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MBA</text:p>
          </table:table-cell>
          <table:table-cell office:value-type="string" table:style-name="ce1">
            <text:p>ANA-MARIA</text:p>
          </table:table-cell>
          <table:table-cell office:value-type="string" table:style-name="ce1">
            <text:p>TMBNMR93H44Z129U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ETTI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ZNTSLL92B60D284I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7489-2017 del 31/03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LBAR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LBRFNC90D05C573G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RZIN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RZNCLL91A56L319X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DON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LDGLI92R71D912A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TTIN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BTTVLR91T19H264E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AGA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BRGBRC93E42B300Q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ANCH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BRNFRC84R55I829V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LV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LVLRT87C24F205Z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MBIAGH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CMBBRC93H54C523D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PPELLER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PPNDR92A28B157Y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VALHEIRO</text:p>
          </table:table-cell>
          <table:table-cell office:value-type="string" table:style-name="ce1">
            <text:p>LIYENNE</text:p>
          </table:table-cell>
          <table:table-cell office:value-type="string" table:style-name="ce1">
            <text:p>CVLLNN93C43F205H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VALLARO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CVLTZN85E42M109E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HIAPPARI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HPSRA81L57F205G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HREIM</text:p>
          </table:table-cell>
          <table:table-cell office:value-type="string" table:style-name="ce1">
            <text:p>LEONARDO AMEDEO</text:p>
          </table:table-cell>
          <table:table-cell office:value-type="string" table:style-name="ce1">
            <text:p>CHRLRD92H23I577G</text:p>
          </table:table-cell>
          <table:table-cell office:value-type="currency" office:value="2150" table:style-name="ce19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NQUEGRA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NQLGU92P18F205J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RILLO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CRLVSS91E68D332V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LMDVD92E06E801Q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CLMGLI87A48L319M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SSI<text:s/></text:p>
          </table:table-cell>
          <table:table-cell office:value-type="string" table:style-name="ce1">
            <text:p>ELEONORA COLOMBA</text:p>
          </table:table-cell>
          <table:table-cell office:value-type="string" table:style-name="ce1">
            <text:p>CLSLRC82E52F205I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NI</text:p>
          </table:table-cell>
          <table:table-cell office:value-type="string" table:style-name="ce1">
            <text:p>XENI</text:p>
          </table:table-cell>
          <table:table-cell office:value-type="string" table:style-name="ce1">
            <text:p>DNAXHN91R51Z100F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RAGH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DRGLNR93S43E063W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NTELL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NTFRC91C25F205Q</text:p>
          </table:table-cell>
          <table:table-cell office:value-type="currency" office:value="2150" table:style-name="ce19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R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RRSMN91H60L682Q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IORELLI</text:p>
          </table:table-cell>
          <table:table-cell office:value-type="string" table:style-name="ce1">
            <text:p>ELISA MARIA</text:p>
          </table:table-cell>
          <table:table-cell office:value-type="string" table:style-name="ce1">
            <text:p>FRLLMR86L44F205P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IMBERTI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GLMSNN92L53I829C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LO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GLLGRT94A68A940K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OT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GTOGLI89T29D612W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GLIOTT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GGLSRA95D59B715M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KERSBAMER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KRSPLA84L68F205V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RGHI<text:s/>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LRGMRT91H55L682P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SSINI</text:p>
          </table:table-cell>
          <table:table-cell office:value-type="string" table:style-name="ce1">
            <text:p>VALERIA AURORA</text:p>
          </table:table-cell>
          <table:table-cell office:value-type="string" table:style-name="ce1">
            <text:p>LSSVRR93B43D198Q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CARNO</text:p>
          </table:table-cell>
          <table:table-cell office:value-type="string" table:style-name="ce1">
            <text:p>SILVIA ALICE</text:p>
          </table:table-cell>
          <table:table-cell office:value-type="string" table:style-name="ce1">
            <text:p>LCRSVL90C67D869V</text:p>
          </table:table-cell>
          <table:table-cell office:value-type="currency" office:value="2150" table:style-name="ce19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MBARD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LMBDVD91E26B157Z</text:p>
          </table:table-cell>
          <table:table-cell office:value-type="currency" office:value="3360" table:style-name="ce19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GHRAB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MGHRKE95R63C523F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LACRID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MLCCLD93P44B729U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PELLI</text:p>
          </table:table-cell>
          <table:table-cell office:value-type="string" table:style-name="ce1">
            <text:p><text:s/>CHIARA</text:p>
          </table:table-cell>
          <table:table-cell office:value-type="string" table:style-name="ce1">
            <text:p>MPLCHR90M56L400X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SANO</text:p>
          </table:table-cell>
          <table:table-cell office:value-type="string" table:style-name="ce1">
            <text:p>CHIARA GRAZIA</text:p>
          </table:table-cell>
          <table:table-cell office:value-type="string" table:style-name="ce1">
            <text:p>MRSCRG93P48B936X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IANO</text:p>
          </table:table-cell>
          <table:table-cell office:value-type="string" table:style-name="ce1">
            <text:p>MARIA ELETTA</text:p>
          </table:table-cell>
          <table:table-cell office:value-type="string" table:style-name="ce1">
            <text:p>MRNMLT90P63E379K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POTTI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PPTBNC93L49G337L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STUR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STSRA92T4T577W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PICELL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PCRNI93L67L746K</text:p>
          </table:table-cell>
          <table:table-cell office:value-type="currency" office:value="2400" table:style-name="ce19">
            <text:p><text:s/>2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LICARD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LCMTN92M54G842R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IN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PRNLRI91C65E801G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VANO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VNMLN89E60B3540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HETTINO</text:p>
          </table:table-cell>
          <table:table-cell office:value-type="string" table:style-name="ce1">
            <text:p>ERWIN</text:p>
          </table:table-cell>
          <table:table-cell office:value-type="string" table:style-name="ce1">
            <text:p>SCHRWN92C12F133C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OTTA'</text:p>
          </table:table-cell>
          <table:table-cell office:value-type="string" table:style-name="ce1">
            <text:p>GIANLUCA BRUNO</text:p>
          </table:table-cell>
          <table:table-cell office:value-type="string" table:style-name="ce1">
            <text:p>SCTGLC86L19M089D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HAHINI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SHHVLI92D42Z100E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LTOR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VLTMRC92M21B729L</text:p>
          </table:table-cell>
          <table:table-cell office:value-type="currency" office:value="2580" table:style-name="ce19">
            <text:p><text:s/>2.5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SENTIN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VSNSFN91D12L840G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MARIAN<text:s/>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ZMRVNT91A54I403I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ZNNMRC91D19L682M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1884-2017 del 11/05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NGIOLIN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NGLCLL96B46A794Y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UD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BDULRA92M64D286V</text:p>
          </table:table-cell>
          <table:table-cell office:value-type="currency" office:value="2150" table:style-name="ce19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NTELE</text:p>
          </table:table-cell>
          <table:table-cell office:value-type="string" table:style-name="ce1">
            <text:p>FRANCESCA ORTENSIA</text:p>
          </table:table-cell>
          <table:table-cell office:value-type="string" table:style-name="ce1">
            <text:p>CNTFNC71M46L157R</text:p>
          </table:table-cell>
          <table:table-cell office:value-type="currency" office:value="960" table:style-name="ce19">
            <text:p><text:s/>9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LUCC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RLMRA90R43C424E</text:p>
          </table:table-cell>
          <table:table-cell office:value-type="currency" office:value="2880" table:style-name="ce19">
            <text:p><text:s/>2.8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RABB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RRSRA90D50I158S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CLMGCM92S21F205N</text:p>
          </table:table-cell>
          <table:table-cell office:value-type="currency" office:value="2150" table:style-name="ce19">
            <text:p><text:s/>2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AVE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RVFNC94E61C261I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IN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DNALNR93M71A952T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LMAS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DLMCHR90E49B300G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'AMBROSIO</text:p>
          </table:table-cell>
          <table:table-cell office:value-type="string" table:style-name="ce1">
            <text:p>GINEVRA</text:p>
          </table:table-cell>
          <table:table-cell office:value-type="string" table:style-name="ce1">
            <text:p>DMBGVR94B41C8160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ILIPP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LPMRC91A05F205E</text:p>
          </table:table-cell>
          <table:table-cell office:value-type="currency" office:value="960" table:style-name="ce19">
            <text:p><text:s/>9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NTANA</text:p>
          </table:table-cell>
          <table:table-cell office:value-type="string" table:style-name="ce1">
            <text:p>IRENE MARIA</text:p>
          </table:table-cell>
          <table:table-cell office:value-type="string" table:style-name="ce1">
            <text:p>FNTRMR92P57B300T</text:p>
          </table:table-cell>
          <table:table-cell office:value-type="currency" office:value="1720" table:style-name="ce19">
            <text:p><text:s/>1.7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EGNAN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LGNLRI91M59B300C</text:p>
          </table:table-cell>
          <table:table-cell office:value-type="currency" office:value="1920" table:style-name="ce19">
            <text:p><text:s/>1.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CATELL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LCTSFN92H63I441I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MBELLI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MMBGLR90L66L781J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CIN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MNCLRI91P61H501K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OSA</text:p>
          </table:table-cell>
          <table:table-cell office:value-type="string" table:style-name="ce1">
            <text:p>RUBEN</text:p>
          </table:table-cell>
          <table:table-cell office:value-type="string" table:style-name="ce1">
            <text:p>RSIRBN93M08L424L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ATIN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LTLCA192B67D912Z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VAZZ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SVZVNT93P55B898B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NZI MARLOTT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TNZGCM88B09I577K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ON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ZNNDVD93E29F205V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168-2017 del 09/06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ILENGHI</text:p>
          </table:table-cell>
          <table:table-cell office:value-type="string" table:style-name="ce1">
            <text:p>CATERINA CECILIA</text:p>
          </table:table-cell>
          <table:table-cell office:value-type="string" table:style-name="ce1">
            <text:p>FLNCRN95E62F205G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655-2017 del 13/07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ZZUCOTELLI</text:p>
          </table:table-cell>
          <table:table-cell office:value-type="string" table:style-name="ce1">
            <text:p>MATILDA</text:p>
          </table:table-cell>
          <table:table-cell office:value-type="string" table:style-name="ce1">
            <text:p>MZZMLD95M48E507E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655-2017 del 13/07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ULBERT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ZLBMGH93A52L174A</text:p>
          </table:table-cell>
          <table:table-cell office:value-type="currency" office:value="1440" table:style-name="ce19">
            <text:p><text:s/>1.4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2655-2017 del 13/07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UCCOLO<text:s/>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ZCCMRC87S18L319U</text:p>
          </table:table-cell>
          <table:table-cell office:value-type="currency" office:value="1290" table:style-name="ce19">
            <text:p><text:s/>1.2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Traineeship 2016/17 / Decreto rettorale n. 3579-2017 del 29/09/2017</text:p>
          </table:table-cell>
          <table:table-cell table:number-columns-repeated="16376"/>
        </table:table-row>
        <table:table-row table:number-rows-repeated="1048434" table:style-name="ro4">
          <table:table-cell table:number-columns-repeated="16384"/>
        </table:table-row>
      </table:table>
      <table:table table:name="BorseErasmusStudio1718" table:style-name="ta2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9" table:number-columns-repeated="16374" table:default-cell-style-name="ce1"/>
        <table:table-row table:style-name="ro10">
          <table:table-cell office:value-type="string" table:number-columns-spanned="6" table:number-rows-spanned="1" table:style-name="ce25">
            <text:p>Programma Erasmus per Studio a.a. 2017/18</text:p>
          </table:table-cell>
          <table:covered-table-cell table:number-columns-repeated="5"/>
          <table:table-cell office:value-type="float" office:value="2017" table:number-columns-spanned="4" table:number-rows-spanned="1" table:style-name="ce23">
            <text:p>2017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6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7">
            <text:p>Codice fiscale<text:s/></text:p>
          </table:table-cell>
          <table:table-cell office:value-type="string" table:style-name="ce8">
            <text:p>Importo<text:s/></text:p>
          </table:table-cell>
          <table:table-cell office:value-type="string" table:style-name="ce7">
            <text:p>Normativa di riferimento (legge, regolamento, ecc..)</text:p>
          </table:table-cell>
          <table:table-cell office:value-type="string" table:style-name="ce7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12">
            <text:p>Link al curriculum vitae del soggetto incaricato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AGAZZI</text:p>
          </table:table-cell>
          <table:table-cell office:value-type="string" table:style-name="ce16">
            <text:p>ALESSIA</text:p>
          </table:table-cell>
          <table:table-cell office:value-type="string" table:style-name="ce16">
            <text:p>GZZLSS95B49I577S</text:p>
          </table:table-cell>
          <table:table-cell office:value-type="currency" office:value="1400" table:style-name="ce17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GOST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GSTCLD94C28F704I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GRADI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GRDSLL95M55F205B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IM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AILSN93A20I577Q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LET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TTNDR93P17E063H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LFAN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LFNNTN91D05D009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LTAMUR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LTMPLA96E60I577S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MADE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MDACLD90M65H224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MEL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MLABDT97D48F205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MELOTT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LTNCL94L07A794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NGELOTTI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NGLLND97P69G479J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NGIOLIN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NGLCLL96B46A794Y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NTINORI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NTNRCC96D56L682U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RCHINT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RCHLCA96E63F205L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RIS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SAMTN97S54G388E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RRIG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RRGMRC93R08D142V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VELLA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VLLGFR96C09G888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ZZARIT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ZZRLSN93L07A662H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CCICHETTO</text:p>
          </table:table-cell>
          <table:table-cell office:value-type="string" table:style-name="ce1">
            <text:p>NATASHA</text:p>
          </table:table-cell>
          <table:table-cell office:value-type="string" table:style-name="ce1">
            <text:p>BCCNSH96R50L407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DOLA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DLLCU96S22I628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GG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BGGSRA96P68G535H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ATTI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BLTMLD97C48E507E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SAM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LSLCU93H59C351K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BAGLI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BRBMRA96L48B019L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BERA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BRBNCL94A25F205G</text:p>
          </table:table-cell>
          <table:table-cell office:value-type="currency" office:value="840" table:style-name="ce18">
            <text:p><text:s/>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BOTT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BRBRNI98A52F205V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GE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RGLNE95L43I577X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K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BRKMNC94T56F205F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ONE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RNCRN95L45F205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TOLOME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BRTPLA96B28L682H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TTAGLI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TTLNE96S53C933W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TTIST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BTTLRA85S49E063B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A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BLLBRC94L64F704X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IN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BLLMTT93C30C933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NITES SURCO</text:p>
          </table:table-cell>
          <table:table-cell office:value-type="string" table:style-name="ce1">
            <text:p>ERIKA MARGOT</text:p>
          </table:table-cell>
          <table:table-cell office:value-type="string" table:style-name="ce1">
            <text:p>BNTRMR88M69Z611K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NTASS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BNTSRA97M67G337Z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GAMASCH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BRGNCL95A04F952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GAMI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GMTN96R50A794R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NASCON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BRNCST93E44C933T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T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RTLSE96E51L400Q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TOLIN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BRTGPP96H21I577Q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ANCHET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BNCLRA94S48B157Q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GIOGGER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GGCRN97R62L682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NI SMAGHI</text:p>
          </table:table-cell>
          <table:table-cell office:value-type="string" table:style-name="ce1">
            <text:p>NERI</text:p>
          </table:table-cell>
          <table:table-cell office:value-type="string" table:style-name="ce1">
            <text:p>BNSNRE95S25F205W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RTA</text:p>
          </table:table-cell>
          <table:table-cell office:value-type="string" table:style-name="ce1">
            <text:p>LACRAMIOARA ANDREEA</text:p>
          </table:table-cell>
          <table:table-cell office:value-type="string" table:style-name="ce1">
            <text:p>BRTLRM94C61Z129Q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SCARETTI DI RUFFIA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BSCBNR95B07F205X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C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CCMHL96R31B157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NFANTI<text:s/>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BNFDVD94B08B729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RELLA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BRLNTA97R63F205Q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RGOGNONE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BRGLSS96P65F704X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SETT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STGLI95P42L682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AMBILL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RMLCU94M28L667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IDANO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BRDMNC97B41E205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IOS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RSLNE94B45F704H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OCCHI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BRCDLL96P61H199J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UN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BRNMNN94E70F205R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UNO</text:p>
          </table:table-cell>
          <table:table-cell office:value-type="string" table:style-name="ce1">
            <text:p>SAMUELA</text:p>
          </table:table-cell>
          <table:table-cell office:value-type="string" table:style-name="ce1">
            <text:p>BRNSML96H43M052G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USI</text:p>
          </table:table-cell>
          <table:table-cell office:value-type="string" table:style-name="ce1">
            <text:p>LUDOVICA CAMILLA</text:p>
          </table:table-cell>
          <table:table-cell office:value-type="string" table:style-name="ce1">
            <text:p>BSULVC95E69F205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GLIO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GLMTN94T42A794H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LABRESE</text:p>
          </table:table-cell>
          <table:table-cell office:value-type="string" table:style-name="ce1">
            <text:p>LUDOVICO</text:p>
          </table:table-cell>
          <table:table-cell office:value-type="string" table:style-name="ce1">
            <text:p>CLBLVC92C07F205D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LDERONI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CLDLSI97D61F704W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P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PACHR96T54F205F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PPADON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PPCLD94P12F205L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PPADONA</text:p>
          </table:table-cell>
          <table:table-cell office:value-type="string" table:style-name="ce1">
            <text:p>VITTORIA MARIA</text:p>
          </table:table-cell>
          <table:table-cell office:value-type="string" table:style-name="ce1">
            <text:p>CPPVTR96E66B729R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PRA</text:p>
          </table:table-cell>
          <table:table-cell office:value-type="string" table:style-name="ce1">
            <text:p>ARIANNA CAROLA ALESSIA</text:p>
          </table:table-cell>
          <table:table-cell office:value-type="string" table:style-name="ce1">
            <text:p>CPRRNC95B58F205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PUTO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CPTMRK94T62D862R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AFA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CRFLSN89S49B519Q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DINALI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CRDLND89C69Z129P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ENINI</text:p>
          </table:table-cell>
          <table:table-cell office:value-type="string" table:style-name="ce1">
            <text:p>VALERIA MARIE AGNES</text:p>
          </table:table-cell>
          <table:table-cell office:value-type="string" table:style-name="ce1">
            <text:p>CRNVRM96L63Z110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LETT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CRLLNR93R45F205Q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NELL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CRNLCA93H63F205F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RAR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RRCHR96A67A794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RAR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CRRPTR94M25I577X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SANI</text:p>
          </table:table-cell>
          <table:table-cell office:value-type="string" table:style-name="ce1">
            <text:p>DELIA</text:p>
          </table:table-cell>
          <table:table-cell office:value-type="string" table:style-name="ce1">
            <text:p>CSSDLE94R52E648B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SIS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SSNCL96E14A083W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TELLINI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CSTGDI96M61F205C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TOLD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STMTN97S52F704B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TRONUOVO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CSTMGH93H46D940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VALLER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CVLNCL96R19F205J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ZZANIG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CZZCCL96R50B639W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LOT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LTLCU96E16F704T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RB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RBMRC80S08I992H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REDA</text:p>
          </table:table-cell>
          <table:table-cell office:value-type="string" table:style-name="ce1">
            <text:p>ELEONORA CAMILLA</text:p>
          </table:table-cell>
          <table:table-cell office:value-type="string" table:style-name="ce1">
            <text:p>CRDLRC95E57E507L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HAILLOUX</text:p>
          </table:table-cell>
          <table:table-cell office:value-type="string" table:style-name="ce1">
            <text:p>LUCA TANCREDI</text:p>
          </table:table-cell>
          <table:table-cell office:value-type="string" table:style-name="ce1">
            <text:p>CHLLTN95R31F205K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HEN</text:p>
          </table:table-cell>
          <table:table-cell office:value-type="string" table:style-name="ce1">
            <text:p>YU</text:p>
          </table:table-cell>
          <table:table-cell office:value-type="string" table:style-name="ce1">
            <text:p>CHNYUX96B57D548B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HIAPPETTA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CHPGRT94P60F205C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HIAVIN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HVFRC96D66C319T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EL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CLIVNT92P59C933Y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RL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CRLLNE94T53L682V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L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LLNCL96A28D530O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LMFRC94S47F205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CLMLRI96E49L400N</text:p>
          </table:table-cell>
          <table:table-cell office:value-type="currency" office:value="0" table:style-name="ce18">
            <text:p><text:s/>- <text:s text:c="2"/>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 HELLAL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LMMRO92P25D416H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NDEM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NDSMN94E26H224S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NT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CNTDNL94S02D142Q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RBELLI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CRBJSC91H69A944P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RBETT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RBMRT97T58A794G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RUZZ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RZFRC97L44H264C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TTONE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CTTRST97H62I533R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VINI</text:p>
          </table:table-cell>
          <table:table-cell office:value-type="string" table:style-name="ce1">
            <text:p>CHIARA EILEEN</text:p>
          </table:table-cell>
          <table:table-cell office:value-type="string" table:style-name="ce1">
            <text:p>CVNCRL95P60Z404Q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ENN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RNNDR95T16F205C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OVETT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CRVGLI94P47D969U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UOM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CMUSMN96D48F839F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'ACUNTO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DCNCCL96S45F205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'AGOSTIN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GSFNC93C63F382P</text:p>
          </table:table-cell>
          <table:table-cell office:value-type="currency" office:value="3360" table:style-name="ce18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RAIO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DRAFME94A63C933U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AMBROGIO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DMBGRG95M24F704V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ANGELIS ABATEMARCO</text:p>
          </table:table-cell>
          <table:table-cell office:value-type="string" table:style-name="ce1">
            <text:p>COSTANZA LUCE</text:p>
          </table:table-cell>
          <table:table-cell office:value-type="string" table:style-name="ce1">
            <text:p>DNGCTN97R57F205P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DONATIS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DNMRC94D27B936N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VIT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DVTLSN93T11F205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AMBROGI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MBLCU95D14B300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CANET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CNLSN96D62B034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CI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DCESFN94S15F205G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 BIGALLO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DLBRRA96R48F205U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 CORSO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DLCGNN96B55B519N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LA TORRE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DLLLCA94L45C523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LA TORRE</text:p>
          </table:table-cell>
          <table:table-cell office:value-type="string" table:style-name="ce1">
            <text:p>MARTA RUTH CHIARA</text:p>
          </table:table-cell>
          <table:table-cell office:value-type="string" table:style-name="ce1">
            <text:p>DLLMTR92D52L682O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L'ANNA</text:p>
          </table:table-cell>
          <table:table-cell office:value-type="string" table:style-name="ce1">
            <text:p>SELENE</text:p>
          </table:table-cell>
          <table:table-cell office:value-type="string" table:style-name="ce1">
            <text:p>DLLSLN96D45F839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LO RUSS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LLLCU93D22C523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NT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DNTLCA97T70H294A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I FRON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DFRLCA96E58F205P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I LAURO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DLRGDU96S28E435S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I NUNNO<text:s/>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NNLSN93M43F205W</text:p>
          </table:table-cell>
          <table:table-cell office:value-type="currency" office:value="0" table:style-name="ce18">
            <text:p><text:s/>- <text:s text:c="2"/>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OMENEGHET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MNLCU95T28G535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ONADEO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DNDNLC95A67D423N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OSSI</text:p>
          </table:table-cell>
          <table:table-cell office:value-type="string" table:style-name="ce1">
            <text:p>ASIA</text:p>
          </table:table-cell>
          <table:table-cell office:value-type="string" table:style-name="ce1">
            <text:p>DSSSAI97T50F205F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UCHIN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DCHMTT95P24A290W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URAND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RNDNL85M02C933C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EL MASKI</text:p>
          </table:table-cell>
          <table:table-cell office:value-type="string" table:style-name="ce1">
            <text:p>HANANE</text:p>
          </table:table-cell>
          <table:table-cell office:value-type="string" table:style-name="ce1">
            <text:p>LMSHNN94P57Z330Y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EROS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RSEFPP93P22D142A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ESPOSIT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SPSLNR97D69E506Z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BRIZ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FBRGRL95R27F205T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DI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DNSRA96C51M052S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LCINELL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FLCGCM96D07F205W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RANNA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FRNMFR93E23B393C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RIN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RNMRT94P59F704S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RIOLI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FRLSFO96T59B019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VERI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VRMRT96R54C933H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WZI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FWZJNF92C61D969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BO</text:p>
          </table:table-cell>
          <table:table-cell office:value-type="string" table:style-name="ce1">
            <text:p>WONDWOSEN</text:p>
          </table:table-cell>
          <table:table-cell office:value-type="string" table:style-name="ce1">
            <text:p>FBEWDW95B12Z315W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LLIN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LLVLR96E62M102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NUCC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NCFRC96H24I690E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RA</text:p>
          </table:table-cell>
          <table:table-cell office:value-type="string" table:style-name="ce1">
            <text:p>MARTINA ALESSANDRA</text:p>
          </table:table-cell>
          <table:table-cell office:value-type="string" table:style-name="ce1">
            <text:p>FRRMTN96D57C933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R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RRLRT94T20A794X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RIO</text:p>
          </table:table-cell>
          <table:table-cell office:value-type="string" table:style-name="ce1">
            <text:p>ELIO</text:p>
          </table:table-cell>
          <table:table-cell office:value-type="string" table:style-name="ce1">
            <text:p>FRRLEI94C18F704R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LI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FLNRNN97S43F205M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NTAN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NTNDR97T06F205B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RNASA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FRNFNC96E01F205G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RNILL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RNFNC94D66E456H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RANCESCAT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RNLSE94C63F133F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RANCHETT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FRNDNL93P24I829Q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RANZONI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RNMRN96H51F205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RATUS</text:p>
          </table:table-cell>
          <table:table-cell office:value-type="string" table:style-name="ce1">
            <text:p>AMBRA</text:p>
          </table:table-cell>
          <table:table-cell office:value-type="string" table:style-name="ce1">
            <text:p>FRTMBR94H51B393O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UMAGALL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MGSFN96L46F704J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L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GLLRNN95T52L400V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L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GLLGCM94A05D575Y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RAVAGLI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GRVCST95C57E801V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RBAGNATI</text:p>
          </table:table-cell>
          <table:table-cell office:value-type="string" table:style-name="ce1">
            <text:p>STEFANO CLAUDIO</text:p>
          </table:table-cell>
          <table:table-cell office:value-type="string" table:style-name="ce1">
            <text:p>GRBSFN94S01I577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RZONIO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GRZJCP96R27L682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EMINIA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MNNDR97R11F205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EMMO</text:p>
          </table:table-cell>
          <table:table-cell office:value-type="string" table:style-name="ce1">
            <text:p>MATHILDA</text:p>
          </table:table-cell>
          <table:table-cell office:value-type="string" table:style-name="ce1">
            <text:p>GMMMHL97D70L781I</text:p>
          </table:table-cell>
          <table:table-cell office:value-type="currency" office:value="3360" table:style-name="ce18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AMBERIN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GMBFRC87H42D869N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ANNINI</text:p>
          </table:table-cell>
          <table:table-cell office:value-type="string" table:style-name="ce1">
            <text:p>FRANCESCA ROMANA</text:p>
          </table:table-cell>
          <table:table-cell office:value-type="string" table:style-name="ce1">
            <text:p>GNNFNC93C63I577G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OL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GLIFNC94M65F205B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ORDAN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GRDLCA95R64B019Y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ROTT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GRTFRC94E26E801F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UNT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NTLSS93B48F205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USTINELL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GSTGCM95H14L781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JONI</text:p>
          </table:table-cell>
          <table:table-cell office:value-type="string" table:style-name="ce1">
            <text:p>ORNELA</text:p>
          </table:table-cell>
          <table:table-cell office:value-type="string" table:style-name="ce1">
            <text:p>GJNRNL93L45Z100H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NEMMI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GNMSLL94C55I441S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OLINUCC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GLNCHR97D70C573Y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OMEZ GANE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GMZMNL97C26H501H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OMIER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GMRPLA92P25B393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OTTIFREDI</text:p>
          </table:table-cell>
          <table:table-cell office:value-type="string" table:style-name="ce1">
            <text:p>MARISA PAMELA</text:p>
          </table:table-cell>
          <table:table-cell office:value-type="string" table:style-name="ce1">
            <text:p>GTTMSP92E71Z614U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RAVIN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GRVFRC93R56A638Q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RESELI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RSLNZ95D11C523C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ER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RNNDR91D11B157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GLIELM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GGLSFN93R55G388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HUSDUP</text:p>
          </table:table-cell>
          <table:table-cell office:value-type="string" table:style-name="ce1">
            <text:p>CLAUDIA FLORY</text:p>
          </table:table-cell>
          <table:table-cell office:value-type="string" table:style-name="ce1">
            <text:p>HSDCDF92D43Z129P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ASENZ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NZGLI96P50D286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ELPO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LPIFST87C02I422E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NFANTINO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NFNRTI93D43M102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NGRAFFIA</text:p>
          </table:table-cell>
          <table:table-cell office:value-type="string" table:style-name="ce1">
            <text:p>SARA IRENE SANDRA</text:p>
          </table:table-cell>
          <table:table-cell office:value-type="string" table:style-name="ce1">
            <text:p>NGRSRN94S66F205Y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NVERNI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NVRNNA96C41E801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JAKU</text:p>
          </table:table-cell>
          <table:table-cell office:value-type="string" table:style-name="ce1">
            <text:p>ERMELINDA</text:p>
          </table:table-cell>
          <table:table-cell office:value-type="string" table:style-name="ce1">
            <text:p>JKARLN93A51Z100S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KELLER DA SILVA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KLLDRD90L14Z602H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MLOUM</text:p>
          </table:table-cell>
          <table:table-cell office:value-type="string" table:style-name="ce1">
            <text:p>DEMETRIO</text:p>
          </table:table-cell>
          <table:table-cell office:value-type="string" table:style-name="ce1">
            <text:p>LMLDTR91M11F205O</text:p>
          </table:table-cell>
          <table:table-cell office:value-type="currency" office:value="840" table:style-name="ce18">
            <text:p><text:s/>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MPERTICO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LMPLNZ96T45F205A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NDINI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LNDSML96A27B300X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TERZA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LTRGRL94R51L049B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V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LVACHR94R42F205X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ZZA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LZZFNC94H48F205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EONE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LNEGCM96M17L682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EPOR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LPRLSE94D58D869D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IGABU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LGBGPP94C15C816L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IU</text:p>
          </table:table-cell>
          <table:table-cell office:value-type="string" table:style-name="ce1">
            <text:p>XING</text:p>
          </table:table-cell>
          <table:table-cell office:value-type="string" table:style-name="ce1">
            <text:p>LIUXNG86M68Z210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IVRAGHI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LVRSML98A15I274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IZARITURRY APOLLONIO</text:p>
          </table:table-cell>
          <table:table-cell office:value-type="string" table:style-name="ce1">
            <text:p>ANE</text:p>
          </table:table-cell>
          <table:table-cell office:value-type="string" table:style-name="ce1">
            <text:p>LZRNAE97B45Z131Y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 RUSS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LRSFNC94B14B157O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CATELL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CTMTN96A44F205T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MBARD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LMBFRC95H11I577Q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MBARDO</text:p>
          </table:table-cell>
          <table:table-cell office:value-type="string" table:style-name="ce1">
            <text:p>ANITA ANDREA</text:p>
          </table:table-cell>
          <table:table-cell office:value-type="string" table:style-name="ce1">
            <text:p>LMBNND96L44F205P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PEZ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LPZCML88B49D643Y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SCAV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LSCDRA97L23C352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UALD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LLDRNN91L55B019K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UCCHIN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LCCMTT92C26H264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UZZAN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LZZMRT94C62L400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CARI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MCRFRC95T45A662W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CCOLINI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CCPTR93A54I829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FFUCCI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MFFSLL96T43F839N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GAGNO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GGSLV95R70D969T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G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GNDGI96P12I628U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GR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MGRFRC93B48L175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IORAN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RNSLV94P61F205Z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LAFEEVSKIY</text:p>
          </table:table-cell>
          <table:table-cell office:value-type="string" table:style-name="ce1">
            <text:p>NIKITA</text:p>
          </table:table-cell>
          <table:table-cell office:value-type="string" table:style-name="ce1">
            <text:p>MLFNKT96P07Z154G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LZANI</text:p>
          </table:table-cell>
          <table:table-cell office:value-type="string" table:style-name="ce1">
            <text:p>DAMIANO</text:p>
          </table:table-cell>
          <table:table-cell office:value-type="string" table:style-name="ce1">
            <text:p>MLZDMN91S10A246Q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FRIN</text:p>
          </table:table-cell>
          <table:table-cell office:value-type="string" table:style-name="ce1">
            <text:p>FRANCESCO EMILIANO</text:p>
          </table:table-cell>
          <table:table-cell office:value-type="string" table:style-name="ce1">
            <text:p>MNFFNC95E31F861J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TOVA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MNTMNC96E45E801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INELL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MRNMGH96P42F704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INELLI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MRNSFO97P43I829K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INI</text:p>
          </table:table-cell>
          <table:table-cell office:value-type="string" table:style-name="ce1">
            <text:p>LUDOVICO</text:p>
          </table:table-cell>
          <table:table-cell office:value-type="string" table:style-name="ce1">
            <text:p>MRNLVC94R01F205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ROCCO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MRRNLS93E64I577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TIN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RTMTT97D13F205E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TINIC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RTSLV96H68F205C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TTERI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MTTCLT96H49C933W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UR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RACHR95B48F205O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NEGOLA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MNGRNN93C61I829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GLIORI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GLMTN96H69G224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NGARD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NGDVD95C10E333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NGOLL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NGMTN97D56E882U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RABELLA</text:p>
          </table:table-cell>
          <table:table-cell office:value-type="string" table:style-name="ce1">
            <text:p>GIULIA MARIA</text:p>
          </table:table-cell>
          <table:table-cell office:value-type="string" table:style-name="ce1">
            <text:p>MRBGMR97M49C351F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SEROCCHI</text:p>
          </table:table-cell>
          <table:table-cell office:value-type="string" table:style-name="ce1">
            <text:p>BIANCAMATILDE</text:p>
          </table:table-cell>
          <table:table-cell office:value-type="string" table:style-name="ce1">
            <text:p>MSRBCM88M48F839W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SRACHI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MSRJTH95S07F205W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SSAGLI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SSMTN96C64F704J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LGOR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LGGLI95C43E507I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LTRAS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LTCHR93L61L319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NDELL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NDCHR96T68I854Z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ALI</text:p>
          </table:table-cell>
          <table:table-cell office:value-type="string" table:style-name="ce1">
            <text:p>GISELLA</text:p>
          </table:table-cell>
          <table:table-cell office:value-type="string" table:style-name="ce1">
            <text:p>MRLGLL96L71F205R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MIN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RMPTR95H22F205Q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MROFRC95L67A246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URER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MRRLNR97D50F205Z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APO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NPLMTT93E21H264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EGR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NGRRKE96L52L667R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ENNA</text:p>
          </table:table-cell>
          <table:table-cell office:value-type="string" table:style-name="ce1">
            <text:p>MARIA VITTORIA</text:p>
          </table:table-cell>
          <table:table-cell office:value-type="string" table:style-name="ce1">
            <text:p>NNNMVT92A58F205J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IOL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NLIVNT93C52B519D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O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NVTLCU94T04F133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OZZ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NZZFRC94M69L400S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BUMSELU</text:p>
          </table:table-cell>
          <table:table-cell office:value-type="string" table:style-name="ce1">
            <text:p>GIULIA ADAEZE</text:p>
          </table:table-cell>
          <table:table-cell office:value-type="string" table:style-name="ce1">
            <text:p>BMSGDZ95A67F205F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LDA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LDNLSS95A12F205U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STU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TNGLI94P64D969H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C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PCAGCM96A16F205S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GA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PGNLSN96R18C933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LMIER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LMMRC93R21E507S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RATICO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PRTKVN95L14L400Y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RENTE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PRNLRI94C55A940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RNDGI92B11E514N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SSAR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PSSVLR98A42D761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VAN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VNMRC93D13F839X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LLIZZAR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PLLGRG94D53A940E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RRONE</text:p>
          </table:table-cell>
          <table:table-cell office:value-type="string" table:style-name="ce1">
            <text:p>CORINNA</text:p>
          </table:table-cell>
          <table:table-cell office:value-type="string" table:style-name="ce1">
            <text:p>PRRCNN93A66H264G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SCALLI</text:p>
          </table:table-cell>
          <table:table-cell office:value-type="string" table:style-name="ce1">
            <text:p>AFRA</text:p>
          </table:table-cell>
          <table:table-cell office:value-type="string" table:style-name="ce1">
            <text:p>PSCFRA96L70F205X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TTINATO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PTTTMS93R01F205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ACENTE</text:p>
          </table:table-cell>
          <table:table-cell office:value-type="string" table:style-name="ce1">
            <text:p>ELISABETTA ANGELA</text:p>
          </table:table-cell>
          <table:table-cell office:value-type="string" table:style-name="ce1">
            <text:p>PCNLBT96H41B180J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ALLI</text:p>
          </table:table-cell>
          <table:table-cell office:value-type="string" table:style-name="ce1">
            <text:p>ANDREA CESARE</text:p>
          </table:table-cell>
          <table:table-cell office:value-type="string" table:style-name="ce1">
            <text:p>PLLNRC96L23D150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CCIO</text:p>
          </table:table-cell>
          <table:table-cell office:value-type="string" table:style-name="ce1">
            <text:p>ALLEGRA ELEONORA</text:p>
          </table:table-cell>
          <table:table-cell office:value-type="string" table:style-name="ce1">
            <text:p>PCCLGR94L61F704P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CCOLO</text:p>
          </table:table-cell>
          <table:table-cell office:value-type="string" table:style-name="ce1">
            <text:p>SOPHIA</text:p>
          </table:table-cell>
          <table:table-cell office:value-type="string" table:style-name="ce1">
            <text:p>PCCSPH97B67G288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CETT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CTFRC92C22F205O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ETRON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PTRDVD96H12F205P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NARDI</text:p>
          </table:table-cell>
          <table:table-cell office:value-type="string" table:style-name="ce1">
            <text:p>GIULIA MARIA</text:p>
          </table:table-cell>
          <table:table-cell office:value-type="string" table:style-name="ce1">
            <text:p>PNRGMR94D64F205F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R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PRRFRC94A61B300G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SAN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PSNMRA93P27M052A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ZZUTTO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PZZLSE97D64I577R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LOPOLI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PLPDNI96H66F205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NISS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PNSRNN93T65A717O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NTIGGI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NTMTN96T62E507Z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ZZ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PZZCLD95S47L400K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AT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PRTGCM95A22B157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EVER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PRVMCL95D62F205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OCOPIO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PRCMTT94H06H264Y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QUARANT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QRNFRC93E69H703T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DICE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RDCLDI95R56F205P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FLA</text:p>
          </table:table-cell>
          <table:table-cell office:value-type="string" table:style-name="ce1">
            <text:p>MINA MURAD AZMI</text:p>
          </table:table-cell>
          <table:table-cell office:value-type="string" table:style-name="ce1">
            <text:p>RFLMMR88H30Z336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VASI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VSLNE96H60A794G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ECCAGN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RCCDRD96S14C618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EDAELLI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RDLCLR95M43E507X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EPETT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RPTBRC94P55E020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EPET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RPTMRC94L23A182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CCIARDULL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RCCGNN93C30L353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CCOBONO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RCCGRG92A21F205G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ZZ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ZZLRT94E19A794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GGIER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RGGLSS96R63B300X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JAS</text:p>
          </table:table-cell>
          <table:table-cell office:value-type="string" table:style-name="ce1">
            <text:p>NATALIA CECYLIA</text:p>
          </table:table-cell>
          <table:table-cell office:value-type="string" table:style-name="ce1">
            <text:p>RJSNLC92P56F205N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LDO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RLDLSS95P10I577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MAN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RMNNCL96A16B157G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MANO'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RMNGLI94L48D912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ME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MONDR93D07I441H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NC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NCNNA95T67E507A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SSFNC94L45D869E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SSOTT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RSSTMS96S08B019T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TA</text:p>
          </table:table-cell>
          <table:table-cell office:value-type="string" table:style-name="ce1">
            <text:p>BRUNELLA</text:p>
          </table:table-cell>
          <table:table-cell office:value-type="string" table:style-name="ce1">
            <text:p>RTOBNL96L50G856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ROTANI</text:p>
          </table:table-cell>
          <table:table-cell office:value-type="string" table:style-name="ce1">
            <text:p>XHULIANA</text:p>
          </table:table-cell>
          <table:table-cell office:value-type="string" table:style-name="ce1">
            <text:p>RRTXLN95C46Z100Z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ID</text:p>
          </table:table-cell>
          <table:table-cell office:value-type="string" table:style-name="ce1">
            <text:p>LAILA</text:p>
          </table:table-cell>
          <table:table-cell office:value-type="string" table:style-name="ce1">
            <text:p>SDALLA93A52E801L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VEM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LVLRA97R62G438G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MBRUN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SMBSFN93T23F133A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MMITO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SMMDRD95A07F258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NTAMARIA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SNTDBR96L66L304I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NTAMBROGIO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SNTGAI94P62F704U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NTOR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NTLRA97H46A794B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NTOVITO</text:p>
          </table:table-cell>
          <table:table-cell office:value-type="string" table:style-name="ce1">
            <text:p>LUCA SPIRO</text:p>
          </table:table-cell>
          <table:table-cell office:value-type="string" table:style-name="ce1">
            <text:p>SNTLSP93B28F205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SS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SSSMRC96C21C933B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I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SCNFNC94M68G888Z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RAFFI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CRLRA93P61G388K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ZZOS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SCZWTR96L24E514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HIEPPATI</text:p>
          </table:table-cell>
          <table:table-cell office:value-type="string" table:style-name="ce1">
            <text:p>SIMONETTA CHIARA</text:p>
          </table:table-cell>
          <table:table-cell office:value-type="string" table:style-name="ce1">
            <text:p>SCHSNT94L69A940O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HI</text:p>
          </table:table-cell>
          <table:table-cell office:value-type="string" table:style-name="ce1">
            <text:p>HANWEN</text:p>
          </table:table-cell>
          <table:table-cell office:value-type="string" table:style-name="ce1">
            <text:p>SHIHWN96B16Z210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ICOLI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SCLTRS91T63G317N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MANIOTT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SMNDVD96P11F704S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ORTINO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SRTGMM96S55F205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AMPINA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PMCHR93A46C351J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EDICATI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SPDMLD97P58G337L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INEL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PNNNA94D56I628U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TAUDER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DNDR97L14F205K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VANER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VNRRD90T21Z611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BACCO</text:p>
          </table:table-cell>
          <table:table-cell office:value-type="string" table:style-name="ce1">
            <text:p>GIANMARCO</text:p>
          </table:table-cell>
          <table:table-cell office:value-type="string" table:style-name="ce1">
            <text:p>TBCGMR91H18I754D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CCH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TCCLRI93T70A944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GINI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TGNMRM94S68B019C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NZ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TNZGRG95M65L667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VANI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TVNGRT95E49C933Z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R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TRRFNC95L50G482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SSAROLL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TSSBRC96A71A703K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STA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TSTGRG94A66C523H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HALER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THLJLU91E60F132F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IBURZ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TBRBRC96R61F704C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ICOZZ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TCZGRG94D59B019L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IMIS</text:p>
          </table:table-cell>
          <table:table-cell office:value-type="string" table:style-name="ce1">
            <text:p>DANIEL PETRU</text:p>
          </table:table-cell>
          <table:table-cell office:value-type="string" table:style-name="ce1">
            <text:p>TMSDLP97H30Z129B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DAR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TDRCLD94D43F205W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MARCHIO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TMRMLE94T70C351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MARELL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TMRCLD95L43F205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RCHIO</text:p>
          </table:table-cell>
          <table:table-cell office:value-type="string" table:style-name="ce1">
            <text:p>LIVIA</text:p>
          </table:table-cell>
          <table:table-cell office:value-type="string" table:style-name="ce1">
            <text:p>TRCLVI97E69D150I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RRICELL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TRRGLI93D44E063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RAPLETT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TRPMRT95E58I628U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REPPIEDI</text:p>
          </table:table-cell>
          <table:table-cell office:value-type="string" table:style-name="ce1">
            <text:p>GIUSTO</text:p>
          </table:table-cell>
          <table:table-cell office:value-type="string" table:style-name="ce1">
            <text:p>TRPGST90S29G273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RONTO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TRNSST94A23D530Z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URCIUOL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CLCLD95B12F839Z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DALA'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VDLSRN94M51I829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LZASI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LZLCU95L44H264U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CCHI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CCMHL96E02I577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NOS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VNSMRC96D14F205U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RNACI</text:p>
          </table:table-cell>
          <table:table-cell office:value-type="string" table:style-name="ce1">
            <text:p>GRAZIAPIA</text:p>
          </table:table-cell>
          <table:table-cell office:value-type="string" table:style-name="ce1">
            <text:p>VRNGZP97D59H926P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SCI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VSCVNT95D62F205E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A</text:p>
          </table:table-cell>
          <table:table-cell office:value-type="string" table:style-name="ce1">
            <text:p>DANJA</text:p>
          </table:table-cell>
          <table:table-cell office:value-type="string" table:style-name="ce1">
            <text:p>VIADNJ95B47L667R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GILANT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VGLNTN93M02I158J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LLA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VLLDRH90L63C523B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OLP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VLPLSE94D66F712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ZNAGLI93T45F704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MBON</text:p>
          </table:table-cell>
          <table:table-cell office:value-type="string" table:style-name="ce1">
            <text:p>LORENZO GIANMARIA</text:p>
          </table:table-cell>
          <table:table-cell office:value-type="string" table:style-name="ce1">
            <text:p>ZMBLNZ96B20F205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ZNARCR95D26B157T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ERBI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ZRBLNZ92B10F205O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3577-2017 del 29/09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BDURRAMANI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BDRSLL96R66B428B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CAMPO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MPFNC94R50D708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CHILL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CHLFRC96A17F704E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CQUAVIV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QVFRC96M47E801F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DDO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DNLCU94M67E372Z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GALLIU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GLLCLD96S47A225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GOST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GSTFRC93D23B019W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GRAT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GRTGLI95D60F704F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LABRO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LBRLTZ97E48H910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LBERGANTE</text:p>
          </table:table-cell>
          <table:table-cell office:value-type="string" table:style-name="ce1">
            <text:p>Elia</text:p>
          </table:table-cell>
          <table:table-cell office:value-type="string" table:style-name="ce1">
            <text:p>LBRLEI95H28L319P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LBERIZZ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LBRCLN94C41F205L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LESSANDR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LSSLRA97C43H256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LMULI CASSIGOLI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LMLPBL84H21Z514G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LTOMARE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LTMLSS96T07B729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MBROSIONI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MBRCRL97E70F205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MENDOLARA</text:p>
          </table:table-cell>
          <table:table-cell office:value-type="string" table:style-name="ce1">
            <text:p>Giandomenico</text:p>
          </table:table-cell>
          <table:table-cell office:value-type="string" table:style-name="ce1">
            <text:p>MNDGDM93E10D005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MIC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CAMTN96S53F205E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NDREA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NDRVNT96E67B639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NDREETTO<text:s/>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NDRNLC94M57D918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NGIO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NGLLRA95A48B729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NTON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NTNLNE96B63G535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NTONIUCCI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NTNLNU95L66F205C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RCHET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RCHVNT93M57I437G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RCHITRAVO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RCHNMR93H46F839B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RCOSTANZ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RCSFRC94A18F205C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RPAN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RPNSLV93C47F704L</text:p>
          </table:table-cell>
          <table:table-cell office:value-type="currency" office:value="3360" table:style-name="ce18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RRIGON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RRGNCL93H01E507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SNAGH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SNGRNN97B60F704A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SS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SNGLI95D62I628A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S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STAMTT95B28E648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VALLONE</text:p>
          </table:table-cell>
          <table:table-cell office:value-type="string" table:style-name="ce1">
            <text:p>Carlo Maria</text:p>
          </table:table-cell>
          <table:table-cell office:value-type="string" table:style-name="ce1">
            <text:p>VLLCLM95M26F704F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AVIGNONE DROETTI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VGNMND95L66L750A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CCI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BCCFNC93M57E715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CHER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BCHMRN94S61D332J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DAOUI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BDAMRO94P21I577J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DIN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BLDFNC95D62F133A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INZ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LNSLV96E43F205O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LERIN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LLLCU93C51L319V</text:p>
          </table:table-cell>
          <table:table-cell office:value-type="currency" office:value="3360" table:style-name="ce18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SAMIN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BLSLCA96D56F205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SAN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BLSLCA96L64A794Q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LZARE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BLZCHR96B42L750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AVELLI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BRVCCL95C65H612T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BERIS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BRBCLL95E55E801G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BIER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RBDNL93D59A794N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IATT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BRTLCA95M64F205Z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ON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BRNMRZ97A09C349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ONI</text:p>
          </table:table-cell>
          <table:table-cell office:value-type="string" table:style-name="ce1">
            <text:p>Gianluca David</text:p>
          </table:table-cell>
          <table:table-cell office:value-type="string" table:style-name="ce1">
            <text:p>BRNGLC93R02F704N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OZZI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BRZBNC96T43I577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OZZI</text:p>
          </table:table-cell>
          <table:table-cell office:value-type="string" table:style-name="ce1">
            <text:p>Emilio Lapo</text:p>
          </table:table-cell>
          <table:table-cell office:value-type="string" table:style-name="ce1">
            <text:p>BRZMLP94H14F205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RAC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BRRFRC93A44I829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TOL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BRTRNN95C59F205F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RTOL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BRTLRI91C47E372Z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SILE</text:p>
          </table:table-cell>
          <table:table-cell office:value-type="string" table:style-name="ce1">
            <text:p>Maria Carmen</text:p>
          </table:table-cell>
          <table:table-cell office:value-type="string" table:style-name="ce1">
            <text:p>BSLMCR96R66F839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SSANIN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BSSLRD86E25E648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T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BTNLRA96T60F205Z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TTAGLI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TTGLI95P55A794D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TTAIO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BTTLRI96P68L378D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TTIST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BTTRNN94M55H264P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AZZAN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ZZLNE94R63I829X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CCHERE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BCCGAI96M46L400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HASSEN</text:p>
          </table:table-cell>
          <table:table-cell office:value-type="string" table:style-name="ce1">
            <text:p>Shai Albert</text:p>
          </table:table-cell>
          <table:table-cell office:value-type="string" table:style-name="ce1">
            <text:p>BLHSLB84C30Z226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AGENT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LLMRC93C02D286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ANI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BLLNTA96R56D142F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AN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BLLMTT93E04M102P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IN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BLLFRC94D56D940H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ITT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LLMTN96A44I199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LLLSN95S21C933U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OMI</text:p>
          </table:table-cell>
          <table:table-cell office:value-type="string" table:style-name="ce1">
            <text:p>Giulia Augusta</text:p>
          </table:table-cell>
          <table:table-cell office:value-type="string" table:style-name="ce1">
            <text:p>BLLGGS93B51E473G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ON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BLLMNL95L02F704U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LLOTTI</text:p>
          </table:table-cell>
          <table:table-cell office:value-type="string" table:style-name="ce1">
            <text:p>Francesca Iris</text:p>
          </table:table-cell>
          <table:table-cell office:value-type="string" table:style-name="ce1">
            <text:p>BLLFNC95H44F205R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ETT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BRTLRA97B46A794C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ETTA</text:p>
          </table:table-cell>
          <table:table-cell office:value-type="string" table:style-name="ce1">
            <text:p>Maria Vittoria</text:p>
          </table:table-cell>
          <table:table-cell office:value-type="string" table:style-name="ce1">
            <text:p>BRTMVT94L44G388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ETT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BRTPLA96E67M052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GAMASCH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RGMRC91M03M102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NASCO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BRNBRC96R41C933Q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TELL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BRTLRI94R43F205V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RTI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BRTBCM94B54F205H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ESOZZ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BSZTMS94A12I577R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ANCH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NCSLV95D57A794V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ANC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BNCDVD92R29C800G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CI</text:p>
          </table:table-cell>
          <table:table-cell office:value-type="string" table:style-name="ce1">
            <text:p>Moliana</text:p>
          </table:table-cell>
          <table:table-cell office:value-type="string" table:style-name="ce1">
            <text:p>BCIMLN95P50Z100H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IGLIO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BGLPLA96P02I577F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GGI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BGGFRC94T27F205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JOCCH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BJCFRC92S09F704M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LZONI</text:p>
          </table:table-cell>
          <table:table-cell office:value-type="string" table:style-name="ce1">
            <text:p>Carlo Ercole</text:p>
          </table:table-cell>
          <table:table-cell office:value-type="string" table:style-name="ce1">
            <text:p>BLZCLR95M22C933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NARIVA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BNRMRK93B27A940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NET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NTNNA96M62A794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NFANTI</text:p>
          </table:table-cell>
          <table:table-cell office:value-type="string" table:style-name="ce1">
            <text:p>Arianna Elena Maria</text:p>
          </table:table-cell>
          <table:table-cell office:value-type="string" table:style-name="ce1">
            <text:p>BNFRNL96S70A940R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NIZZONI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BNZMRZ93A66L400S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RDOL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BRDLNR94S66I829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RGHE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BRGFNC96P61B157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RGHETT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BRGBRC97S67D869Z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RNIOTTO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BRNDNI90R64D969H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RTOLAMA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BRTMTT95P10A940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RTOLOTT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BRTMNN95A41F205A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SCAIN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BSCMHL94D58L781Z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S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SLNDR94M26F205M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SSI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BSSSTR96L44F704Y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TTARI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BTTNGL95S56F158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TTARO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BTTSNN96T69F964L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OVELLO</text:p>
          </table:table-cell>
          <table:table-cell office:value-type="string" table:style-name="ce1">
            <text:p>Manuel Vittorio</text:p>
          </table:table-cell>
          <table:table-cell office:value-type="string" table:style-name="ce1">
            <text:p>BVLMLV94R15F205C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AMBILLA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BRMRRA96P53M052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AZZO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RZFNC95L15F205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IGNO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RGLCU94B15B393B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OGG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BRGRNI96E67F704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UMAN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RMSLV91L67C933E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UN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BRNBDT96S67M109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RUZZES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RZFNC93B21A271B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ULA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LUGLI93T53F205O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USSU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BSSLSU96R52F979Q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UTER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TRGLI96R62G273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BUTTU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BTTSNO94A64F205T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CIOPP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CCPGCR94H29E897W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IAZZ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CZZLNR95P62F205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LABRESE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CLBSFO94D69F205N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LDARA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CLDNDA93R49L388P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LLINI</text:p>
          </table:table-cell>
          <table:table-cell office:value-type="string" table:style-name="ce1">
            <text:p>Davide Carlo</text:p>
          </table:table-cell>
          <table:table-cell office:value-type="string" table:style-name="ce1">
            <text:p>CLLDDC96S26H264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LVANESE</text:p>
          </table:table-cell>
          <table:table-cell office:value-type="string" table:style-name="ce1">
            <text:p>Anna Laura</text:p>
          </table:table-cell>
          <table:table-cell office:value-type="string" table:style-name="ce1">
            <text:p>CLVNLR94D54F205Z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MARDA</text:p>
          </table:table-cell>
          <table:table-cell office:value-type="string" table:style-name="ce1">
            <text:p>Matilda</text:p>
          </table:table-cell>
          <table:table-cell office:value-type="string" table:style-name="ce1">
            <text:p>CMRMLD97H52F205S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MILLO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CMLVLR93M67G479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MOZZINI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CMZDMA92H27E507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MPANELLA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CMPBRC96C43F205T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MPOPIAN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CMPLSS95S55L400I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MUFF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CMFLRA90T45F241L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NEP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NPLCU97C16I577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NETT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NTMRA94D56E648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NNAT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NNDVD94P22L872B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NNAZZ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CNNPTR94P28B019B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NTORE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CNTDNL93L42L049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PPADO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PPLCU93R56B729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PROTT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PRMTN95A52F205X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AMAZZ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CRMSVT93T13M109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IAT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CRTMGH95A67F205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RRILLO ATANACIO</text:p>
          </table:table-cell>
          <table:table-cell office:value-type="string" table:style-name="ce1">
            <text:p>Milagros Tatiana</text:p>
          </table:table-cell>
          <table:table-cell office:value-type="string" table:style-name="ce1">
            <text:p>CRRMGR86D54Z611F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AL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CSLGPP96D23D142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E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CSRBRC95P43C816P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CSAGLI93R71B354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PANI</text:p>
          </table:table-cell>
          <table:table-cell office:value-type="string" table:style-name="ce1">
            <text:p>Sofia Vittoria</text:p>
          </table:table-cell>
          <table:table-cell office:value-type="string" table:style-name="ce1">
            <text:p>CSPSVT95H63I577S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SANMAGNAGO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CSSRNI96T71F205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SELL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CSSLSS96T45A246C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TAGNOLA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CSTNMO94P69F205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TALD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STCHR97C65F205S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STIGLIONI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CSTGAI96E53E801T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TTANE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CTTNNA97R52I829L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TTANE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TTFNC93D08F205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TTANE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TTMRC95E06F133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TTANI</text:p>
          </table:table-cell>
          <table:table-cell office:value-type="string" table:style-name="ce1">
            <text:p>Mariacristina</text:p>
          </table:table-cell>
          <table:table-cell office:value-type="string" table:style-name="ce1">
            <text:p>CTTMCR96C46F205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U</text:p>
          </table:table-cell>
          <table:table-cell office:value-type="string" table:style-name="ce1">
            <text:p>Morena</text:p>
          </table:table-cell>
          <table:table-cell office:value-type="string" table:style-name="ce1">
            <text:p>CAUMRN92A47G015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UMONT CAIM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MNCHR97L47F205T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AZZOLA</text:p>
          </table:table-cell>
          <table:table-cell office:value-type="string" table:style-name="ce1">
            <text:p>Niccolo' Francesco</text:p>
          </table:table-cell>
          <table:table-cell office:value-type="string" table:style-name="ce1">
            <text:p>CZZNCL96D12F205P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LLAMARE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LLMTN92C62F205R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NTAMORE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CNTLSE96E57F205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RED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CRDPLA96D51M052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RIANI</text:p>
          </table:table-cell>
          <table:table-cell office:value-type="string" table:style-name="ce1">
            <text:p>Paolo Maria</text:p>
          </table:table-cell>
          <table:table-cell office:value-type="string" table:style-name="ce1">
            <text:p>CRNPMR96T11B639S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RUT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CRTBDT96S55L400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ESAR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CSRMNL96C04I274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HIES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HSMRT92P58H223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CCHETTI</text:p>
          </table:table-cell>
          <table:table-cell office:value-type="string" table:style-name="ce1">
            <text:p>Anna Teresa</text:p>
          </table:table-cell>
          <table:table-cell office:value-type="string" table:style-name="ce1">
            <text:p>CCCNTR89C69F205J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CHELLER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CHCHR95P63A703W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GN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GNPLA94R09E951E</text:p>
          </table:table-cell>
          <table:table-cell office:value-type="currency" office:value="840" table:style-name="ce18">
            <text:p><text:s/>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LENT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LNLCU96M49L628H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LIBERT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CLBBGI95H03D643P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MIN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MNMRC94S02E063P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RCOST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RCCHR93T59F784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ITTERI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TTMTN97P48D286G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LAMER</text:p>
          </table:table-cell>
          <table:table-cell office:value-type="string" table:style-name="ce1">
            <text:p>Amedeo</text:p>
          </table:table-cell>
          <table:table-cell office:value-type="string" table:style-name="ce1">
            <text:p>CLMMDA89T15F205C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LEMENTE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LMLRD92D02H926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GLIANDRO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CGLMTR93A41I690Q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ELL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LLCHR97A53A399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LMLRT95H06B300J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CLMRKE94M52B729V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CLMLVC96L63M052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Mariachiara</text:p>
          </table:table-cell>
          <table:table-cell office:value-type="string" table:style-name="ce1">
            <text:p>CLMMCH96T47D286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LMMNC94T70L400G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Sofia Caterina</text:p>
          </table:table-cell>
          <table:table-cell office:value-type="string" table:style-name="ce1">
            <text:p>CLMSCT91E67L400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LOMB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CLMVNT93D66E507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MOTTI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CMTNTA95L62L400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NFALONIER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CNFLBT95D55A794R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NGIU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NGVNI93L12D416O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NTI</text:p>
          </table:table-cell>
          <table:table-cell office:value-type="string" table:style-name="ce1">
            <text:p>Irene Maria</text:p>
          </table:table-cell>
          <table:table-cell office:value-type="string" table:style-name="ce1">
            <text:p>CNTRMR97E66C933T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N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NTSFN96A29E507F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RCELL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RCMTN97C68D643X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RNA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CRNMTT93C21A794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RNARO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CRNLTZ88P52A794L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RO'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ROSLV94L42L319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RREGGIA</text:p>
          </table:table-cell>
          <table:table-cell office:value-type="string" table:style-name="ce1">
            <text:p>Riccardo Abram</text:p>
          </table:table-cell>
          <table:table-cell office:value-type="string" table:style-name="ce1">
            <text:p>CRRRCR97H09F205C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SSAL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SSSRA96T60I628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STA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CSTMLE92A09E897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ST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STFNC95T47F205S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STANZ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CSTJSC92S49I874H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TTARDO</text:p>
          </table:table-cell>
          <table:table-cell office:value-type="string" table:style-name="ce1">
            <text:p>Annachiara</text:p>
          </table:table-cell>
          <table:table-cell office:value-type="string" table:style-name="ce1">
            <text:p>CTTNCH96L68E801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OZZ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ZZSMN96S13C933A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ESP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CRSRKE94D44B300H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ESP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CRSNCL95H27B300E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EVA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RVMRA94P63G388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IPPA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CRPRCR94C29F205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OCC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CRCLCA97H64F205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OTT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RTMTN96L52F704R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RUCITT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RCCLD94L67H224H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UOM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MUMRA95M05F839C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CUPELL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CPLFRC92T13F205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 POS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DPSVNT93D41L682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'ABBUND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DBBMTT95P26D912Z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'AGOSTINO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DGSLSI95P52D912V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L ZOPP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LZMRC94B24F704A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'ALESSANDRO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DLSDNI95L68A944U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'ALESSANDR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DLSSRA93H56B639B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NELL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DNLRCR95M20A794P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SSISTI</text:p>
          </table:table-cell>
          <table:table-cell office:value-type="string" table:style-name="ce1">
            <text:p>Matilda</text:p>
          </table:table-cell>
          <table:table-cell office:value-type="string" table:style-name="ce1">
            <text:p>DSSMLD96R55F205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AWAHIDI</text:p>
          </table:table-cell>
          <table:table-cell office:value-type="string" table:style-name="ce1">
            <text:p>Aziza</text:p>
          </table:table-cell>
          <table:table-cell office:value-type="string" table:style-name="ce1">
            <text:p>DWHZZA91R60Z330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ARAUJO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DRJRRG95H22Z602P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BENI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DBNNMO95S54B296Z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CAMP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CMDNL92E57L175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CAPITANI</text:p>
          </table:table-cell>
          <table:table-cell office:value-type="string" table:style-name="ce1">
            <text:p>Maria Chiara</text:p>
          </table:table-cell>
          <table:table-cell office:value-type="string" table:style-name="ce1">
            <text:p>DCPMCH95P51F133H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CAPITANI VIMERCAT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CPMTN97D53F704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FEO</text:p>
          </table:table-cell>
          <table:table-cell office:value-type="string" table:style-name="ce1">
            <text:p>Mattia Enrico</text:p>
          </table:table-cell>
          <table:table-cell office:value-type="string" table:style-name="ce1">
            <text:p>DFEMTN95S19Z112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FILIPP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DFLLSS96R62E507H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FRANCO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DFRMRN96A14H224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GIOVANNI</text:p>
          </table:table-cell>
          <table:table-cell office:value-type="string" table:style-name="ce1">
            <text:p>Bruno Salvatore</text:p>
          </table:table-cell>
          <table:table-cell office:value-type="string" table:style-name="ce1">
            <text:p>DGVBNS92M26I452R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ME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MESLV94D61I690M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NIGRIS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NGNGL96T44H926R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PASCALE</text:p>
          </table:table-cell>
          <table:table-cell office:value-type="string" table:style-name="ce1">
            <text:p>Mirco</text:p>
          </table:table-cell>
          <table:table-cell office:value-type="string" table:style-name="ce1">
            <text:p>DPSMRC94L22F704T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SALVE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DSLVLR96A52H199Q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SALVO</text:p>
          </table:table-cell>
          <table:table-cell office:value-type="string" table:style-name="ce1">
            <text:p>Julie</text:p>
          </table:table-cell>
          <table:table-cell office:value-type="string" table:style-name="ce1">
            <text:p>DSLJLU96C47F205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SANTIS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SNLCU95L11F205F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SANTIS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DSNRCR93L10I119O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SIMONE</text:p>
          </table:table-cell>
          <table:table-cell office:value-type="string" table:style-name="ce1">
            <text:p>Rachele</text:p>
          </table:table-cell>
          <table:table-cell office:value-type="string" table:style-name="ce1">
            <text:p>DSMRHL97C62E514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SOCIO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DSCMGH95H67G482C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 WIT</text:p>
          </table:table-cell>
          <table:table-cell office:value-type="string" table:style-name="ce1">
            <text:p>Guus</text:p>
          </table:table-cell>
          <table:table-cell office:value-type="string" table:style-name="ce1">
            <text:p>DWTGSU94C17Z126P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 DE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DLDGLI95S62F205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 VECCHIO DEL VECCHI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LVGPP94D21A515J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LA TORRE</text:p>
          </table:table-cell>
          <table:table-cell office:value-type="string" table:style-name="ce1">
            <text:p>Nicole</text:p>
          </table:table-cell>
          <table:table-cell office:value-type="string" table:style-name="ce1">
            <text:p>DLLNCL96E56C933K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LL'OLIO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DLLRNI94R41F205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ENDEN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DNDSRA96D45D142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I CARL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CRFNC93R57I577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I IELSI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DLSCLL97B59H264Y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I MODUGN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DMDFRC95D10F205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ISTEFAN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DSTGLI96H52C351V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OMINONI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DMNDNT92D49F205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ONEDA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DNDGLI93L15G856C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DURANTE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DRNLVC95T47B639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EDOUARD</text:p>
          </table:table-cell>
          <table:table-cell office:value-type="string" table:style-name="ce1">
            <text:p>Nicole Greta</text:p>
          </table:table-cell>
          <table:table-cell office:value-type="string" table:style-name="ce1">
            <text:p>DRDNLG95R47F205C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EPISCOP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PSCFRC95C60F205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CCHINETT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FCCBDT96H50A794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CCHINETTI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CCLSU96T70E704M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GLIA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FGLMSS96T66C618I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LLACARA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LLRKE94T58I577D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RIN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RNSLV93B65D416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VALE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VLLSN95R59F205B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AZIA MERCADANTE</text:p>
          </table:table-cell>
          <table:table-cell office:value-type="string" table:style-name="ce1">
            <text:p>Sandro</text:p>
          </table:table-cell>
          <table:table-cell office:value-type="string" table:style-name="ce1">
            <text:p>FZMSDR94L27E435T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LLI</text:p>
          </table:table-cell>
          <table:table-cell office:value-type="string" table:style-name="ce1">
            <text:p>Luca Francesco</text:p>
          </table:table-cell>
          <table:table-cell office:value-type="string" table:style-name="ce1">
            <text:p>FLLLFR94H26F205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C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RRLNE97M67I138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R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FRRDRA96T31F205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R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RRMRC96C25H264E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AZZI PORTALUP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RRLSN94R43L319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RRUCCI</text:p>
          </table:table-cell>
          <table:table-cell office:value-type="string" table:style-name="ce1">
            <text:p>Elena Anna</text:p>
          </table:table-cell>
          <table:table-cell office:value-type="string" table:style-name="ce1">
            <text:p>FRRLNN92M45F205H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ESCE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SCFBA92P04F205V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ILIPAS</text:p>
          </table:table-cell>
          <table:table-cell office:value-type="string" table:style-name="ce1">
            <text:p>Niccolo'</text:p>
          </table:table-cell>
          <table:table-cell office:value-type="string" table:style-name="ce1">
            <text:p>FLPNCL95B17B300F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INI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FNIFMN92R49H926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GAT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GTGLI93E41E379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GGETT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FGGLSN95C30F205Y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RC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RCNDR94R07E783C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RMENT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RMSLV93A54D286F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RNASIER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RNFRC92L57F443J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ORNASIER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RNLRA93D65G224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RACASSET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RCSFN93T04G856P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RACCON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RCVNT94P58F205O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RAHAT</text:p>
          </table:table-cell>
          <table:table-cell office:value-type="string" table:style-name="ce1">
            <text:p>Ramy</text:p>
          </table:table-cell>
          <table:table-cell office:value-type="string" table:style-name="ce1">
            <text:p>FRHRMY97S19F205J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RANCI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RNLSE93H70A479H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UMAGALL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MGMRT95E66I577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FUMAGALL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MGPTR97D04E507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IT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GTANGL94P06C800J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ATA</text:p>
          </table:table-cell>
          <table:table-cell office:value-type="string" table:style-name="ce1">
            <text:p>Agnese</text:p>
          </table:table-cell>
          <table:table-cell office:value-type="string" table:style-name="ce1">
            <text:p>GLTGNS94D52C351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L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GLLRCE94L61E801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L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GLLMRA93L44E507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LUCCI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LLLSS96R68G791H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LLUZZ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GLLLRA95R65G702A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MB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MBMRT94A63A794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MB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GMBMNC93H45A794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RAU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GRARCR93E28H856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RCIA MIRA</text:p>
          </table:table-cell>
          <table:table-cell office:value-type="string" table:style-name="ce1">
            <text:p>Silvia Lorena</text:p>
          </table:table-cell>
          <table:table-cell office:value-type="string" table:style-name="ce1">
            <text:p>GRCSVL91D67Z506Z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RGIUL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GRGGRG97L45L845H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SPERI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GSPLSI94A65C933P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TTELLARI</text:p>
          </table:table-cell>
          <table:table-cell office:value-type="string" table:style-name="ce1">
            <text:p>Maria Pamela</text:p>
          </table:table-cell>
          <table:table-cell office:value-type="string" table:style-name="ce1">
            <text:p>GTTMPM92A55F205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ATTI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GTTFRC96H65A794F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ENOVESE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GNVCLL96R61F205P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ENOVESE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GNVMCN93E52A638S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ENTILE</text:p>
          </table:table-cell>
          <table:table-cell office:value-type="string" table:style-name="ce1">
            <text:p>Andrea Markus</text:p>
          </table:table-cell>
          <table:table-cell office:value-type="string" table:style-name="ce1">
            <text:p>GNTNRM95E27F262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ENTIN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GNTGCM95T10B019B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ERVASON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GRVMTT95S30A794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HEZZ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GHZMTN96D66A794S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HIDIN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GHDDVD94A29B157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HILAR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HLNDR96R06A246H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HISI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GHSPLA96H30F471S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HITTI</text:p>
          </table:table-cell>
          <table:table-cell office:value-type="string" table:style-name="ce1">
            <text:p>Emma Sofia</text:p>
          </table:table-cell>
          <table:table-cell office:value-type="string" table:style-name="ce1">
            <text:p>GHTMSF97P61F205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ANOL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GNLGNN94M31F205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LARDI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GLRLSI94H69E507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LARDO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LRLNZ95R27B157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NES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GNSGLI95B08I449P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OFRE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GFRMTT97D23G791T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OIR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RISLV94M49G062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ORDAN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GRDFPP94L01F205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ORGI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GRGJLU92S58Z602C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OVANNINI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GVNSFO96S68E388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UFFRE'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GFFMTN94L69H224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IURANN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GRNVNT96E60F119A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JONAJ</text:p>
          </table:table-cell>
          <table:table-cell office:value-type="string" table:style-name="ce1">
            <text:p>Sidorela</text:p>
          </table:table-cell>
          <table:table-cell office:value-type="string" table:style-name="ce1">
            <text:p>GJNSRL96H44Z100I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OBETT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GBTSRA97S67I828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ORLA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GRLLNR94P45H264A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RANO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GRNNMO93D65D611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RAVELA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GRVCLN94M55L109Y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RAZ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GRZLSE96L49L400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RILL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GRLGRG97B60D643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RILLO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GRLVVN96A65F205U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ARESCH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GRSGLI96D47B019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ASTELLA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GSTBRC96T62F205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AZZONE</text:p>
          </table:table-cell>
          <table:table-cell office:value-type="string" table:style-name="ce1">
            <text:p>Elena Maria</text:p>
          </table:table-cell>
          <table:table-cell office:value-type="string" table:style-name="ce1">
            <text:p>GZZLMR95E62F205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CCIONE</text:p>
          </table:table-cell>
          <table:table-cell office:value-type="string" table:style-name="ce1">
            <text:p>Chiara Maria</text:p>
          </table:table-cell>
          <table:table-cell office:value-type="string" table:style-name="ce1">
            <text:p>GCCCRM94H65G273A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ERRA</text:p>
          </table:table-cell>
          <table:table-cell office:value-type="string" table:style-name="ce1">
            <text:p>Maria Beatrice</text:p>
          </table:table-cell>
          <table:table-cell office:value-type="string" table:style-name="ce1">
            <text:p>GRRMBT93E58M102P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FFANT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FFMRT95S49C933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IDOBONO CAVALCH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GDBGLI96B46E801B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IDOTTI</text:p>
          </table:table-cell>
          <table:table-cell office:value-type="string" table:style-name="ce1">
            <text:p>Lucilla</text:p>
          </table:table-cell>
          <table:table-cell office:value-type="string" table:style-name="ce1">
            <text:p>GDTLLL93S69B019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GUZMAN BONILLA</text:p>
          </table:table-cell>
          <table:table-cell office:value-type="string" table:style-name="ce1">
            <text:p>Sanjeevamma</text:p>
          </table:table-cell>
          <table:table-cell office:value-type="string" table:style-name="ce1">
            <text:p>GZMSJV96P64Z611W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HANGELDIA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HNGLNZ94C02F205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HEROLD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HRLRNN97L71F205U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HEWAWEERA GAMAGE FERNANDO</text:p>
          </table:table-cell>
          <table:table-cell office:value-type="string" table:style-name="ce1">
            <text:p>Asiri Shamila</text:p>
          </table:table-cell>
          <table:table-cell office:value-type="string" table:style-name="ce1">
            <text:p>HWWSSH97P29F205T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HUDOROVIC</text:p>
          </table:table-cell>
          <table:table-cell office:value-type="string" table:style-name="ce1">
            <text:p>Slata Anna</text:p>
          </table:table-cell>
          <table:table-cell office:value-type="string" table:style-name="ce1">
            <text:p>HDRSTN91T69F205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ANNANTUO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NNNRNN96C60E063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MB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MBILNE96H62F205V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NNANG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NNNLSS96M42H926L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IPPOLIT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PPLGRL97C24A940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JAMOUSSI</text:p>
          </table:table-cell>
          <table:table-cell office:value-type="string" table:style-name="ce1">
            <text:p>Emna</text:p>
          </table:table-cell>
          <table:table-cell office:value-type="string" table:style-name="ce1">
            <text:p>JMSMNE94H48Z352G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JAVID POUR</text:p>
          </table:table-cell>
          <table:table-cell office:value-type="string" table:style-name="ce1">
            <text:p>Mehdi</text:p>
          </table:table-cell>
          <table:table-cell office:value-type="string" table:style-name="ce1">
            <text:p>JVDMHD82R27Z224O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KACI</text:p>
          </table:table-cell>
          <table:table-cell office:value-type="string" table:style-name="ce1">
            <text:p>Xhorxhi</text:p>
          </table:table-cell>
          <table:table-cell office:value-type="string" table:style-name="ce1">
            <text:p>KCAXRX94M12Z100E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KHABAZI</text:p>
          </table:table-cell>
          <table:table-cell office:value-type="string" table:style-name="ce1">
            <text:p>Pegah</text:p>
          </table:table-cell>
          <table:table-cell office:value-type="string" table:style-name="ce1">
            <text:p>KHBPGH84P47Z224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KLUZER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KLZLCU96A04F205C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KOCANOVA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KCNGRT96S61Z155P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KOVACI</text:p>
          </table:table-cell>
          <table:table-cell office:value-type="string" table:style-name="ce1">
            <text:p>Alban</text:p>
          </table:table-cell>
          <table:table-cell office:value-type="string" table:style-name="ce1">
            <text:p>KVCLBN94T09Z100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 ROVERE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LRVLSS94P62D284G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MANTE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LMNFNC96A64C814H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MBICCH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LMBLCA95A65F205X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NARI</text:p>
          </table:table-cell>
          <table:table-cell office:value-type="string" table:style-name="ce1">
            <text:p>Valeria Chiara</text:p>
          </table:table-cell>
          <table:table-cell office:value-type="string" table:style-name="ce1">
            <text:p>LNRVRC91L61F205H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NFRANCONI</text:p>
          </table:table-cell>
          <table:table-cell office:value-type="string" table:style-name="ce1">
            <text:p>Ottavio</text:p>
          </table:table-cell>
          <table:table-cell office:value-type="string" table:style-name="ce1">
            <text:p>LNFTTV95T13F205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AROS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LRSMRC93E08F704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EZZ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LZZLSN94H60F205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I BASSI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LBSLCS95R31F205H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IBERT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LBRPLA94A43F205O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IETT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LTTMRT94E58F205B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IUZZI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LZZLRD94T10H926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BBIA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LBBGRL94R20F704T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CAR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LCRGLI95S50A246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MBARDON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LMBCST97C51B393H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NGINOTTI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LNGNLS94L11C261G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NGOBARD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LNGGRL96M43A662J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RENZ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LRNRNN94S44D940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ORENZINI</text:p>
          </table:table-cell>
          <table:table-cell office:value-type="string" table:style-name="ce1">
            <text:p>Alessia Rita</text:p>
          </table:table-cell>
          <table:table-cell office:value-type="string" table:style-name="ce1">
            <text:p>LRNLSR96D54F205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UCARELLI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LCRRSO93S43F704F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LUPIS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LPSVGN94P70C616T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CCALL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CCLCA97S68L400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CCALL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CCSRA96H61D142J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DDALONE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MDDLNE93R44L219Q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EST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STFNC94C61C933Q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FFEZZINI</text:p>
          </table:table-cell>
          <table:table-cell office:value-type="string" table:style-name="ce1">
            <text:p>Nicole</text:p>
          </table:table-cell>
          <table:table-cell office:value-type="string" table:style-name="ce1">
            <text:p>MFFNCL96H43L667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GNO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GNMHL93S09I690S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INAR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NRNDR96B26D150Z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INI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MNNVNT93A57B300L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J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JASRA96B43A794X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KOLLI</text:p>
          </table:table-cell>
          <table:table-cell office:value-type="string" table:style-name="ce1">
            <text:p>Tringa</text:p>
          </table:table-cell>
          <table:table-cell office:value-type="string" table:style-name="ce1">
            <text:p>MKLTNG92D47Z118R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DELL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MNDLSS97T52I577U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ERCHIA MASARA'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NRSMN90T12F892L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F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NFLNZ95D02F205F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ICONE</text:p>
          </table:table-cell>
          <table:table-cell office:value-type="string" table:style-name="ce1">
            <text:p>Nunzia</text:p>
          </table:table-cell>
          <table:table-cell office:value-type="string" table:style-name="ce1">
            <text:p>MNCNNZ96D56F052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IGLIA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NGMNL96L24D960G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NNI</text:p>
          </table:table-cell>
          <table:table-cell office:value-type="string" table:style-name="ce1">
            <text:p>Matteo Maria</text:p>
          </table:table-cell>
          <table:table-cell office:value-type="string" table:style-name="ce1">
            <text:p>MNNMTM92P04F205R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AND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MRNFRC96E53D969N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CHEGIANI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MRCVSS95H48F844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CHESE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RCSFN93R05M109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CHESI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RCGNN96A03A944S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CHETT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RCFNC95M66I628U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CHISI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RCMTN94B60F205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CO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RCRCR97E07F704I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IGNO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RGFNC95H01F205N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INO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RNCHR96M67C933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INON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MRNVNC93B68E648H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RA</text:p>
          </table:table-cell>
          <table:table-cell office:value-type="string" table:style-name="ce1">
            <text:p>Ginevra Giovanna Luisa</text:p>
          </table:table-cell>
          <table:table-cell office:value-type="string" table:style-name="ce1">
            <text:p>MRRGVR94R46I577R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RAS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RRMTT94D05G113R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TINAZZOLI</text:p>
          </table:table-cell>
          <table:table-cell office:value-type="string" table:style-name="ce1">
            <text:p>Oscar</text:p>
          </table:table-cell>
          <table:table-cell office:value-type="string" table:style-name="ce1">
            <text:p>MRTSCR94A30D434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TIN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RTLCA95T52F205I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RTINO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RTDNL94M05A794S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CARA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SCFNC96B10B019R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CETTI</text:p>
          </table:table-cell>
          <table:table-cell office:value-type="string" table:style-name="ce1">
            <text:p>Giuditta</text:p>
          </table:table-cell>
          <table:table-cell office:value-type="string" table:style-name="ce1">
            <text:p>MSCGTT96L71Z133X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CHERETT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SCFRC96A08A794I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CHERONI</text:p>
          </table:table-cell>
          <table:table-cell office:value-type="string" table:style-name="ce1">
            <text:p>Amedeo Edoardo</text:p>
          </table:table-cell>
          <table:table-cell office:value-type="string" table:style-name="ce1">
            <text:p>MSCMDR95B01F205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CHERPA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MSCNTA96B41I441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CIULLI</text:p>
          </table:table-cell>
          <table:table-cell office:value-type="string" table:style-name="ce1">
            <text:p>Matilda</text:p>
          </table:table-cell>
          <table:table-cell office:value-type="string" table:style-name="ce1">
            <text:p>MSCMLD92R41I690Y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OCH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MSCJCP92B18M102A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PERO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SPMRT93T12C933Z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PERO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MSPVLR95T06C933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SSE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SSDVD91L13B157R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U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RAFNC96E47I577J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URIZIO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MRZCLN92H45G605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AZZ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ZZGLI97B59F704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A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ZZMRC96D25F205E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LLONI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MLLGLR97C46L736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MOL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MLFNC95T63I577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N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NESRG96P17C618B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NALL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NLSRA96P65G856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NFALOUT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MNFSFO96H61F205G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RCAN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RCDVD97E01F205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RLET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RLMTT95H27D869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RONI</text:p>
          </table:table-cell>
          <table:table-cell office:value-type="string" table:style-name="ce1">
            <text:p>Sefora</text:p>
          </table:table-cell>
          <table:table-cell office:value-type="string" table:style-name="ce1">
            <text:p>MRNSFR97E53D416Y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SSIN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SSFRC97E20L872P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SSIN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SSVLR96R43F205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TZGER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MTZFRC96D57C933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EZZASALMA</text:p>
          </table:table-cell>
          <table:table-cell office:value-type="string" table:style-name="ce1">
            <text:p>Selen</text:p>
          </table:table-cell>
          <table:table-cell office:value-type="string" table:style-name="ce1">
            <text:p>MZZSLN95E71H264O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CELI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MCLTRS94T66D918R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LESI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MLSFLV91M02E507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NONNE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NNGLI96B69D851U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INZERA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MNZFNC95D44D286C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BILI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MBLFRC97D57F205O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LINAR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LNCLD96H09I577M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NCIBELL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NCMSM97S20D286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NDINI</text:p>
          </table:table-cell>
          <table:table-cell office:value-type="string" table:style-name="ce1">
            <text:p>Cecilia Anna Raffaella</text:p>
          </table:table-cell>
          <table:table-cell office:value-type="string" table:style-name="ce1">
            <text:p>MNDCLN96P58F205E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NE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NSFNC93R55D122A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NTICELLI</text:p>
          </table:table-cell>
          <table:table-cell office:value-type="string" table:style-name="ce1">
            <text:p>Karin</text:p>
          </table:table-cell>
          <table:table-cell office:value-type="string" table:style-name="ce1">
            <text:p>MNTKRN92H43D912B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EIRA ANZULES</text:p>
          </table:table-cell>
          <table:table-cell office:value-type="string" table:style-name="ce1">
            <text:p>Veronica Belen</text:p>
          </table:table-cell>
          <table:table-cell office:value-type="string" table:style-name="ce1">
            <text:p>MRRVNC93T53Z605H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ELL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MRLLSS92R45E514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ES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RSMRC90L01E063I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ETTI</text:p>
          </table:table-cell>
          <table:table-cell office:value-type="string" table:style-name="ce1">
            <text:p>Matteo Tito</text:p>
          </table:table-cell>
          <table:table-cell office:value-type="string" table:style-name="ce1">
            <text:p>MRTMTT93L26F205G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ETTI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MRTVGN94P49F205S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GANT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MRGJCP93P10C933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MROCRN93R46L407B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MROFRC95L67A246I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RRA</text:p>
          </table:table-cell>
          <table:table-cell office:value-type="string" table:style-name="ce1">
            <text:p>Aloisia</text:p>
          </table:table-cell>
          <table:table-cell office:value-type="string" table:style-name="ce1">
            <text:p>MRRLSA94H64F205Q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TT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TTDVD95D12F205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TTA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MTTSML95D04H264L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OTT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TTVLR97A44B300O</text:p>
          </table:table-cell>
          <table:table-cell office:value-type="currency" office:value="3360" table:style-name="ce18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UGGET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GGLSE96L47F205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URG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RGFNC96T68M102E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USSID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SSLSN94R30I274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MUSTICA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MSTGAI96L55C816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ARDIN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NRDLSN94D15F205T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ARETT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NRTGLI94M49F205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AVA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NVANCL94H14F205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EGR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NGRJCP95S18F205O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ICOLA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NCLGRL95B10F205Y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ICOL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NCLMRT97H69F704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ICOL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NCLBRC96A46B157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ISTICO'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NSTRLN97E69C616B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ORIS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NRSMRM96M64A246J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OTARANGEL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NTRCHR96D52A662X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OT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NTOLRI93E59F830I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NUNZIATA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NNZGRG96T54L049M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BILI</text:p>
          </table:table-cell>
          <table:table-cell office:value-type="string" table:style-name="ce1">
            <text:p>Davide Simone</text:p>
          </table:table-cell>
          <table:table-cell office:value-type="string" table:style-name="ce1">
            <text:p>BLODDS92H27F205C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CERA<text:s/>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CROFRC94D63A662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LD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LDNLNE93H56F205Q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RIAN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RNOGPP94A28D458J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RSIN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RSNLNR94A47C357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RTOLANI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RTLDRA96H61G088W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OSSOL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SLCHR94T67F205Z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GANESS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PGNLSE96L57A246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GA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GNFNC95R04I690C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GA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GNLNZ96L25A794K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GARI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GRSFN94P26F205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GLIAR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GLSMN92B59D843O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GNONCELL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PGNSRN97S69F133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LADIN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LDMRC96T30D142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LOMBA</text:p>
          </table:table-cell>
          <table:table-cell office:value-type="string" table:style-name="ce1">
            <text:p>Fabiano</text:p>
          </table:table-cell>
          <table:table-cell office:value-type="string" table:style-name="ce1">
            <text:p>PLMFBN95C06D286X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LPELL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PLPDRA94D04I577K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NASCI'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NSMTN96L47I577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NCOTT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NCRNI95T60F205G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NSERI</text:p>
          </table:table-cell>
          <table:table-cell office:value-type="string" table:style-name="ce1">
            <text:p>Elia</text:p>
          </table:table-cell>
          <table:table-cell office:value-type="string" table:style-name="ce1">
            <text:p>PNSLEI96R20F205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NTOJA LANDIVAR</text:p>
          </table:table-cell>
          <table:table-cell office:value-type="string" table:style-name="ce1">
            <text:p>Yilian Mishell</text:p>
          </table:table-cell>
          <table:table-cell office:value-type="string" table:style-name="ce1">
            <text:p>PNTYNM96D63Z601R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NZ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PNZMTT94M15G856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PASODAR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PSLRA93T69H264L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REN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RNSFN95D07F205B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RIMBE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RMLCU94T04A794B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RRELLA</text:p>
          </table:table-cell>
          <table:table-cell office:value-type="string" table:style-name="ce1">
            <text:p>Luciana Maria</text:p>
          </table:table-cell>
          <table:table-cell office:value-type="string" table:style-name="ce1">
            <text:p>PRRLNM95B48C523O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SIN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SNSRA97H52B300B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SQUAL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PSQGNN93E44F205F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SSER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SSFRC93R29I577S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TTAVIN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TTMRA95A58I577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AUSATA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PSTMNL96B57D869U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CORARO SCANIO</text:p>
          </table:table-cell>
          <table:table-cell office:value-type="string" table:style-name="ce1">
            <text:p>Micael</text:p>
          </table:table-cell>
          <table:table-cell office:value-type="string" table:style-name="ce1">
            <text:p>PCRMCL94T29I356I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DRON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DRMRT97B51F205F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RCHINUNNO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PRCNMO94T43F205N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RFETTI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PRFNMR90R52F205N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RIC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PRCGRL94L18A794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RO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RNMTN93B57F205S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RR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PRRVNT95D62E801Z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RULL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PRLFNC96R66D451U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RUZZU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RZLRT94B18L319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SC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PSCGLI94T67F205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ESTALOZZ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PSTCRN95A44F704Z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HAM</text:p>
          </table:table-cell>
          <table:table-cell office:value-type="string" table:style-name="ce1">
            <text:p>Quynh Linh Duong</text:p>
          </table:table-cell>
          <table:table-cell office:value-type="string" table:style-name="ce1">
            <text:p>PHMQNH93B62Z251L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ERNO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PRNFRZ97E15B619L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ETROBON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PTRVLR94T64M102N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GNATA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PGNVGN97R59D286P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GN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PGNGCM95S23D912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N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PNICLD91C24F205B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NN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NNCCL93M70I828W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RRO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PRRRCE97T64H926A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RRONE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RRRNI96L42L400E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SAN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PSNNNL95T62H224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STONI</text:p>
          </table:table-cell>
          <table:table-cell office:value-type="string" table:style-name="ce1">
            <text:p>Clelia</text:p>
          </table:table-cell>
          <table:table-cell office:value-type="string" table:style-name="ce1">
            <text:p>PSTCLL96C68C751D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ZZI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PZZGLR96T60C933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IZZI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PZZLVC92T63F205R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GLIAN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PGLTMS94C09F205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LETT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LTFRC94L15G888I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LICA</text:p>
          </table:table-cell>
          <table:table-cell office:value-type="string" table:style-name="ce1">
            <text:p>Francesco Augusto</text:p>
          </table:table-cell>
          <table:table-cell office:value-type="string" table:style-name="ce1">
            <text:p>PLCFNC90L11L117X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L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PLODRA95S04F205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NEA</text:p>
          </table:table-cell>
          <table:table-cell office:value-type="string" table:style-name="ce1">
            <text:p>Sorin Gabriel</text:p>
          </table:table-cell>
          <table:table-cell office:value-type="string" table:style-name="ce1">
            <text:p>PNOSNG97H08Z129B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NZANELLI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PNZVTR94R44F205E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NZON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PNZDVD96L02H264O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POSKA</text:p>
          </table:table-cell>
          <table:table-cell office:value-type="string" table:style-name="ce1">
            <text:p>Natasha</text:p>
          </table:table-cell>
          <table:table-cell office:value-type="string" table:style-name="ce1">
            <text:p>PPSNSH93T57Z148O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OZZA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ZZMRC93C24E801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ENGA</text:p>
          </table:table-cell>
          <table:table-cell office:value-type="string" table:style-name="ce1">
            <text:p>Kristjan</text:p>
          </table:table-cell>
          <table:table-cell office:value-type="string" table:style-name="ce1">
            <text:p>PRNKST93M29Z100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IARONE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PRRNRC95M31H501O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IMAVES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RMCHR98A59F205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OVENZA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RVFRC95C08F205O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OVERBI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PRVMNL94B27Z347O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RUITI CIARELLO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PRTGLR94D66G377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UCCI</text:p>
          </table:table-cell>
          <table:table-cell office:value-type="string" table:style-name="ce1">
            <text:p>Costanza</text:p>
          </table:table-cell>
          <table:table-cell office:value-type="string" table:style-name="ce1">
            <text:p>PCCCTN94E50F205Y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PULCI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PLCPLA96R50A246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QUADRATO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QDRMTN96M28A662S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QUESTA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QSTFPP94H25D969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QUIROGA TOLEDO</text:p>
          </table:table-cell>
          <table:table-cell office:value-type="string" table:style-name="ce1">
            <text:p>Ricardo Alberto</text:p>
          </table:table-cell>
          <table:table-cell office:value-type="string" table:style-name="ce1">
            <text:p>QRGRRD93A21Z603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BO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RBNVLR96L62F205G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DAELL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RDLRKE96L45L746D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DAELLI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RDLKHR93M57Z404K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FFAELE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RFFLRN94M49I854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IMONDI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RMNNTA93A63I628T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NER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NRMTN93D47F205N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NIER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RNRSMN93B62C523H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AVASIO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RVSLNI95R44L400S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E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REXVNT91M45F952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EFAIE</text:p>
          </table:table-cell>
          <table:table-cell office:value-type="string" table:style-name="ce1">
            <text:p>Engy</text:p>
          </table:table-cell>
          <table:table-cell office:value-type="string" table:style-name="ce1">
            <text:p>RFENGY93E47F205V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ESTEL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RSTSFN92L15F205S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CC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CCLNE97A52D940O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CCI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RCCMRN80A69Z315L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NALD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NLNNA97M48C933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NELLI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RNLGTN90P02E885B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VETT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RVTLCU94H22A010B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VOLTA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RVLMNN96T61C933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ZZ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ZZFNC94C43L388N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ZZ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ZZFNC96D30F704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ZZI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RZZGLR93E52C627G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IZZINI</text:p>
          </table:table-cell>
          <table:table-cell office:value-type="string" table:style-name="ce1">
            <text:p>Alice Kelly</text:p>
          </table:table-cell>
          <table:table-cell office:value-type="string" table:style-name="ce1">
            <text:p>RZZLKL95E59I577E</text:p>
          </table:table-cell>
          <table:table-cell office:value-type="currency" office:value="1120" table:style-name="ce18">
            <text:p><text:s/>1.1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CC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CCLNZ95C03F205C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D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RDOPLA95H27B639N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DILOSS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RDLBRC96T51C933B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MAGNANO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RMGVTR96B50F133F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MANELLI</text:p>
          </table:table-cell>
          <table:table-cell office:value-type="string" table:style-name="ce1">
            <text:p>Gianmarco</text:p>
          </table:table-cell>
          <table:table-cell office:value-type="string" table:style-name="ce1">
            <text:p>RMNGMR94A24F205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MBOLA'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RMBSLV90R45F205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NCAT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RNCLSN95S63L319X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NCHETTI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RNCGRT95E54C933L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NCIONI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RNCMNG90T61A512U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NCORON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NCNNA94S51F205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SSETTI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RSSMRK96H69F205G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SS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RSSGCM95C19B300T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OT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TOMTN95E58A794P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UBI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RBNVNT93A63C933E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US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RSUGLI94T18D976J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RUSSO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RSSBNR95E04F205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CALUS</text:p>
          </table:table-cell>
          <table:table-cell office:value-type="string" table:style-name="ce1">
            <text:p>Denisa Adriana</text:p>
          </table:table-cell>
          <table:table-cell office:value-type="string" table:style-name="ce1">
            <text:p>SCLDSD96P61Z129Q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DER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SDRGCM95S21D918A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A PEUP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SLPMTT95P29I690A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EEM</text:p>
          </table:table-cell>
          <table:table-cell office:value-type="string" table:style-name="ce1">
            <text:p>Aisha</text:p>
          </table:table-cell>
          <table:table-cell office:value-type="string" table:style-name="ce1">
            <text:p>SLMSHA94E61Z236I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ETT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SLTVNC97E64B157Z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TI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SLTPLA95B64F205Q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VADE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LVLCA94E44F205P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VADOR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SLVVNT95H59F205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LVI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SLVSHR94T66E734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MPAOL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SMPLRI94C55H199J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NFRANCESCO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SNFVVN94H47F104D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NGALLI</text:p>
          </table:table-cell>
          <table:table-cell office:value-type="string" table:style-name="ce1">
            <text:p>Mattia Ambrogio</text:p>
          </table:table-cell>
          <table:table-cell office:value-type="string" table:style-name="ce1">
            <text:p>SNGMTM95S20I577I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NTOR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SNTFNC94T46F839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NTUS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SNTLNR94T52D912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RNATAR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RNGLI94E55F205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ARZILL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SRZSMN93D14A246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GLIA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SCGRNN93P47A794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NDELL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SCNFRC96T47A246F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NDELLA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SCNGAI93S59C800D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NZ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SCNFNC96L53I628S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PARRA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SCPBNC94E60F205A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RDO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CRSLV95L60F205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RPIGNATO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SCRFRZ95T05C351X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RPIN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SCRSMN94B01F205P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ARSELLA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SCRBRC94T42G337K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HETTINO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SCHGRT97H59H786A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HIAVO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CHLRA96E47B639R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HIESARO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SCHJTH95B10C751J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HION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SCHRNI94M68A940O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HNABEL</text:p>
          </table:table-cell>
          <table:table-cell office:value-type="string" table:style-name="ce1">
            <text:p>Margherita Elena</text:p>
          </table:table-cell>
          <table:table-cell office:value-type="string" table:style-name="ce1">
            <text:p>SCHMGH92M53G605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CIOSCIA</text:p>
          </table:table-cell>
          <table:table-cell office:value-type="string" table:style-name="ce1">
            <text:p>Tighilu</text:p>
          </table:table-cell>
          <table:table-cell office:value-type="string" table:style-name="ce1">
            <text:p>SCSTHL93T08Z315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EBASTIANELL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BSGLI93H44E951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ELMO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SLMMLN96H69E514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ENSIN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SNSFRC93D65F205V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ERRA</text:p>
          </table:table-cell>
          <table:table-cell office:value-type="string" table:style-name="ce1">
            <text:p>Beatrice Nicoletta</text:p>
          </table:table-cell>
          <table:table-cell office:value-type="string" table:style-name="ce1">
            <text:p>SRRBRC95B51L093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EV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SVERNI95D53F205Z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EVERGNI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VRMRA97P56I628A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EYE</text:p>
          </table:table-cell>
          <table:table-cell office:value-type="string" table:style-name="ce1">
            <text:p>Mariame</text:p>
          </table:table-cell>
          <table:table-cell office:value-type="string" table:style-name="ce1">
            <text:p>SYEMRM95R51Z343D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ICILIA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SCLGRG96S61F205C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ICLAR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SCLSRN95R47F205F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ILVA</text:p>
          </table:table-cell>
          <table:table-cell office:value-type="string" table:style-name="ce1">
            <text:p>Luca Alessandro</text:p>
          </table:table-cell>
          <table:table-cell office:value-type="string" table:style-name="ce1">
            <text:p>SLVLLS96E21Z114J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ILVESTRI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SLVCLR95D65I690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IMIO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SMNFNC96M53F205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IRIAN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SRNFRC95E26F205J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OBRIN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SBRSFN94P30A124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OFFIENTINI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SFFCLR93A61B885V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OLERI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SLRMLD95C54L219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ORES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SRSLNE93E47F205X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AGNOLO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SPGSRN94D59C352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AGNUOL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SPGLBT94S59F704K</text:p>
          </table:table-cell>
          <table:table-cell office:value-type="currency" office:value="2760" table:style-name="ce18">
            <text:p><text:s/>2.7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ERANDI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PRSLV94P63C957I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ERONI</text:p>
          </table:table-cell>
          <table:table-cell office:value-type="string" table:style-name="ce1">
            <text:p>Filippo Maria Angelo</text:p>
          </table:table-cell>
          <table:table-cell office:value-type="string" table:style-name="ce1">
            <text:p>SPRFPP95D03F205R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INO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PNLRA97E43E648A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OLIDORO</text:p>
          </table:table-cell>
          <table:table-cell office:value-type="string" table:style-name="ce1">
            <text:p>Amelia Chiara Caterina</text:p>
          </table:table-cell>
          <table:table-cell office:value-type="string" table:style-name="ce1">
            <text:p>SPLMCH96D68D611D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PREAFICO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SPRSML95D17F712F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QUICCIARIN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SQCMNN96M44L109M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TASU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SNDR94R13F205O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TIORE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STRRNN96S69F205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TRI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STRLSN94A06F133B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UPERC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PRLCA93D52I577H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SUSINI DANDER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SNLCU89H26F205P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LERIC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TLRGNN93M06D122J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LIENTO</text:p>
          </table:table-cell>
          <table:table-cell office:value-type="string" table:style-name="ce1">
            <text:p>Alice Emma</text:p>
          </table:table-cell>
          <table:table-cell office:value-type="string" table:style-name="ce1">
            <text:p>TLNLMM94M66I577N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LLARITA</text:p>
          </table:table-cell>
          <table:table-cell office:value-type="string" table:style-name="ce1">
            <text:p>Martina Chiara</text:p>
          </table:table-cell>
          <table:table-cell office:value-type="string" table:style-name="ce1">
            <text:p>TLLMTN96H51L682A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N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TNAVNT94L57F205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NTIMONAC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TNTSFN96D59B157M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NZIN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TNZDVD92E24I577Y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RALLO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TRLLCS95P09F952Z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ASSARELLI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TSSVLI95A59A246Y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LMON</text:p>
          </table:table-cell>
          <table:table-cell office:value-type="string" table:style-name="ce1">
            <text:p>Victoria Sveva</text:p>
          </table:table-cell>
          <table:table-cell office:value-type="string" table:style-name="ce1">
            <text:p>TLMVTR95A63F205C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OTONICO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TTNJCP96B18C933G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RESHCHENKO</text:p>
          </table:table-cell>
          <table:table-cell office:value-type="string" table:style-name="ce1">
            <text:p>Diana Anatoliyivna</text:p>
          </table:table-cell>
          <table:table-cell office:value-type="string" table:style-name="ce1">
            <text:p>TRSDNT95B41Z138G</text:p>
          </table:table-cell>
          <table:table-cell office:value-type="currency" office:value="3360" table:style-name="ce18">
            <text:p><text:s/>3.36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SOLIN</text:p>
          </table:table-cell>
          <table:table-cell office:value-type="string" table:style-name="ce1">
            <text:p>Riccardo Maria</text:p>
          </table:table-cell>
          <table:table-cell office:value-type="string" table:style-name="ce1">
            <text:p>TSLRCR93P06F205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STA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TSTLEA95B55I690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ESTERINI</text:p>
          </table:table-cell>
          <table:table-cell office:value-type="string" table:style-name="ce1">
            <text:p>Claudia Erika Sofia</text:p>
          </table:table-cell>
          <table:table-cell office:value-type="string" table:style-name="ce1">
            <text:p>TSTCDR96A55F205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ISSIN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TSSSRA96M45H264D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ITONE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TTNLSS96M25F205V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DISCO</text:p>
          </table:table-cell>
          <table:table-cell office:value-type="string" table:style-name="ce1">
            <text:p>Simona Alessandra</text:p>
          </table:table-cell>
          <table:table-cell office:value-type="string" table:style-name="ce1">
            <text:p>TDSSNL94S55F205A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MA</text:p>
          </table:table-cell>
          <table:table-cell office:value-type="string" table:style-name="ce1">
            <text:p>Alessandro Lapo</text:p>
          </table:table-cell>
          <table:table-cell office:value-type="string" table:style-name="ce1">
            <text:p>TMOLSN95E25I577M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MASINO</text:p>
          </table:table-cell>
          <table:table-cell office:value-type="string" table:style-name="ce1">
            <text:p>Daniela Valeria</text:p>
          </table:table-cell>
          <table:table-cell office:value-type="string" table:style-name="ce1">
            <text:p>TMSDLV94A43F205W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NEL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TNLCHR95A64F205C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RNA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TRNFRC94L41F205S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RRES BALDEON</text:p>
          </table:table-cell>
          <table:table-cell office:value-type="string" table:style-name="ce1">
            <text:p>Katherine Janeth</text:p>
          </table:table-cell>
          <table:table-cell office:value-type="string" table:style-name="ce1">
            <text:p>TRRKHR95T43Z605F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RTORELLA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RTNGL93M23H224C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OVAGLIER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TVGDRD97H29B300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RABUI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TRBSMN94R07E063S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RANCHINA</text:p>
          </table:table-cell>
          <table:table-cell office:value-type="string" table:style-name="ce1">
            <text:p>Bianca Sofia</text:p>
          </table:table-cell>
          <table:table-cell office:value-type="string" table:style-name="ce1">
            <text:p>TRNBCS98D46F205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TUNDO</text:p>
          </table:table-cell>
          <table:table-cell office:value-type="string" table:style-name="ce1">
            <text:p>Alice Marta</text:p>
          </table:table-cell>
          <table:table-cell office:value-type="string" table:style-name="ce1">
            <text:p>TNDLMR94P42I577G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DALA'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VDLNTN93P66F112M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LDITAR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VLDCST95D53F205Z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LERI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VLRGLI93R57F205U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LSECCH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LSNDR95M09I577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LSECCH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VLSMHL97R54F133I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LTOLIN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LTMRT95A57E507B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SILE</text:p>
          </table:table-cell>
          <table:table-cell office:value-type="string" table:style-name="ce1">
            <text:p>Anda Gratiela</text:p>
          </table:table-cell>
          <table:table-cell office:value-type="string" table:style-name="ce1">
            <text:p>VSLNGR92T66Z129B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ASTURZO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VSTDRH92P46I234A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NIR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VNRRRT92D64F205N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NTUR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VNTLCU95B02A794J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RDUCI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VRDJSC92R66F205C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RDUR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DSMN97R52F205W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ERG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VRGSMN95B11E951S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GANO'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VGNCLD96R57I628Q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GANO'</text:p>
          </table:table-cell>
          <table:table-cell office:value-type="string" table:style-name="ce1">
            <text:p>Giulia Maria Diletta</text:p>
          </table:table-cell>
          <table:table-cell office:value-type="string" table:style-name="ce1">
            <text:p>VGNGMR92L68F205W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GANO'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VGNMHL97R52E063K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GANO'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VGNSMN94H13E063X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GNATI</text:p>
          </table:table-cell>
          <table:table-cell office:value-type="string" table:style-name="ce1">
            <text:p>Livia</text:p>
          </table:table-cell>
          <table:table-cell office:value-type="string" table:style-name="ce1">
            <text:p>VGNLVI95T71I577B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LLA</text:p>
          </table:table-cell>
          <table:table-cell office:value-type="string" table:style-name="ce1">
            <text:p>Giulio Vittorio</text:p>
          </table:table-cell>
          <table:table-cell office:value-type="string" table:style-name="ce1">
            <text:p>VLLGVT92E09F205G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LLA</text:p>
          </table:table-cell>
          <table:table-cell office:value-type="string" table:style-name="ce1">
            <text:p>Nicolo' Maria</text:p>
          </table:table-cell>
          <table:table-cell office:value-type="string" table:style-name="ce1">
            <text:p>VLLNLM96D25L400U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IVIA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VVNRCR92R12F205U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OEGE</text:p>
          </table:table-cell>
          <table:table-cell office:value-type="string" table:style-name="ce1">
            <text:p>Lara Louisa</text:p>
          </table:table-cell>
          <table:table-cell office:value-type="string" table:style-name="ce1">
            <text:p>VGOLLS92T45Z112P</text:p>
          </table:table-cell>
          <table:table-cell office:value-type="currency" office:value="1150" table:style-name="ce18">
            <text:p><text:s/>1.15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OLP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VLPFRC95P20I441O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VOMER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VMRLSN94L27F205H</text:p>
          </table:table-cell>
          <table:table-cell office:value-type="currency" office:value="840" table:style-name="ce18">
            <text:p><text:s/>84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WEBER</text:p>
          </table:table-cell>
          <table:table-cell office:value-type="string" table:style-name="ce1">
            <text:p>Elia Joel</text:p>
          </table:table-cell>
          <table:table-cell office:value-type="string" table:style-name="ce1">
            <text:p>WBRLJL97E13Z133Y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WESTON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WSTCLN95H42A662V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BOIA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ZBAVNC94S45F205P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CCO</text:p>
          </table:table-cell>
          <table:table-cell office:value-type="string" table:style-name="ce1">
            <text:p>Matilda</text:p>
          </table:table-cell>
          <table:table-cell office:value-type="string" table:style-name="ce1">
            <text:p>ZCCMLD96S42L219F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GATTO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ZGTBDT95C45E801L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MB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MBNDR94B01I628L</text:p>
          </table:table-cell>
          <table:table-cell office:value-type="currency" office:value="1680" table:style-name="ce18">
            <text:p><text:s/>1.6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MPAT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ZMPMTT95H04I829D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ETTA</text:p>
          </table:table-cell>
          <table:table-cell office:value-type="string" table:style-name="ce1">
            <text:p>Maria Stella</text:p>
          </table:table-cell>
          <table:table-cell office:value-type="string" table:style-name="ce1">
            <text:p>ZNTMST96P49B019Q</text:p>
          </table:table-cell>
          <table:table-cell office:value-type="currency" office:value="690" table:style-name="ce18">
            <text:p><text:s/>69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FRAMUND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NFSMN96M45A662E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IN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NNSMN96H66I437Z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NINELLO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NNNRD96R51M109X</text:p>
          </table:table-cell>
          <table:table-cell office:value-type="currency" office:value="2800" table:style-name="ce18">
            <text:p><text:s/>2.8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NON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ZNNGRG96H63C816O</text:p>
          </table:table-cell>
          <table:table-cell office:value-type="currency" office:value="2520" table:style-name="ce18">
            <text:p><text:s/>2.5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ARRILLI AFFAITATI</text:p>
          </table:table-cell>
          <table:table-cell office:value-type="string" table:style-name="ce1">
            <text:p>Maria Carolina</text:p>
          </table:table-cell>
          <table:table-cell office:value-type="string" table:style-name="ce1">
            <text:p>ZRRMCR96L68F839E</text:p>
          </table:table-cell>
          <table:table-cell office:value-type="currency" office:value="1400" table:style-name="ce18">
            <text:p><text:s/>1.4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ENATT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ZNTGPP94A26L781X</text:p>
          </table:table-cell>
          <table:table-cell office:value-type="currency" office:value="2300" table:style-name="ce18">
            <text:p><text:s/>2.30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LATE</text:p>
          </table:table-cell>
          <table:table-cell office:value-type="string" table:style-name="ce1">
            <text:p>Elena Cristina</text:p>
          </table:table-cell>
          <table:table-cell office:value-type="string" table:style-name="ce1">
            <text:p>ZLTLCR93D56Z129Y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ONC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NCSMN96P67F704S</text:p>
          </table:table-cell>
          <table:table-cell office:value-type="currency" office:value="1380" table:style-name="ce18">
            <text:p><text:s/>1.38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OTT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ZTTBRC92T71L219T</text:p>
          </table:table-cell>
          <table:table-cell office:value-type="currency" office:value="920" table:style-name="ce18">
            <text:p><text:s/>92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ZUNINO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ZNNCLL94E42F205J</text:p>
          </table:table-cell>
          <table:table-cell office:value-type="currency" office:value="2070" table:style-name="ce18">
            <text:p><text:s/>2.070,00 €<text:s/></text:p>
          </table:table-cell>
          <table:table-cell office:value-type="string" table:style-name="ce15">
            <text:p>Regolamento UE n. 1288/2013 del Parlamento europeo e del Consiglio dell’11 dicembre 2013</text:p>
          </table:table-cell>
          <table:table-cell office:value-type="string" table:style-name="ce15">
            <text:p>Area Affari Istituzionali, internazionali e formazione</text:p>
          </table:table-cell>
          <table:table-cell office:value-type="string" table:style-name="ce15">
            <text:p>Dott.ssa Anna De Gaetano</text:p>
          </table:table-cell>
          <table:table-cell office:value-type="string" table:style-name="ce15">
            <text:p>Bando Erasmus per STUDIO 2017/18 / Decreto rettorale n. 4393-2017 del 22/11/2017</text:p>
          </table:table-cell>
          <table:table-cell table:number-columns-repeated="16376"/>
        </table:table-row>
        <table:table-row table:number-rows-repeated="1047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3:34:52Z</dc:date>
    <meta:print-date>2017-04-04T08:09:25Z</meta:print-date>
  </office:meta>
</office:document-meta>
</file>