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Normale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fo:border-top="thin solid #808080" fo:border-bottom="2pt solid #808080" fo:border-left="none" fo:border-right="none" style:vertical-align="automatic" fo:background-color="#FFFFFF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Normale_32_10" style:data-style-name="N0">
      <style:table-cell-properties fo:border="thin solid #000000" style:vertical-align="middle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Normale_Foglio1" style:data-style-name="N0">
      <style:table-cell-properties fo:border="thin solid #000000"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10.0673958333333cm"/>
    </style:style>
    <style:style style:name="co2" style:family="table-column">
      <style:table-column-properties fo:break-before="auto" style:column-width="4.11427083333333cm"/>
    </style:style>
    <style:style style:name="co3" style:family="table-column">
      <style:table-column-properties fo:break-before="auto" style:column-width="2.8971875cm"/>
    </style:style>
    <style:style style:name="co4" style:family="table-column">
      <style:table-column-properties fo:break-before="auto" style:column-width="6.5219791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294062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6.09864583333333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0-2017_d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6">
            <text:p>COLLABORAZIONE STUDENTI 400 ORE</text:p>
          </table:table-cell>
          <table:table-cell office:value-type="string" table:style-name="ce7">
            <text:p>ANNO 2017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Sogget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 lordo perc.</text:p>
          </table:table-cell>
          <table:table-cell office:value-type="string" table:style-name="ce2">
            <text:p>Normativa di riferimento (legge, regolamento, ecc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a di individuazione del beneficiario</text:p>
          </table:table-cell>
          <table:table-cell office:value-type="string" table:style-name="ce8">
            <text:p>Link al progetto selezionato<text:s/></text:p>
          </table:table-cell>
          <table:table-cell office:value-type="string" table:style-name="ce8">
            <text:p>Link al curriculum vitae del soggetto incarica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630" table:style-name="ce5">
            <text:p>63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107" table:style-name="ce5">
            <text:p>1.107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313" table:style-name="ce5">
            <text:p>2.313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855" table:style-name="ce5">
            <text:p>855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0" table:style-name="ce5">
            <text:p>9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0" table:style-name="ce5">
            <text:p>9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810" table:style-name="ce5">
            <text:p>81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22" table:style-name="ce5">
            <text:p>52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5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738" table:style-name="ce5">
            <text:p>73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" table:style-name="ce5">
            <text:p>36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9" table:style-name="ce5">
            <text:p>54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008" table:style-name="ce5">
            <text:p>1.00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675" table:style-name="ce5">
            <text:p>675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13" table:style-name="ce5">
            <text:p>513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" table:style-name="ce5">
            <text:p>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0" table:style-name="ce5">
            <text:p>9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50" table:style-name="ce5">
            <text:p>4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630" table:style-name="ce5">
            <text:p>63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" table:style-name="ce5">
            <text:p>36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34" table:style-name="ce5">
            <text:p>234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98" table:style-name="ce5">
            <text:p>19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" table:style-name="ce5">
            <text:p>16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16" table:style-name="ce5">
            <text:p>21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50" table:style-name="ce5">
            <text:p>4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50" table:style-name="ce5">
            <text:p>4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88" table:style-name="ce5">
            <text:p>28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593" table:style-name="ce5">
            <text:p>1.593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720" table:style-name="ce5">
            <text:p>7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43" table:style-name="ce5">
            <text:p>243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810" table:style-name="ce5">
            <text:p>81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11" table:style-name="ce5">
            <text:p>1.611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729" table:style-name="ce5">
            <text:p>72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" table:style-name="ce5">
            <text:p>9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" table:style-name="ce5">
            <text:p>36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16" table:style-name="ce5">
            <text:p>21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720" table:style-name="ce5">
            <text:p>7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81" table:style-name="ce5">
            <text:p>81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16" table:style-name="ce5">
            <text:p>21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90" table:style-name="ce5">
            <text:p>99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142" table:style-name="ce5">
            <text:p>2.14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0" table:style-name="ce5">
            <text:p>9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99" table:style-name="ce5">
            <text:p>2.79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16" table:style-name="ce5">
            <text:p>21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0" table:style-name="ce5">
            <text:p>9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" table:style-name="ce5">
            <text:p>36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4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32" table:style-name="ce5">
            <text:p>43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" table:style-name="ce5">
            <text:p>36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5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" table:style-name="ce5">
            <text:p>9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32" table:style-name="ce5">
            <text:p>43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88" table:style-name="ce5">
            <text:p>28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24" table:style-name="ce5">
            <text:p>324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05" table:style-name="ce5">
            <text:p>405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503" table:style-name="ce5">
            <text:p>1.503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" table:style-name="ce5">
            <text:p>9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648" table:style-name="ce5">
            <text:p>64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32" table:style-name="ce5">
            <text:p>43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34" table:style-name="ce5">
            <text:p>234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9" table:style-name="ce5">
            <text:p>9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32" table:style-name="ce5">
            <text:p>43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" table:style-name="ce5">
            <text:p>36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330" table:style-name="ce5">
            <text:p>3.33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97" table:style-name="ce5">
            <text:p>297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32" table:style-name="ce5">
            <text:p>43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52" table:style-name="ce5">
            <text:p>25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" table:style-name="ce5">
            <text:p>9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5" table:style-name="ce5">
            <text:p>45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136" table:style-name="ce5">
            <text:p>1.13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00" table:style-name="ce5">
            <text:p>9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999" table:style-name="ce5">
            <text:p>99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846" table:style-name="ce5">
            <text:p>84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63" table:style-name="ce5">
            <text:p>1.863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36" table:style-name="ce5">
            <text:p>2.73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18" table:style-name="ce5">
            <text:p>2.71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521" table:style-name="ce5">
            <text:p>1.521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322" table:style-name="ce5">
            <text:p>2.322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448" table:style-name="ce5">
            <text:p>2.44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666" table:style-name="ce5">
            <text:p>66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926" table:style-name="ce5">
            <text:p>1.92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6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9" table:style-name="ce5">
            <text:p>36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56" table:style-name="ce5">
            <text:p>1.656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360" table:style-name="ce5">
            <text:p>36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0" table:style-name="ce5">
            <text:p>27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593" table:style-name="ce5">
            <text:p>1.593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" table:style-name="ce5">
            <text:p>54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459" table:style-name="ce5">
            <text:p>45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648" table:style-name="ce5">
            <text:p>648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719" table:style-name="ce5">
            <text:p>1.71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54" table:style-name="ce5">
            <text:p>1.854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837" table:style-name="ce5">
            <text:p>837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540" table:style-name="ce5">
            <text:p>54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4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630" table:style-name="ce5">
            <text:p>63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" table:style-name="ce5">
            <text:p>18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279" table:style-name="ce5">
            <text:p>279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">
            <text:p>Beneficiario</text:p>
          </table:table-cell>
          <table:table-cell office:value-type="string" table:style-name="ce4">
            <text:p>xxx xxx xxx xxx xxxx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9">
            <text:p>Regolamento delle collaborazioni degli studenti ai servizi dell'Università -D.R. 234674 del 1/6/2005</text:p>
          </table:table-cell>
          <table:table-cell office:value-type="string" table:style-name="ce9">
            <text:p>Direzione Risorse Umane - Ufficio Gestione e Audit Collaborazioni Esterne</text:p>
          </table:table-cell>
          <table:table-cell office:value-type="string" table:style-name="ce10">
            <text:p>Anna Canavese</text:p>
          </table:table-cell>
          <table:table-cell office:value-type="string" table:style-name="ce11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1048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7in" fo:margin-bottom="0.18in" fo:margin-left="0.17in" fo:margin-right="0.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2in" fo:margin-left="0.17in" fo:margin-right="0.17in" fo:margin-bottom="0in"/>
      </style:header-style>
      <style:footer-style>
        <style:header-footer-properties fo:min-height="0.04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MBILLA GABRIELE</meta:initial-creator>
    <dc:creator>Chiara Pozzi</dc:creator>
    <meta:creation-date>2019-03-01T13:29:05Z</meta:creation-date>
    <dc:date>2020-03-18T14:16:20Z</dc:date>
    <meta:print-date>2019-04-01T13:17:14Z</meta:print-date>
  </office:meta>
</office:document-meta>
</file>