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automatic" fo:wrap-option="wrap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="thin solid #000000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="thin solid #000000" style:vertical-align="automatic" fo:wrap-option="wrap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Collegamento_32_ipertestuale" style:data-style-name="N0">
      <style:table-cell-properties fo:border="thin solid #000000"/>
      <style:text-properties fo:color="#0563C1" style:text-underline-style="solid" style:text-underline-type="single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9.18104166666667cm" style:use-optimal-column-width="true"/>
    </style:style>
    <style:style style:name="co2" style:family="table-column">
      <style:table-column-properties fo:break-before="auto" style:column-width="4.14072916666667cm" style:use-optimal-column-width="true"/>
    </style:style>
    <style:style style:name="co3" style:family="table-column">
      <style:table-column-properties fo:break-before="auto" style:column-width="1.3890625cm" style:use-optimal-column-width="true"/>
    </style:style>
    <style:style style:name="co4" style:family="table-column">
      <style:table-column-properties fo:break-before="auto" style:column-width="13.096875cm" style:use-optimal-column-width="true"/>
    </style:style>
    <style:style style:name="co5" style:family="table-column">
      <style:table-column-properties fo:break-before="auto" style:column-width="5.3578125cm"/>
    </style:style>
    <style:style style:name="co6" style:family="table-column">
      <style:table-column-properties fo:break-before="auto" style:column-width="4.39208333333333cm"/>
    </style:style>
    <style:style style:name="co7" style:family="table-column">
      <style:table-column-properties fo:break-before="auto" style:column-width="4.98739583333333cm"/>
    </style:style>
    <style:style style:name="co8" style:family="table-column">
      <style:table-column-properties fo:break-before="auto" style:column-width="11.3638541666667cm" style:use-optimal-column-width="true"/>
    </style:style>
    <style:style style:name="co9" style:family="table-column">
      <style:table-column-properties fo:break-before="auto" style:column-width="5.78114583333333cm"/>
    </style:style>
    <style:style style:name="co10" style:family="table-column">
      <style:table-column-properties fo:break-before="auto" style:column-width="1.79916666666667cm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73.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50_ORE_PAGATE_20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5" table:number-rows-spanned="1" table:style-name="ce18">
            <text:p>COLLABORAZIONI STUDENTI 150 ORE</text:p>
          </table:table-cell>
          <table:covered-table-cell table:number-columns-repeated="4"/>
          <table:table-cell office:value-type="float" office:value="2018" table:number-columns-spanned="4" table:number-rows-spanned="1" table:style-name="ce19">
            <text:p>2018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office:value-type="string" table:style-name="ce2">
            <text:p>Nome Soggetto beneficiario</text:p>
          </table:table-cell>
          <table:table-cell office:value-type="string" table:style-name="ce3">
            <text:p>Codice fiscale<text:s/></text:p>
          </table:table-cell>
          <table:table-cell office:value-type="string" table:style-name="ce4">
            <text:p>Importo<text:s/></text:p>
          </table:table-cell>
          <table:table-cell office:value-type="string" table:style-name="ce3">
            <text:p>Normativa di riferimento (legge, regolamento, ecc..)</text:p>
          </table:table-cell>
          <table:table-cell office:value-type="string" table:style-name="ce3">
            <text:p>Struttura competente</text:p>
          </table:table-cell>
          <table:table-cell office:value-type="string" table:style-name="ce3">
            <text:p>Responsabile del procedimento</text:p>
          </table:table-cell>
          <table:table-cell office:value-type="string" table:style-name="ce3">
            <text:p>Modalità di individuazione del beneficiario</text:p>
          </table:table-cell>
          <table:table-cell office:value-type="string" table:style-name="ce10">
            <text:p>Link al progetto selezionato<text:s/></text:p>
          </table:table-cell>
          <table:table-cell office:value-type="string" table:style-name="ce5">
            <text:p>Link al curriculum vitae del soggetto incaricato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200" table:style-name="ce6">
            <text:p>12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9">
            <text:p>dott.ssa Anna Canavese Dirigente Direzione Risorse umane</text:p>
          </table:table-cell>
          <table:table-cell office:value-type="string" table:style-name="ce9">
            <text:p>si veda sezione criteri - Regolamento</text:p>
          </table:table-cell>
          <table:table-cell office:value-type="string" table:style-name="ce11">
            <text:p><text:a xlink:href="http://www.unimi.it/studenti/collaborazioni_studentesche/1200.htm">http://www.unimi.it/studenti/collaborazioni_studentesche/1200.htm</text:a>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200" table:style-name="ce6">
            <text:p>12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9">
            <text:p>dott.ssa Anna Canavese Dirigente Direzione Risorse umane</text:p>
          </table:table-cell>
          <table:table-cell office:value-type="string" table:style-name="ce9">
            <text:p>si veda sezione criteri - Regolamento</text:p>
          </table:table-cell>
          <table:table-cell office:value-type="string" table:style-name="ce11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800" table:style-name="ce6">
            <text:p>8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9">
            <text:p>dott.ssa Anna Canavese Dirigente Direzione Risorse umane</text:p>
          </table:table-cell>
          <table:table-cell office:value-type="string" table:style-name="ce9">
            <text:p>si veda sezione criteri - Regolamento</text:p>
          </table:table-cell>
          <table:table-cell office:value-type="string" table:style-name="ce11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400" table:style-name="ce6">
            <text:p>4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9">
            <text:p>dott.ssa Anna Canavese Dirigente Direzione Risorse umane</text:p>
          </table:table-cell>
          <table:table-cell office:value-type="string" table:style-name="ce9">
            <text:p>si veda sezione criteri - Regolamento</text:p>
          </table:table-cell>
          <table:table-cell office:value-type="string" table:style-name="ce11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number-rows-repeated="3"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200" table:style-name="ce6">
            <text:p>12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9">
            <text:p>dott.ssa Anna Canavese Dirigente Direzione Risorse umane</text:p>
          </table:table-cell>
          <table:table-cell office:value-type="string" table:style-name="ce9">
            <text:p>si veda sezione criteri - Regolamento</text:p>
          </table:table-cell>
          <table:table-cell office:value-type="string" table:style-name="ce11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248" table:style-name="ce6">
            <text:p>248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9">
            <text:p>dott.ssa Anna Canavese Dirigente Direzione Risorse umane</text:p>
          </table:table-cell>
          <table:table-cell office:value-type="string" table:style-name="ce9">
            <text:p>si veda sezione criteri - Regolamento</text:p>
          </table:table-cell>
          <table:table-cell office:value-type="string" table:style-name="ce11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200" table:style-name="ce6">
            <text:p>12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9">
            <text:p>dott.ssa Anna Canavese Dirigente Direzione Risorse umane</text:p>
          </table:table-cell>
          <table:table-cell office:value-type="string" table:style-name="ce9">
            <text:p>si veda sezione criteri - Regolamento</text:p>
          </table:table-cell>
          <table:table-cell office:value-type="string" table:style-name="ce11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560" table:style-name="ce6">
            <text:p>56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9">
            <text:p>dott.ssa Anna Canavese Dirigente Direzione Risorse umane</text:p>
          </table:table-cell>
          <table:table-cell office:value-type="string" table:style-name="ce9">
            <text:p>si veda sezione criteri - Regolamento</text:p>
          </table:table-cell>
          <table:table-cell office:value-type="string" table:style-name="ce11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720" table:style-name="ce6">
            <text:p>72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9">
            <text:p>dott.ssa Anna Canavese Dirigente Direzione Risorse umane</text:p>
          </table:table-cell>
          <table:table-cell office:value-type="string" table:style-name="ce9">
            <text:p>si veda sezione criteri - Regolamento</text:p>
          </table:table-cell>
          <table:table-cell office:value-type="string" table:style-name="ce11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number-rows-repeated="3"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200" table:style-name="ce6">
            <text:p>12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9">
            <text:p>dott.ssa Anna Canavese Dirigente Direzione Risorse umane</text:p>
          </table:table-cell>
          <table:table-cell office:value-type="string" table:style-name="ce9">
            <text:p>si veda sezione criteri - Regolamento</text:p>
          </table:table-cell>
          <table:table-cell office:value-type="string" table:style-name="ce11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400" table:style-name="ce6">
            <text:p>4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9">
            <text:p>dott.ssa Anna Canavese Dirigente Direzione Risorse umane</text:p>
          </table:table-cell>
          <table:table-cell office:value-type="string" table:style-name="ce9">
            <text:p>si veda sezione criteri - Regolamento</text:p>
          </table:table-cell>
          <table:table-cell office:value-type="string" table:style-name="ce11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272" table:style-name="ce6">
            <text:p>272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9">
            <text:p>dott.ssa Anna Canavese Dirigente Direzione Risorse umane</text:p>
          </table:table-cell>
          <table:table-cell office:value-type="string" table:style-name="ce9">
            <text:p>si veda sezione criteri - Regolamento</text:p>
          </table:table-cell>
          <table:table-cell office:value-type="string" table:style-name="ce11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number-rows-repeated="4"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200" table:style-name="ce6">
            <text:p>12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9">
            <text:p>dott.ssa Anna Canavese Dirigente Direzione Risorse umane</text:p>
          </table:table-cell>
          <table:table-cell office:value-type="string" table:style-name="ce9">
            <text:p>si veda sezione criteri - Regolamento</text:p>
          </table:table-cell>
          <table:table-cell office:value-type="string" table:style-name="ce11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480" table:style-name="ce6">
            <text:p>48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9">
            <text:p>dott.ssa Anna Canavese Dirigente Direzione Risorse umane</text:p>
          </table:table-cell>
          <table:table-cell office:value-type="string" table:style-name="ce9">
            <text:p>si veda sezione criteri - Regolamento</text:p>
          </table:table-cell>
          <table:table-cell office:value-type="string" table:style-name="ce11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number-rows-repeated="5"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200" table:style-name="ce6">
            <text:p>12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9">
            <text:p>dott.ssa Anna Canavese Dirigente Direzione Risorse umane</text:p>
          </table:table-cell>
          <table:table-cell office:value-type="string" table:style-name="ce9">
            <text:p>si veda sezione criteri - Regolamento</text:p>
          </table:table-cell>
          <table:table-cell office:value-type="string" table:style-name="ce11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632" table:style-name="ce6">
            <text:p>632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9">
            <text:p>dott.ssa Anna Canavese Dirigente Direzione Risorse umane</text:p>
          </table:table-cell>
          <table:table-cell office:value-type="string" table:style-name="ce9">
            <text:p>si veda sezione criteri - Regolamento</text:p>
          </table:table-cell>
          <table:table-cell office:value-type="string" table:style-name="ce11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200" table:style-name="ce6">
            <text:p>12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9">
            <text:p>dott.ssa Anna Canavese Dirigente Direzione Risorse umane</text:p>
          </table:table-cell>
          <table:table-cell office:value-type="string" table:style-name="ce9">
            <text:p>si veda sezione criteri - Regolamento</text:p>
          </table:table-cell>
          <table:table-cell office:value-type="string" table:style-name="ce11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560" table:style-name="ce6">
            <text:p>56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9">
            <text:p>dott.ssa Anna Canavese Dirigente Direzione Risorse umane</text:p>
          </table:table-cell>
          <table:table-cell office:value-type="string" table:style-name="ce9">
            <text:p>si veda sezione criteri - Regolamento</text:p>
          </table:table-cell>
          <table:table-cell office:value-type="string" table:style-name="ce11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400" table:style-name="ce6">
            <text:p>4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9">
            <text:p>dott.ssa Anna Canavese Dirigente Direzione Risorse umane</text:p>
          </table:table-cell>
          <table:table-cell office:value-type="string" table:style-name="ce9">
            <text:p>si veda sezione criteri - Regolamento</text:p>
          </table:table-cell>
          <table:table-cell office:value-type="string" table:style-name="ce11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2400" table:style-name="ce6">
            <text:p>24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9">
            <text:p>dott.ssa Anna Canavese Dirigente Direzione Risorse umane</text:p>
          </table:table-cell>
          <table:table-cell office:value-type="string" table:style-name="ce9">
            <text:p>si veda sezione criteri - Regolamento</text:p>
          </table:table-cell>
          <table:table-cell office:value-type="string" table:style-name="ce11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number-rows-repeated="6"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200" table:style-name="ce6">
            <text:p>12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9">
            <text:p>dott.ssa Anna Canavese Dirigente Direzione Risorse umane</text:p>
          </table:table-cell>
          <table:table-cell office:value-type="string" table:style-name="ce9">
            <text:p>si veda sezione criteri - Regolamento</text:p>
          </table:table-cell>
          <table:table-cell office:value-type="string" table:style-name="ce11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800" table:style-name="ce6">
            <text:p>8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9">
            <text:p>dott.ssa Anna Canavese Dirigente Direzione Risorse umane</text:p>
          </table:table-cell>
          <table:table-cell office:value-type="string" table:style-name="ce9">
            <text:p>si veda sezione criteri - Regolamento</text:p>
          </table:table-cell>
          <table:table-cell office:value-type="string" table:style-name="ce11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number-rows-repeated="4"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200" table:style-name="ce6">
            <text:p>12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9">
            <text:p>dott.ssa Anna Canavese Dirigente Direzione Risorse umane</text:p>
          </table:table-cell>
          <table:table-cell office:value-type="string" table:style-name="ce9">
            <text:p>si veda sezione criteri - Regolamento</text:p>
          </table:table-cell>
          <table:table-cell office:value-type="string" table:style-name="ce11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024" table:style-name="ce6">
            <text:p>1024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9">
            <text:p>dott.ssa Anna Canavese Dirigente Direzione Risorse umane</text:p>
          </table:table-cell>
          <table:table-cell office:value-type="string" table:style-name="ce9">
            <text:p>si veda sezione criteri - Regolamento</text:p>
          </table:table-cell>
          <table:table-cell office:value-type="string" table:style-name="ce11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504" table:style-name="ce6">
            <text:p>504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9">
            <text:p>dott.ssa Anna Canavese Dirigente Direzione Risorse umane</text:p>
          </table:table-cell>
          <table:table-cell office:value-type="string" table:style-name="ce9">
            <text:p>si veda sezione criteri - Regolamento</text:p>
          </table:table-cell>
          <table:table-cell office:value-type="string" table:style-name="ce11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784" table:style-name="ce6">
            <text:p>784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9">
            <text:p>dott.ssa Anna Canavese Dirigente Direzione Risorse umane</text:p>
          </table:table-cell>
          <table:table-cell office:value-type="string" table:style-name="ce9">
            <text:p>si veda sezione criteri - Regolamento</text:p>
          </table:table-cell>
          <table:table-cell office:value-type="string" table:style-name="ce11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400" table:style-name="ce6">
            <text:p>4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9">
            <text:p>dott.ssa Anna Canavese Dirigente Direzione Risorse umane</text:p>
          </table:table-cell>
          <table:table-cell office:value-type="string" table:style-name="ce9">
            <text:p>si veda sezione criteri - Regolamento</text:p>
          </table:table-cell>
          <table:table-cell office:value-type="string" table:style-name="ce11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number-rows-repeated="3"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200" table:style-name="ce6">
            <text:p>12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9">
            <text:p>dott.ssa Anna Canavese Dirigente Direzione Risorse umane</text:p>
          </table:table-cell>
          <table:table-cell office:value-type="string" table:style-name="ce9">
            <text:p>si veda sezione criteri - Regolamento</text:p>
          </table:table-cell>
          <table:table-cell office:value-type="string" table:style-name="ce11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304" table:style-name="ce6">
            <text:p>304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9">
            <text:p>dott.ssa Anna Canavese Dirigente Direzione Risorse umane</text:p>
          </table:table-cell>
          <table:table-cell office:value-type="string" table:style-name="ce9">
            <text:p>si veda sezione criteri - Regolamento</text:p>
          </table:table-cell>
          <table:table-cell office:value-type="string" table:style-name="ce11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number-rows-repeated="5"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200" table:style-name="ce6">
            <text:p>12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9">
            <text:p>dott.ssa Anna Canavese Dirigente Direzione Risorse umane</text:p>
          </table:table-cell>
          <table:table-cell office:value-type="string" table:style-name="ce9">
            <text:p>si veda sezione criteri - Regolamento</text:p>
          </table:table-cell>
          <table:table-cell office:value-type="string" table:style-name="ce11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600" table:style-name="ce6">
            <text:p>6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9">
            <text:p>dott.ssa Anna Canavese Dirigente Direzione Risorse umane</text:p>
          </table:table-cell>
          <table:table-cell office:value-type="string" table:style-name="ce9">
            <text:p>si veda sezione criteri - Regolamento</text:p>
          </table:table-cell>
          <table:table-cell office:value-type="string" table:style-name="ce11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number-rows-repeated="7"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200" table:style-name="ce6">
            <text:p>12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9">
            <text:p>dott.ssa Anna Canavese Dirigente Direzione Risorse umane</text:p>
          </table:table-cell>
          <table:table-cell office:value-type="string" table:style-name="ce9">
            <text:p>si veda sezione criteri - Regolamento</text:p>
          </table:table-cell>
          <table:table-cell office:value-type="string" table:style-name="ce11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800" table:style-name="ce6">
            <text:p>8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9">
            <text:p>dott.ssa Anna Canavese Dirigente Direzione Risorse umane</text:p>
          </table:table-cell>
          <table:table-cell office:value-type="string" table:style-name="ce9">
            <text:p>si veda sezione criteri - Regolamento</text:p>
          </table:table-cell>
          <table:table-cell office:value-type="string" table:style-name="ce11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264" table:style-name="ce6">
            <text:p>264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9">
            <text:p>dott.ssa Anna Canavese Dirigente Direzione Risorse umane</text:p>
          </table:table-cell>
          <table:table-cell office:value-type="string" table:style-name="ce9">
            <text:p>si veda sezione criteri - Regolamento</text:p>
          </table:table-cell>
          <table:table-cell office:value-type="string" table:style-name="ce11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200" table:style-name="ce6">
            <text:p>12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9">
            <text:p>dott.ssa Anna Canavese Dirigente Direzione Risorse umane</text:p>
          </table:table-cell>
          <table:table-cell office:value-type="string" table:style-name="ce9">
            <text:p>si veda sezione criteri - Regolamento</text:p>
          </table:table-cell>
          <table:table-cell office:value-type="string" table:style-name="ce11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952" table:style-name="ce6">
            <text:p>952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9">
            <text:p>dott.ssa Anna Canavese Dirigente Direzione Risorse umane</text:p>
          </table:table-cell>
          <table:table-cell office:value-type="string" table:style-name="ce9">
            <text:p>si veda sezione criteri - Regolamento</text:p>
          </table:table-cell>
          <table:table-cell office:value-type="string" table:style-name="ce11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696" table:style-name="ce6">
            <text:p>696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9">
            <text:p>dott.ssa Anna Canavese Dirigente Direzione Risorse umane</text:p>
          </table:table-cell>
          <table:table-cell office:value-type="string" table:style-name="ce9">
            <text:p>si veda sezione criteri - Regolamento</text:p>
          </table:table-cell>
          <table:table-cell office:value-type="string" table:style-name="ce11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number-rows-repeated="4"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200" table:style-name="ce6">
            <text:p>12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9">
            <text:p>dott.ssa Anna Canavese Dirigente Direzione Risorse umane</text:p>
          </table:table-cell>
          <table:table-cell office:value-type="string" table:style-name="ce9">
            <text:p>si veda sezione criteri - Regolamento</text:p>
          </table:table-cell>
          <table:table-cell office:value-type="string" table:style-name="ce11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760" table:style-name="ce6">
            <text:p>76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9">
            <text:p>dott.ssa Anna Canavese Dirigente Direzione Risorse umane</text:p>
          </table:table-cell>
          <table:table-cell office:value-type="string" table:style-name="ce9">
            <text:p>si veda sezione criteri - Regolamento</text:p>
          </table:table-cell>
          <table:table-cell office:value-type="string" table:style-name="ce11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728" table:style-name="ce6">
            <text:p>728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9">
            <text:p>dott.ssa Anna Canavese Dirigente Direzione Risorse umane</text:p>
          </table:table-cell>
          <table:table-cell office:value-type="string" table:style-name="ce9">
            <text:p>si veda sezione criteri - Regolamento</text:p>
          </table:table-cell>
          <table:table-cell office:value-type="string" table:style-name="ce11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200" table:style-name="ce6">
            <text:p>12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9">
            <text:p>dott.ssa Anna Canavese Dirigente Direzione Risorse umane</text:p>
          </table:table-cell>
          <table:table-cell office:value-type="string" table:style-name="ce9">
            <text:p>si veda sezione criteri - Regolamento</text:p>
          </table:table-cell>
          <table:table-cell office:value-type="string" table:style-name="ce11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600" table:style-name="ce6">
            <text:p>6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9">
            <text:p>dott.ssa Anna Canavese Dirigente Direzione Risorse umane</text:p>
          </table:table-cell>
          <table:table-cell office:value-type="string" table:style-name="ce9">
            <text:p>si veda sezione criteri - Regolamento</text:p>
          </table:table-cell>
          <table:table-cell office:value-type="string" table:style-name="ce11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60" table:style-name="ce6">
            <text:p>16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9">
            <text:p>dott.ssa Anna Canavese Dirigente Direzione Risorse umane</text:p>
          </table:table-cell>
          <table:table-cell office:value-type="string" table:style-name="ce9">
            <text:p>si veda sezione criteri - Regolamento</text:p>
          </table:table-cell>
          <table:table-cell office:value-type="string" table:style-name="ce11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number-rows-repeated="2"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200" table:style-name="ce6">
            <text:p>12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9">
            <text:p>dott.ssa Anna Canavese Dirigente Direzione Risorse umane</text:p>
          </table:table-cell>
          <table:table-cell office:value-type="string" table:style-name="ce9">
            <text:p>si veda sezione criteri - Regolamento</text:p>
          </table:table-cell>
          <table:table-cell office:value-type="string" table:style-name="ce11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600" table:style-name="ce6">
            <text:p>6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9">
            <text:p>dott.ssa Anna Canavese Dirigente Direzione Risorse umane</text:p>
          </table:table-cell>
          <table:table-cell office:value-type="string" table:style-name="ce9">
            <text:p>si veda sezione criteri - Regolamento</text:p>
          </table:table-cell>
          <table:table-cell office:value-type="string" table:style-name="ce11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200" table:style-name="ce6">
            <text:p>12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9">
            <text:p>dott.ssa Anna Canavese Dirigente Direzione Risorse umane</text:p>
          </table:table-cell>
          <table:table-cell office:value-type="string" table:style-name="ce9">
            <text:p>si veda sezione criteri - Regolamento</text:p>
          </table:table-cell>
          <table:table-cell office:value-type="string" table:style-name="ce11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800" table:style-name="ce6">
            <text:p>8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9">
            <text:p>dott.ssa Anna Canavese Dirigente Direzione Risorse umane</text:p>
          </table:table-cell>
          <table:table-cell office:value-type="string" table:style-name="ce9">
            <text:p>si veda sezione criteri - Regolamento</text:p>
          </table:table-cell>
          <table:table-cell office:value-type="string" table:style-name="ce11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number-rows-repeated="3"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200" table:style-name="ce6">
            <text:p>12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9">
            <text:p>dott.ssa Anna Canavese Dirigente Direzione Risorse umane</text:p>
          </table:table-cell>
          <table:table-cell office:value-type="string" table:style-name="ce9">
            <text:p>si veda sezione criteri - Regolamento</text:p>
          </table:table-cell>
          <table:table-cell office:value-type="string" table:style-name="ce11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2400" table:style-name="ce6">
            <text:p>24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9">
            <text:p>dott.ssa Anna Canavese Dirigente Direzione Risorse umane</text:p>
          </table:table-cell>
          <table:table-cell office:value-type="string" table:style-name="ce9">
            <text:p>si veda sezione criteri - Regolamento</text:p>
          </table:table-cell>
          <table:table-cell office:value-type="string" table:style-name="ce11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600" table:style-name="ce6">
            <text:p>6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9">
            <text:p>dott.ssa Anna Canavese Dirigente Direzione Risorse umane</text:p>
          </table:table-cell>
          <table:table-cell office:value-type="string" table:style-name="ce9">
            <text:p>si veda sezione criteri - Regolamento</text:p>
          </table:table-cell>
          <table:table-cell office:value-type="string" table:style-name="ce11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number-rows-repeated="2"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200" table:style-name="ce6">
            <text:p>12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9">
            <text:p>dott.ssa Anna Canavese Dirigente Direzione Risorse umane</text:p>
          </table:table-cell>
          <table:table-cell office:value-type="string" table:style-name="ce9">
            <text:p>si veda sezione criteri - Regolamento</text:p>
          </table:table-cell>
          <table:table-cell office:value-type="string" table:style-name="ce11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2400" table:style-name="ce6">
            <text:p>24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9">
            <text:p>dott.ssa Anna Canavese Dirigente Direzione Risorse umane</text:p>
          </table:table-cell>
          <table:table-cell office:value-type="string" table:style-name="ce9">
            <text:p>si veda sezione criteri - Regolamento</text:p>
          </table:table-cell>
          <table:table-cell office:value-type="string" table:style-name="ce11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600" table:style-name="ce6">
            <text:p>6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9">
            <text:p>dott.ssa Anna Canavese Dirigente Direzione Risorse umane</text:p>
          </table:table-cell>
          <table:table-cell office:value-type="string" table:style-name="ce9">
            <text:p>si veda sezione criteri - Regolamento</text:p>
          </table:table-cell>
          <table:table-cell office:value-type="string" table:style-name="ce11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number-rows-repeated="10"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200" table:style-name="ce6">
            <text:p>12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9">
            <text:p>dott.ssa Anna Canavese Dirigente Direzione Risorse umane</text:p>
          </table:table-cell>
          <table:table-cell office:value-type="string" table:style-name="ce9">
            <text:p>si veda sezione criteri - Regolamento</text:p>
          </table:table-cell>
          <table:table-cell office:value-type="string" table:style-name="ce11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728" table:style-name="ce6">
            <text:p>728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9">
            <text:p>dott.ssa Anna Canavese Dirigente Direzione Risorse umane</text:p>
          </table:table-cell>
          <table:table-cell office:value-type="string" table:style-name="ce9">
            <text:p>si veda sezione criteri - Regolamento</text:p>
          </table:table-cell>
          <table:table-cell office:value-type="string" table:style-name="ce11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number-rows-repeated="8"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200" table:style-name="ce6">
            <text:p>12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9">
            <text:p>dott.ssa Anna Canavese Dirigente Direzione Risorse umane</text:p>
          </table:table-cell>
          <table:table-cell office:value-type="string" table:style-name="ce9">
            <text:p>si veda sezione criteri - Regolamento</text:p>
          </table:table-cell>
          <table:table-cell office:value-type="string" table:style-name="ce11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552" table:style-name="ce6">
            <text:p>552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9">
            <text:p>dott.ssa Anna Canavese Dirigente Direzione Risorse umane</text:p>
          </table:table-cell>
          <table:table-cell office:value-type="string" table:style-name="ce9">
            <text:p>si veda sezione criteri - Regolamento</text:p>
          </table:table-cell>
          <table:table-cell office:value-type="string" table:style-name="ce11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number-rows-repeated="5"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200" table:style-name="ce6">
            <text:p>12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9">
            <text:p>dott.ssa Anna Canavese Dirigente Direzione Risorse umane</text:p>
          </table:table-cell>
          <table:table-cell office:value-type="string" table:style-name="ce9">
            <text:p>si veda sezione criteri - Regolamento</text:p>
          </table:table-cell>
          <table:table-cell office:value-type="string" table:style-name="ce11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800" table:style-name="ce6">
            <text:p>8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9">
            <text:p>dott.ssa Anna Canavese Dirigente Direzione Risorse umane</text:p>
          </table:table-cell>
          <table:table-cell office:value-type="string" table:style-name="ce9">
            <text:p>si veda sezione criteri - Regolamento</text:p>
          </table:table-cell>
          <table:table-cell office:value-type="string" table:style-name="ce11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400" table:style-name="ce6">
            <text:p>4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9">
            <text:p>dott.ssa Anna Canavese Dirigente Direzione Risorse umane</text:p>
          </table:table-cell>
          <table:table-cell office:value-type="string" table:style-name="ce9">
            <text:p>si veda sezione criteri - Regolamento</text:p>
          </table:table-cell>
          <table:table-cell office:value-type="string" table:style-name="ce11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800" table:style-name="ce6">
            <text:p>8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9">
            <text:p>dott.ssa Anna Canavese Dirigente Direzione Risorse umane</text:p>
          </table:table-cell>
          <table:table-cell office:value-type="string" table:style-name="ce9">
            <text:p>si veda sezione criteri - Regolamento</text:p>
          </table:table-cell>
          <table:table-cell office:value-type="string" table:style-name="ce11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number-rows-repeated="4"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200" table:style-name="ce6">
            <text:p>12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9">
            <text:p>dott.ssa Anna Canavese Dirigente Direzione Risorse umane</text:p>
          </table:table-cell>
          <table:table-cell office:value-type="string" table:style-name="ce9">
            <text:p>si veda sezione criteri - Regolamento</text:p>
          </table:table-cell>
          <table:table-cell office:value-type="string" table:style-name="ce11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744" table:style-name="ce6">
            <text:p>744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9">
            <text:p>dott.ssa Anna Canavese Dirigente Direzione Risorse umane</text:p>
          </table:table-cell>
          <table:table-cell office:value-type="string" table:style-name="ce9">
            <text:p>si veda sezione criteri - Regolamento</text:p>
          </table:table-cell>
          <table:table-cell office:value-type="string" table:style-name="ce11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000" table:style-name="ce6">
            <text:p>10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9">
            <text:p>dott.ssa Anna Canavese Dirigente Direzione Risorse umane</text:p>
          </table:table-cell>
          <table:table-cell office:value-type="string" table:style-name="ce9">
            <text:p>si veda sezione criteri - Regolamento</text:p>
          </table:table-cell>
          <table:table-cell office:value-type="string" table:style-name="ce11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number-rows-repeated="4"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200" table:style-name="ce6">
            <text:p>12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9">
            <text:p>dott.ssa Anna Canavese Dirigente Direzione Risorse umane</text:p>
          </table:table-cell>
          <table:table-cell office:value-type="string" table:style-name="ce9">
            <text:p>si veda sezione criteri - Regolamento</text:p>
          </table:table-cell>
          <table:table-cell office:value-type="string" table:style-name="ce11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800" table:style-name="ce6">
            <text:p>8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9">
            <text:p>dott.ssa Anna Canavese Dirigente Direzione Risorse umane</text:p>
          </table:table-cell>
          <table:table-cell office:value-type="string" table:style-name="ce9">
            <text:p>si veda sezione criteri - Regolamento</text:p>
          </table:table-cell>
          <table:table-cell office:value-type="string" table:style-name="ce11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60" table:style-name="ce6">
            <text:p>16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9">
            <text:p>dott.ssa Anna Canavese Dirigente Direzione Risorse umane</text:p>
          </table:table-cell>
          <table:table-cell office:value-type="string" table:style-name="ce9">
            <text:p>si veda sezione criteri - Regolamento</text:p>
          </table:table-cell>
          <table:table-cell office:value-type="string" table:style-name="ce11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number-rows-repeated="5"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200" table:style-name="ce6">
            <text:p>12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9">
            <text:p>dott.ssa Anna Canavese Dirigente Direzione Risorse umane</text:p>
          </table:table-cell>
          <table:table-cell office:value-type="string" table:style-name="ce9">
            <text:p>si veda sezione criteri - Regolamento</text:p>
          </table:table-cell>
          <table:table-cell office:value-type="string" table:style-name="ce11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600" table:style-name="ce6">
            <text:p>6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9">
            <text:p>dott.ssa Anna Canavese Dirigente Direzione Risorse umane</text:p>
          </table:table-cell>
          <table:table-cell office:value-type="string" table:style-name="ce9">
            <text:p>si veda sezione criteri - Regolamento</text:p>
          </table:table-cell>
          <table:table-cell office:value-type="string" table:style-name="ce11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number-rows-repeated="10"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200" table:style-name="ce6">
            <text:p>12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9">
            <text:p>dott.ssa Anna Canavese Dirigente Direzione Risorse umane</text:p>
          </table:table-cell>
          <table:table-cell office:value-type="string" table:style-name="ce9">
            <text:p>si veda sezione criteri - Regolamento</text:p>
          </table:table-cell>
          <table:table-cell office:value-type="string" table:style-name="ce11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400" table:style-name="ce6">
            <text:p>4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9">
            <text:p>dott.ssa Anna Canavese Dirigente Direzione Risorse umane</text:p>
          </table:table-cell>
          <table:table-cell office:value-type="string" table:style-name="ce9">
            <text:p>si veda sezione criteri - Regolamento</text:p>
          </table:table-cell>
          <table:table-cell office:value-type="string" table:style-name="ce11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200" table:style-name="ce6">
            <text:p>12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9">
            <text:p>dott.ssa Anna Canavese Dirigente Direzione Risorse umane</text:p>
          </table:table-cell>
          <table:table-cell office:value-type="string" table:style-name="ce9">
            <text:p>si veda sezione criteri - Regolamento</text:p>
          </table:table-cell>
          <table:table-cell office:value-type="string" table:style-name="ce11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560" table:style-name="ce6">
            <text:p>56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9">
            <text:p>dott.ssa Anna Canavese Dirigente Direzione Risorse umane</text:p>
          </table:table-cell>
          <table:table-cell office:value-type="string" table:style-name="ce9">
            <text:p>si veda sezione criteri - Regolamento</text:p>
          </table:table-cell>
          <table:table-cell office:value-type="string" table:style-name="ce11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number-rows-repeated="7"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200" table:style-name="ce6">
            <text:p>12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9">
            <text:p>dott.ssa Anna Canavese Dirigente Direzione Risorse umane</text:p>
          </table:table-cell>
          <table:table-cell office:value-type="string" table:style-name="ce9">
            <text:p>si veda sezione criteri - Regolamento</text:p>
          </table:table-cell>
          <table:table-cell office:value-type="string" table:style-name="ce11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928" table:style-name="ce6">
            <text:p>928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9">
            <text:p>dott.ssa Anna Canavese Dirigente Direzione Risorse umane</text:p>
          </table:table-cell>
          <table:table-cell office:value-type="string" table:style-name="ce9">
            <text:p>si veda sezione criteri - Regolamento</text:p>
          </table:table-cell>
          <table:table-cell office:value-type="string" table:style-name="ce11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number-rows-repeated="8"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200" table:style-name="ce6">
            <text:p>12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9">
            <text:p>dott.ssa Anna Canavese Dirigente Direzione Risorse umane</text:p>
          </table:table-cell>
          <table:table-cell office:value-type="string" table:style-name="ce9">
            <text:p>si veda sezione criteri - Regolamento</text:p>
          </table:table-cell>
          <table:table-cell office:value-type="string" table:style-name="ce11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200" table:style-name="ce6">
            <text:p>2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9">
            <text:p>dott.ssa Anna Canavese Dirigente Direzione Risorse umane</text:p>
          </table:table-cell>
          <table:table-cell office:value-type="string" table:style-name="ce9">
            <text:p>si veda sezione criteri - Regolamento</text:p>
          </table:table-cell>
          <table:table-cell office:value-type="string" table:style-name="ce11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number-rows-repeated="12"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200" table:style-name="ce6">
            <text:p>12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9">
            <text:p>dott.ssa Anna Canavese Dirigente Direzione Risorse umane</text:p>
          </table:table-cell>
          <table:table-cell office:value-type="string" table:style-name="ce9">
            <text:p>si veda sezione criteri - Regolamento</text:p>
          </table:table-cell>
          <table:table-cell office:value-type="string" table:style-name="ce11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60" table:style-name="ce6">
            <text:p>16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9">
            <text:p>dott.ssa Anna Canavese Dirigente Direzione Risorse umane</text:p>
          </table:table-cell>
          <table:table-cell office:value-type="string" table:style-name="ce9">
            <text:p>si veda sezione criteri - Regolamento</text:p>
          </table:table-cell>
          <table:table-cell office:value-type="string" table:style-name="ce11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800" table:style-name="ce6">
            <text:p>8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9">
            <text:p>dott.ssa Anna Canavese Dirigente Direzione Risorse umane</text:p>
          </table:table-cell>
          <table:table-cell office:value-type="string" table:style-name="ce9">
            <text:p>si veda sezione criteri - Regolamento</text:p>
          </table:table-cell>
          <table:table-cell office:value-type="string" table:style-name="ce11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number-rows-repeated="7"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200" table:style-name="ce6">
            <text:p>12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9">
            <text:p>dott.ssa Anna Canavese Dirigente Direzione Risorse umane</text:p>
          </table:table-cell>
          <table:table-cell office:value-type="string" table:style-name="ce9">
            <text:p>si veda sezione criteri - Regolamento</text:p>
          </table:table-cell>
          <table:table-cell office:value-type="string" table:style-name="ce11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600" table:style-name="ce6">
            <text:p>6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9">
            <text:p>dott.ssa Anna Canavese Dirigente Direzione Risorse umane</text:p>
          </table:table-cell>
          <table:table-cell office:value-type="string" table:style-name="ce9">
            <text:p>si veda sezione criteri - Regolamento</text:p>
          </table:table-cell>
          <table:table-cell office:value-type="string" table:style-name="ce11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number-rows-repeated="2"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200" table:style-name="ce6">
            <text:p>12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9">
            <text:p>dott.ssa Anna Canavese Dirigente Direzione Risorse umane</text:p>
          </table:table-cell>
          <table:table-cell office:value-type="string" table:style-name="ce9">
            <text:p>si veda sezione criteri - Regolamento</text:p>
          </table:table-cell>
          <table:table-cell office:value-type="string" table:style-name="ce11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768" table:style-name="ce6">
            <text:p>768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9">
            <text:p>dott.ssa Anna Canavese Dirigente Direzione Risorse umane</text:p>
          </table:table-cell>
          <table:table-cell office:value-type="string" table:style-name="ce9">
            <text:p>si veda sezione criteri - Regolamento</text:p>
          </table:table-cell>
          <table:table-cell office:value-type="string" table:style-name="ce11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number-rows-repeated="4"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200" table:style-name="ce6">
            <text:p>12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9">
            <text:p>dott.ssa Anna Canavese Dirigente Direzione Risorse umane</text:p>
          </table:table-cell>
          <table:table-cell office:value-type="string" table:style-name="ce9">
            <text:p>si veda sezione criteri - Regolamento</text:p>
          </table:table-cell>
          <table:table-cell office:value-type="string" table:style-name="ce11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60" table:style-name="ce6">
            <text:p>16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9">
            <text:p>dott.ssa Anna Canavese Dirigente Direzione Risorse umane</text:p>
          </table:table-cell>
          <table:table-cell office:value-type="string" table:style-name="ce9">
            <text:p>si veda sezione criteri - Regolamento</text:p>
          </table:table-cell>
          <table:table-cell office:value-type="string" table:style-name="ce11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number-rows-repeated="2"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200" table:style-name="ce6">
            <text:p>12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9">
            <text:p>dott.ssa Anna Canavese Dirigente Direzione Risorse umane</text:p>
          </table:table-cell>
          <table:table-cell office:value-type="string" table:style-name="ce9">
            <text:p>si veda sezione criteri - Regolamento</text:p>
          </table:table-cell>
          <table:table-cell office:value-type="string" table:style-name="ce11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600" table:style-name="ce6">
            <text:p>6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9">
            <text:p>dott.ssa Anna Canavese Dirigente Direzione Risorse umane</text:p>
          </table:table-cell>
          <table:table-cell office:value-type="string" table:style-name="ce9">
            <text:p>si veda sezione criteri - Regolamento</text:p>
          </table:table-cell>
          <table:table-cell office:value-type="string" table:style-name="ce11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200" table:style-name="ce6">
            <text:p>12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9">
            <text:p>dott.ssa Anna Canavese Dirigente Direzione Risorse umane</text:p>
          </table:table-cell>
          <table:table-cell office:value-type="string" table:style-name="ce9">
            <text:p>si veda sezione criteri - Regolamento</text:p>
          </table:table-cell>
          <table:table-cell office:value-type="string" table:style-name="ce11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600" table:style-name="ce6">
            <text:p>6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9">
            <text:p>dott.ssa Anna Canavese Dirigente Direzione Risorse umane</text:p>
          </table:table-cell>
          <table:table-cell office:value-type="string" table:style-name="ce9">
            <text:p>si veda sezione criteri - Regolamento</text:p>
          </table:table-cell>
          <table:table-cell office:value-type="string" table:style-name="ce11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number-rows-repeated="4"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200" table:style-name="ce6">
            <text:p>12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9">
            <text:p>dott.ssa Anna Canavese Dirigente Direzione Risorse umane</text:p>
          </table:table-cell>
          <table:table-cell office:value-type="string" table:style-name="ce9">
            <text:p>si veda sezione criteri - Regolamento</text:p>
          </table:table-cell>
          <table:table-cell office:value-type="string" table:style-name="ce11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960" table:style-name="ce6">
            <text:p>96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9">
            <text:p>dott.ssa Anna Canavese Dirigente Direzione Risorse umane</text:p>
          </table:table-cell>
          <table:table-cell office:value-type="string" table:style-name="ce9">
            <text:p>si veda sezione criteri - Regolamento</text:p>
          </table:table-cell>
          <table:table-cell office:value-type="string" table:style-name="ce11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200" table:style-name="ce6">
            <text:p>12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9">
            <text:p>dott.ssa Anna Canavese Dirigente Direzione Risorse umane</text:p>
          </table:table-cell>
          <table:table-cell office:value-type="string" table:style-name="ce9">
            <text:p>si veda sezione criteri - Regolamento</text:p>
          </table:table-cell>
          <table:table-cell office:value-type="string" table:style-name="ce11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20" table:style-name="ce6">
            <text:p>12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9">
            <text:p>dott.ssa Anna Canavese Dirigente Direzione Risorse umane</text:p>
          </table:table-cell>
          <table:table-cell office:value-type="string" table:style-name="ce9">
            <text:p>si veda sezione criteri - Regolamento</text:p>
          </table:table-cell>
          <table:table-cell office:value-type="string" table:style-name="ce11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600" table:style-name="ce6">
            <text:p>6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9">
            <text:p>dott.ssa Anna Canavese Dirigente Direzione Risorse umane</text:p>
          </table:table-cell>
          <table:table-cell office:value-type="string" table:style-name="ce9">
            <text:p>si veda sezione criteri - Regolamento</text:p>
          </table:table-cell>
          <table:table-cell office:value-type="string" table:style-name="ce11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number-rows-repeated="2"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200" table:style-name="ce6">
            <text:p>12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9">
            <text:p>dott.ssa Anna Canavese Dirigente Direzione Risorse umane</text:p>
          </table:table-cell>
          <table:table-cell office:value-type="string" table:style-name="ce9">
            <text:p>si veda sezione criteri - Regolamento</text:p>
          </table:table-cell>
          <table:table-cell office:value-type="string" table:style-name="ce11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600" table:style-name="ce6">
            <text:p>6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9">
            <text:p>dott.ssa Anna Canavese Dirigente Direzione Risorse umane</text:p>
          </table:table-cell>
          <table:table-cell office:value-type="string" table:style-name="ce9">
            <text:p>si veda sezione criteri - Regolamento</text:p>
          </table:table-cell>
          <table:table-cell office:value-type="string" table:style-name="ce11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200" table:style-name="ce6">
            <text:p>12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9">
            <text:p>dott.ssa Anna Canavese Dirigente Direzione Risorse umane</text:p>
          </table:table-cell>
          <table:table-cell office:value-type="string" table:style-name="ce9">
            <text:p>si veda sezione criteri - Regolamento</text:p>
          </table:table-cell>
          <table:table-cell office:value-type="string" table:style-name="ce11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600" table:style-name="ce6">
            <text:p>6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9">
            <text:p>dott.ssa Anna Canavese Dirigente Direzione Risorse umane</text:p>
          </table:table-cell>
          <table:table-cell office:value-type="string" table:style-name="ce9">
            <text:p>si veda sezione criteri - Regolamento</text:p>
          </table:table-cell>
          <table:table-cell office:value-type="string" table:style-name="ce11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number-rows-repeated="3"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200" table:style-name="ce6">
            <text:p>12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9">
            <text:p>dott.ssa Anna Canavese Dirigente Direzione Risorse umane</text:p>
          </table:table-cell>
          <table:table-cell office:value-type="string" table:style-name="ce9">
            <text:p>si veda sezione criteri - Regolamento</text:p>
          </table:table-cell>
          <table:table-cell office:value-type="string" table:style-name="ce11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800" table:style-name="ce6">
            <text:p>8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9">
            <text:p>dott.ssa Anna Canavese Dirigente Direzione Risorse umane</text:p>
          </table:table-cell>
          <table:table-cell office:value-type="string" table:style-name="ce9">
            <text:p>si veda sezione criteri - Regolamento</text:p>
          </table:table-cell>
          <table:table-cell office:value-type="string" table:style-name="ce11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number-rows-repeated="3"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200" table:style-name="ce6">
            <text:p>12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9">
            <text:p>dott.ssa Anna Canavese Dirigente Direzione Risorse umane</text:p>
          </table:table-cell>
          <table:table-cell office:value-type="string" table:style-name="ce9">
            <text:p>si veda sezione criteri - Regolamento</text:p>
          </table:table-cell>
          <table:table-cell office:value-type="string" table:style-name="ce11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2400" table:style-name="ce6">
            <text:p>24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9">
            <text:p>dott.ssa Anna Canavese Dirigente Direzione Risorse umane</text:p>
          </table:table-cell>
          <table:table-cell office:value-type="string" table:style-name="ce9">
            <text:p>si veda sezione criteri - Regolamento</text:p>
          </table:table-cell>
          <table:table-cell office:value-type="string" table:style-name="ce11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number-rows-repeated="2"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200" table:style-name="ce6">
            <text:p>12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9">
            <text:p>dott.ssa Anna Canavese Dirigente Direzione Risorse umane</text:p>
          </table:table-cell>
          <table:table-cell office:value-type="string" table:style-name="ce9">
            <text:p>si veda sezione criteri - Regolamento</text:p>
          </table:table-cell>
          <table:table-cell office:value-type="string" table:style-name="ce11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60" table:style-name="ce6">
            <text:p>16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9">
            <text:p>dott.ssa Anna Canavese Dirigente Direzione Risorse umane</text:p>
          </table:table-cell>
          <table:table-cell office:value-type="string" table:style-name="ce9">
            <text:p>si veda sezione criteri - Regolamento</text:p>
          </table:table-cell>
          <table:table-cell office:value-type="string" table:style-name="ce11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number-rows-repeated="6"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200" table:style-name="ce6">
            <text:p>12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9">
            <text:p>dott.ssa Anna Canavese Dirigente Direzione Risorse umane</text:p>
          </table:table-cell>
          <table:table-cell office:value-type="string" table:style-name="ce9">
            <text:p>si veda sezione criteri - Regolamento</text:p>
          </table:table-cell>
          <table:table-cell office:value-type="string" table:style-name="ce11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2400" table:style-name="ce6">
            <text:p>24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9">
            <text:p>dott.ssa Anna Canavese Dirigente Direzione Risorse umane</text:p>
          </table:table-cell>
          <table:table-cell office:value-type="string" table:style-name="ce9">
            <text:p>si veda sezione criteri - Regolamento</text:p>
          </table:table-cell>
          <table:table-cell office:value-type="string" table:style-name="ce11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number-rows-repeated="7"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200" table:style-name="ce6">
            <text:p>12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9">
            <text:p>dott.ssa Anna Canavese Dirigente Direzione Risorse umane</text:p>
          </table:table-cell>
          <table:table-cell office:value-type="string" table:style-name="ce9">
            <text:p>si veda sezione criteri - Regolamento</text:p>
          </table:table-cell>
          <table:table-cell office:value-type="string" table:style-name="ce11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432" table:style-name="ce6">
            <text:p>432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9">
            <text:p>dott.ssa Anna Canavese Dirigente Direzione Risorse umane</text:p>
          </table:table-cell>
          <table:table-cell office:value-type="string" table:style-name="ce9">
            <text:p>si veda sezione criteri - Regolamento</text:p>
          </table:table-cell>
          <table:table-cell office:value-type="string" table:style-name="ce11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200" table:style-name="ce6">
            <text:p>12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9">
            <text:p>dott.ssa Anna Canavese Dirigente Direzione Risorse umane</text:p>
          </table:table-cell>
          <table:table-cell office:value-type="string" table:style-name="ce9">
            <text:p>si veda sezione criteri - Regolamento</text:p>
          </table:table-cell>
          <table:table-cell office:value-type="string" table:style-name="ce11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008" table:style-name="ce6">
            <text:p>1008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9">
            <text:p>dott.ssa Anna Canavese Dirigente Direzione Risorse umane</text:p>
          </table:table-cell>
          <table:table-cell office:value-type="string" table:style-name="ce9">
            <text:p>si veda sezione criteri - Regolamento</text:p>
          </table:table-cell>
          <table:table-cell office:value-type="string" table:style-name="ce11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2400" table:style-name="ce6">
            <text:p>24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9">
            <text:p>dott.ssa Anna Canavese Dirigente Direzione Risorse umane</text:p>
          </table:table-cell>
          <table:table-cell office:value-type="string" table:style-name="ce9">
            <text:p>si veda sezione criteri - Regolamento</text:p>
          </table:table-cell>
          <table:table-cell office:value-type="string" table:style-name="ce11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200" table:style-name="ce6">
            <text:p>12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9">
            <text:p>dott.ssa Anna Canavese Dirigente Direzione Risorse umane</text:p>
          </table:table-cell>
          <table:table-cell office:value-type="string" table:style-name="ce9">
            <text:p>si veda sezione criteri - Regolamento</text:p>
          </table:table-cell>
          <table:table-cell office:value-type="string" table:style-name="ce11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720" table:style-name="ce6">
            <text:p>72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9">
            <text:p>dott.ssa Anna Canavese Dirigente Direzione Risorse umane</text:p>
          </table:table-cell>
          <table:table-cell office:value-type="string" table:style-name="ce9">
            <text:p>si veda sezione criteri - Regolamento</text:p>
          </table:table-cell>
          <table:table-cell office:value-type="string" table:style-name="ce11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200" table:style-name="ce6">
            <text:p>12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9">
            <text:p>dott.ssa Anna Canavese Dirigente Direzione Risorse umane</text:p>
          </table:table-cell>
          <table:table-cell office:value-type="string" table:style-name="ce9">
            <text:p>si veda sezione criteri - Regolamento</text:p>
          </table:table-cell>
          <table:table-cell office:value-type="string" table:style-name="ce11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600" table:style-name="ce6">
            <text:p>6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9">
            <text:p>dott.ssa Anna Canavese Dirigente Direzione Risorse umane</text:p>
          </table:table-cell>
          <table:table-cell office:value-type="string" table:style-name="ce9">
            <text:p>si veda sezione criteri - Regolamento</text:p>
          </table:table-cell>
          <table:table-cell office:value-type="string" table:style-name="ce11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number-rows-repeated="4"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200" table:style-name="ce6">
            <text:p>12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9">
            <text:p>dott.ssa Anna Canavese Dirigente Direzione Risorse umane</text:p>
          </table:table-cell>
          <table:table-cell office:value-type="string" table:style-name="ce9">
            <text:p>si veda sezione criteri - Regolamento</text:p>
          </table:table-cell>
          <table:table-cell office:value-type="string" table:style-name="ce11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400" table:style-name="ce6">
            <text:p>4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9">
            <text:p>dott.ssa Anna Canavese Dirigente Direzione Risorse umane</text:p>
          </table:table-cell>
          <table:table-cell office:value-type="string" table:style-name="ce9">
            <text:p>si veda sezione criteri - Regolamento</text:p>
          </table:table-cell>
          <table:table-cell office:value-type="string" table:style-name="ce11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200" table:style-name="ce6">
            <text:p>12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9">
            <text:p>dott.ssa Anna Canavese Dirigente Direzione Risorse umane</text:p>
          </table:table-cell>
          <table:table-cell office:value-type="string" table:style-name="ce9">
            <text:p>si veda sezione criteri - Regolamento</text:p>
          </table:table-cell>
          <table:table-cell office:value-type="string" table:style-name="ce11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648" table:style-name="ce6">
            <text:p>648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9">
            <text:p>dott.ssa Anna Canavese Dirigente Direzione Risorse umane</text:p>
          </table:table-cell>
          <table:table-cell office:value-type="string" table:style-name="ce9">
            <text:p>si veda sezione criteri - Regolamento</text:p>
          </table:table-cell>
          <table:table-cell office:value-type="string" table:style-name="ce11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200" table:style-name="ce6">
            <text:p>12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9">
            <text:p>dott.ssa Anna Canavese Dirigente Direzione Risorse umane</text:p>
          </table:table-cell>
          <table:table-cell office:value-type="string" table:style-name="ce9">
            <text:p>si veda sezione criteri - Regolamento</text:p>
          </table:table-cell>
          <table:table-cell office:value-type="string" table:style-name="ce11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456" table:style-name="ce6">
            <text:p>456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9">
            <text:p>dott.ssa Anna Canavese Dirigente Direzione Risorse umane</text:p>
          </table:table-cell>
          <table:table-cell office:value-type="string" table:style-name="ce9">
            <text:p>si veda sezione criteri - Regolamento</text:p>
          </table:table-cell>
          <table:table-cell office:value-type="string" table:style-name="ce11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60" table:style-name="ce6">
            <text:p>16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9">
            <text:p>dott.ssa Anna Canavese Dirigente Direzione Risorse umane</text:p>
          </table:table-cell>
          <table:table-cell office:value-type="string" table:style-name="ce9">
            <text:p>si veda sezione criteri - Regolamento</text:p>
          </table:table-cell>
          <table:table-cell office:value-type="string" table:style-name="ce11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600" table:style-name="ce6">
            <text:p>6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9">
            <text:p>dott.ssa Anna Canavese Dirigente Direzione Risorse umane</text:p>
          </table:table-cell>
          <table:table-cell office:value-type="string" table:style-name="ce9">
            <text:p>si veda sezione criteri - Regolamento</text:p>
          </table:table-cell>
          <table:table-cell office:value-type="string" table:style-name="ce11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number-rows-repeated="2"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200" table:style-name="ce6">
            <text:p>12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9">
            <text:p>dott.ssa Anna Canavese Dirigente Direzione Risorse umane</text:p>
          </table:table-cell>
          <table:table-cell office:value-type="string" table:style-name="ce9">
            <text:p>si veda sezione criteri - Regolamento</text:p>
          </table:table-cell>
          <table:table-cell office:value-type="string" table:style-name="ce11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192" table:style-name="ce6">
            <text:p>1192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9">
            <text:p>dott.ssa Anna Canavese Dirigente Direzione Risorse umane</text:p>
          </table:table-cell>
          <table:table-cell office:value-type="string" table:style-name="ce9">
            <text:p>si veda sezione criteri - Regolamento</text:p>
          </table:table-cell>
          <table:table-cell office:value-type="string" table:style-name="ce11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200" table:style-name="ce6">
            <text:p>12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9">
            <text:p>dott.ssa Anna Canavese Dirigente Direzione Risorse umane</text:p>
          </table:table-cell>
          <table:table-cell office:value-type="string" table:style-name="ce9">
            <text:p>si veda sezione criteri - Regolamento</text:p>
          </table:table-cell>
          <table:table-cell office:value-type="string" table:style-name="ce11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2400" table:style-name="ce6">
            <text:p>24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9">
            <text:p>dott.ssa Anna Canavese Dirigente Direzione Risorse umane</text:p>
          </table:table-cell>
          <table:table-cell office:value-type="string" table:style-name="ce9">
            <text:p>si veda sezione criteri - Regolamento</text:p>
          </table:table-cell>
          <table:table-cell office:value-type="string" table:style-name="ce11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number-rows-repeated="4"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200" table:style-name="ce6">
            <text:p>12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9">
            <text:p>dott.ssa Anna Canavese Dirigente Direzione Risorse umane</text:p>
          </table:table-cell>
          <table:table-cell office:value-type="string" table:style-name="ce9">
            <text:p>si veda sezione criteri - Regolamento</text:p>
          </table:table-cell>
          <table:table-cell office:value-type="string" table:style-name="ce11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288" table:style-name="ce6">
            <text:p>288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9">
            <text:p>dott.ssa Anna Canavese Dirigente Direzione Risorse umane</text:p>
          </table:table-cell>
          <table:table-cell office:value-type="string" table:style-name="ce9">
            <text:p>si veda sezione criteri - Regolamento</text:p>
          </table:table-cell>
          <table:table-cell office:value-type="string" table:style-name="ce11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number-rows-repeated="4"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200" table:style-name="ce6">
            <text:p>12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9">
            <text:p>dott.ssa Anna Canavese Dirigente Direzione Risorse umane</text:p>
          </table:table-cell>
          <table:table-cell office:value-type="string" table:style-name="ce9">
            <text:p>si veda sezione criteri - Regolamento</text:p>
          </table:table-cell>
          <table:table-cell office:value-type="string" table:style-name="ce11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240" table:style-name="ce6">
            <text:p>24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9">
            <text:p>dott.ssa Anna Canavese Dirigente Direzione Risorse umane</text:p>
          </table:table-cell>
          <table:table-cell office:value-type="string" table:style-name="ce9">
            <text:p>si veda sezione criteri - Regolamento</text:p>
          </table:table-cell>
          <table:table-cell office:value-type="string" table:style-name="ce11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number-rows-repeated="6"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200" table:style-name="ce6">
            <text:p>12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9">
            <text:p>dott.ssa Anna Canavese Dirigente Direzione Risorse umane</text:p>
          </table:table-cell>
          <table:table-cell office:value-type="string" table:style-name="ce9">
            <text:p>si veda sezione criteri - Regolamento</text:p>
          </table:table-cell>
          <table:table-cell office:value-type="string" table:style-name="ce11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600" table:style-name="ce6">
            <text:p>6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9">
            <text:p>dott.ssa Anna Canavese Dirigente Direzione Risorse umane</text:p>
          </table:table-cell>
          <table:table-cell office:value-type="string" table:style-name="ce9">
            <text:p>si veda sezione criteri - Regolamento</text:p>
          </table:table-cell>
          <table:table-cell office:value-type="string" table:style-name="ce11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640" table:style-name="ce6">
            <text:p>64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9">
            <text:p>dott.ssa Anna Canavese Dirigente Direzione Risorse umane</text:p>
          </table:table-cell>
          <table:table-cell office:value-type="string" table:style-name="ce9">
            <text:p>si veda sezione criteri - Regolamento</text:p>
          </table:table-cell>
          <table:table-cell office:value-type="string" table:style-name="ce11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number-rows-repeated="2"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200" table:style-name="ce6">
            <text:p>12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9">
            <text:p>dott.ssa Anna Canavese Dirigente Direzione Risorse umane</text:p>
          </table:table-cell>
          <table:table-cell office:value-type="string" table:style-name="ce9">
            <text:p>si veda sezione criteri - Regolamento</text:p>
          </table:table-cell>
          <table:table-cell office:value-type="string" table:style-name="ce11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2400" table:style-name="ce6">
            <text:p>24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9">
            <text:p>dott.ssa Anna Canavese Dirigente Direzione Risorse umane</text:p>
          </table:table-cell>
          <table:table-cell office:value-type="string" table:style-name="ce9">
            <text:p>si veda sezione criteri - Regolamento</text:p>
          </table:table-cell>
          <table:table-cell office:value-type="string" table:style-name="ce11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200" table:style-name="ce6">
            <text:p>12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9">
            <text:p>dott.ssa Anna Canavese Dirigente Direzione Risorse umane</text:p>
          </table:table-cell>
          <table:table-cell office:value-type="string" table:style-name="ce9">
            <text:p>si veda sezione criteri - Regolamento</text:p>
          </table:table-cell>
          <table:table-cell office:value-type="string" table:style-name="ce11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192" table:style-name="ce6">
            <text:p>1192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9">
            <text:p>dott.ssa Anna Canavese Dirigente Direzione Risorse umane</text:p>
          </table:table-cell>
          <table:table-cell office:value-type="string" table:style-name="ce9">
            <text:p>si veda sezione criteri - Regolamento</text:p>
          </table:table-cell>
          <table:table-cell office:value-type="string" table:style-name="ce11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number-rows-repeated="4"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200" table:style-name="ce6">
            <text:p>12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9">
            <text:p>dott.ssa Anna Canavese Dirigente Direzione Risorse umane</text:p>
          </table:table-cell>
          <table:table-cell office:value-type="string" table:style-name="ce9">
            <text:p>si veda sezione criteri - Regolamento</text:p>
          </table:table-cell>
          <table:table-cell office:value-type="string" table:style-name="ce11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60" table:style-name="ce6">
            <text:p>16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9">
            <text:p>dott.ssa Anna Canavese Dirigente Direzione Risorse umane</text:p>
          </table:table-cell>
          <table:table-cell office:value-type="string" table:style-name="ce9">
            <text:p>si veda sezione criteri - Regolamento</text:p>
          </table:table-cell>
          <table:table-cell office:value-type="string" table:style-name="ce11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number-rows-repeated="3"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200" table:style-name="ce6">
            <text:p>12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9">
            <text:p>dott.ssa Anna Canavese Dirigente Direzione Risorse umane</text:p>
          </table:table-cell>
          <table:table-cell office:value-type="string" table:style-name="ce9">
            <text:p>si veda sezione criteri - Regolamento</text:p>
          </table:table-cell>
          <table:table-cell office:value-type="string" table:style-name="ce11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600" table:style-name="ce6">
            <text:p>6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9">
            <text:p>dott.ssa Anna Canavese Dirigente Direzione Risorse umane</text:p>
          </table:table-cell>
          <table:table-cell office:value-type="string" table:style-name="ce9">
            <text:p>si veda sezione criteri - Regolamento</text:p>
          </table:table-cell>
          <table:table-cell office:value-type="string" table:style-name="ce11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200" table:style-name="ce6">
            <text:p>12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9">
            <text:p>dott.ssa Anna Canavese Dirigente Direzione Risorse umane</text:p>
          </table:table-cell>
          <table:table-cell office:value-type="string" table:style-name="ce9">
            <text:p>si veda sezione criteri - Regolamento</text:p>
          </table:table-cell>
          <table:table-cell office:value-type="string" table:style-name="ce11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640" table:style-name="ce6">
            <text:p>64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9">
            <text:p>dott.ssa Anna Canavese Dirigente Direzione Risorse umane</text:p>
          </table:table-cell>
          <table:table-cell office:value-type="string" table:style-name="ce9">
            <text:p>si veda sezione criteri - Regolamento</text:p>
          </table:table-cell>
          <table:table-cell office:value-type="string" table:style-name="ce11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2400" table:style-name="ce6">
            <text:p>24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9">
            <text:p>dott.ssa Anna Canavese Dirigente Direzione Risorse umane</text:p>
          </table:table-cell>
          <table:table-cell office:value-type="string" table:style-name="ce9">
            <text:p>si veda sezione criteri - Regolamento</text:p>
          </table:table-cell>
          <table:table-cell office:value-type="string" table:style-name="ce11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number-rows-repeated="7"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200" table:style-name="ce6">
            <text:p>12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9">
            <text:p>dott.ssa Anna Canavese Dirigente Direzione Risorse umane</text:p>
          </table:table-cell>
          <table:table-cell office:value-type="string" table:style-name="ce9">
            <text:p>si veda sezione criteri - Regolamento</text:p>
          </table:table-cell>
          <table:table-cell office:value-type="string" table:style-name="ce11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128" table:style-name="ce6">
            <text:p>1128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9">
            <text:p>dott.ssa Anna Canavese Dirigente Direzione Risorse umane</text:p>
          </table:table-cell>
          <table:table-cell office:value-type="string" table:style-name="ce9">
            <text:p>si veda sezione criteri - Regolamento</text:p>
          </table:table-cell>
          <table:table-cell office:value-type="string" table:style-name="ce11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number-rows-repeated="2"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200" table:style-name="ce6">
            <text:p>12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9">
            <text:p>dott.ssa Anna Canavese Dirigente Direzione Risorse umane</text:p>
          </table:table-cell>
          <table:table-cell office:value-type="string" table:style-name="ce9">
            <text:p>si veda sezione criteri - Regolamento</text:p>
          </table:table-cell>
          <table:table-cell office:value-type="string" table:style-name="ce11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2400" table:style-name="ce6">
            <text:p>24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9">
            <text:p>dott.ssa Anna Canavese Dirigente Direzione Risorse umane</text:p>
          </table:table-cell>
          <table:table-cell office:value-type="string" table:style-name="ce9">
            <text:p>si veda sezione criteri - Regolamento</text:p>
          </table:table-cell>
          <table:table-cell office:value-type="string" table:style-name="ce11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600" table:style-name="ce6">
            <text:p>6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9">
            <text:p>dott.ssa Anna Canavese Dirigente Direzione Risorse umane</text:p>
          </table:table-cell>
          <table:table-cell office:value-type="string" table:style-name="ce9">
            <text:p>si veda sezione criteri - Regolamento</text:p>
          </table:table-cell>
          <table:table-cell office:value-type="string" table:style-name="ce11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number-rows-repeated="6"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200" table:style-name="ce6">
            <text:p>12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9">
            <text:p>dott.ssa Anna Canavese Dirigente Direzione Risorse umane</text:p>
          </table:table-cell>
          <table:table-cell office:value-type="string" table:style-name="ce9">
            <text:p>si veda sezione criteri - Regolamento</text:p>
          </table:table-cell>
          <table:table-cell office:value-type="string" table:style-name="ce11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072" table:style-name="ce6">
            <text:p>1072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9">
            <text:p>dott.ssa Anna Canavese Dirigente Direzione Risorse umane</text:p>
          </table:table-cell>
          <table:table-cell office:value-type="string" table:style-name="ce9">
            <text:p>si veda sezione criteri - Regolamento</text:p>
          </table:table-cell>
          <table:table-cell office:value-type="string" table:style-name="ce11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number-rows-repeated="5"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200" table:style-name="ce6">
            <text:p>12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9">
            <text:p>dott.ssa Anna Canavese Dirigente Direzione Risorse umane</text:p>
          </table:table-cell>
          <table:table-cell office:value-type="string" table:style-name="ce9">
            <text:p>si veda sezione criteri - Regolamento</text:p>
          </table:table-cell>
          <table:table-cell office:value-type="string" table:style-name="ce11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472" table:style-name="ce6">
            <text:p>472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9">
            <text:p>dott.ssa Anna Canavese Dirigente Direzione Risorse umane</text:p>
          </table:table-cell>
          <table:table-cell office:value-type="string" table:style-name="ce9">
            <text:p>si veda sezione criteri - Regolamento</text:p>
          </table:table-cell>
          <table:table-cell office:value-type="string" table:style-name="ce11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760" table:style-name="ce6">
            <text:p>76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9">
            <text:p>dott.ssa Anna Canavese Dirigente Direzione Risorse umane</text:p>
          </table:table-cell>
          <table:table-cell office:value-type="string" table:style-name="ce9">
            <text:p>si veda sezione criteri - Regolamento</text:p>
          </table:table-cell>
          <table:table-cell office:value-type="string" table:style-name="ce11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number-rows-repeated="5"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200" table:style-name="ce6">
            <text:p>12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9">
            <text:p>dott.ssa Anna Canavese Dirigente Direzione Risorse umane</text:p>
          </table:table-cell>
          <table:table-cell office:value-type="string" table:style-name="ce9">
            <text:p>si veda sezione criteri - Regolamento</text:p>
          </table:table-cell>
          <table:table-cell office:value-type="string" table:style-name="ce11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400" table:style-name="ce6">
            <text:p>4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9">
            <text:p>dott.ssa Anna Canavese Dirigente Direzione Risorse umane</text:p>
          </table:table-cell>
          <table:table-cell office:value-type="string" table:style-name="ce9">
            <text:p>si veda sezione criteri - Regolamento</text:p>
          </table:table-cell>
          <table:table-cell office:value-type="string" table:style-name="ce11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number-rows-repeated="2"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200" table:style-name="ce6">
            <text:p>12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9">
            <text:p>dott.ssa Anna Canavese Dirigente Direzione Risorse umane</text:p>
          </table:table-cell>
          <table:table-cell office:value-type="string" table:style-name="ce9">
            <text:p>si veda sezione criteri - Regolamento</text:p>
          </table:table-cell>
          <table:table-cell office:value-type="string" table:style-name="ce11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128" table:style-name="ce6">
            <text:p>1128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9">
            <text:p>dott.ssa Anna Canavese Dirigente Direzione Risorse umane</text:p>
          </table:table-cell>
          <table:table-cell office:value-type="string" table:style-name="ce9">
            <text:p>si veda sezione criteri - Regolamento</text:p>
          </table:table-cell>
          <table:table-cell office:value-type="string" table:style-name="ce11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432" table:style-name="ce6">
            <text:p>432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9">
            <text:p>dott.ssa Anna Canavese Dirigente Direzione Risorse umane</text:p>
          </table:table-cell>
          <table:table-cell office:value-type="string" table:style-name="ce9">
            <text:p>si veda sezione criteri - Regolamento</text:p>
          </table:table-cell>
          <table:table-cell office:value-type="string" table:style-name="ce11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number-rows-repeated="6"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200" table:style-name="ce6">
            <text:p>12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9">
            <text:p>dott.ssa Anna Canavese Dirigente Direzione Risorse umane</text:p>
          </table:table-cell>
          <table:table-cell office:value-type="string" table:style-name="ce9">
            <text:p>si veda sezione criteri - Regolamento</text:p>
          </table:table-cell>
          <table:table-cell office:value-type="string" table:style-name="ce11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144" table:style-name="ce6">
            <text:p>1144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9">
            <text:p>dott.ssa Anna Canavese Dirigente Direzione Risorse umane</text:p>
          </table:table-cell>
          <table:table-cell office:value-type="string" table:style-name="ce9">
            <text:p>si veda sezione criteri - Regolamento</text:p>
          </table:table-cell>
          <table:table-cell office:value-type="string" table:style-name="ce11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number-rows-repeated="4"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200" table:style-name="ce6">
            <text:p>12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9">
            <text:p>dott.ssa Anna Canavese Dirigente Direzione Risorse umane</text:p>
          </table:table-cell>
          <table:table-cell office:value-type="string" table:style-name="ce9">
            <text:p>si veda sezione criteri - Regolamento</text:p>
          </table:table-cell>
          <table:table-cell office:value-type="string" table:style-name="ce11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168" table:style-name="ce6">
            <text:p>1168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9">
            <text:p>dott.ssa Anna Canavese Dirigente Direzione Risorse umane</text:p>
          </table:table-cell>
          <table:table-cell office:value-type="string" table:style-name="ce9">
            <text:p>si veda sezione criteri - Regolamento</text:p>
          </table:table-cell>
          <table:table-cell office:value-type="string" table:style-name="ce11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200" table:style-name="ce6">
            <text:p>12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9">
            <text:p>dott.ssa Anna Canavese Dirigente Direzione Risorse umane</text:p>
          </table:table-cell>
          <table:table-cell office:value-type="string" table:style-name="ce9">
            <text:p>si veda sezione criteri - Regolamento</text:p>
          </table:table-cell>
          <table:table-cell office:value-type="string" table:style-name="ce11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800" table:style-name="ce6">
            <text:p>8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9">
            <text:p>dott.ssa Anna Canavese Dirigente Direzione Risorse umane</text:p>
          </table:table-cell>
          <table:table-cell office:value-type="string" table:style-name="ce9">
            <text:p>si veda sezione criteri - Regolamento</text:p>
          </table:table-cell>
          <table:table-cell office:value-type="string" table:style-name="ce11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600" table:style-name="ce6">
            <text:p>6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9">
            <text:p>dott.ssa Anna Canavese Dirigente Direzione Risorse umane</text:p>
          </table:table-cell>
          <table:table-cell office:value-type="string" table:style-name="ce9">
            <text:p>si veda sezione criteri - Regolamento</text:p>
          </table:table-cell>
          <table:table-cell office:value-type="string" table:style-name="ce11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912" table:style-name="ce6">
            <text:p>912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9">
            <text:p>dott.ssa Anna Canavese Dirigente Direzione Risorse umane</text:p>
          </table:table-cell>
          <table:table-cell office:value-type="string" table:style-name="ce9">
            <text:p>si veda sezione criteri - Regolamento</text:p>
          </table:table-cell>
          <table:table-cell office:value-type="string" table:style-name="ce11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200" table:style-name="ce6">
            <text:p>12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9">
            <text:p>dott.ssa Anna Canavese Dirigente Direzione Risorse umane</text:p>
          </table:table-cell>
          <table:table-cell office:value-type="string" table:style-name="ce9">
            <text:p>si veda sezione criteri - Regolamento</text:p>
          </table:table-cell>
          <table:table-cell office:value-type="string" table:style-name="ce11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880" table:style-name="ce6">
            <text:p>88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9">
            <text:p>dott.ssa Anna Canavese Dirigente Direzione Risorse umane</text:p>
          </table:table-cell>
          <table:table-cell office:value-type="string" table:style-name="ce9">
            <text:p>si veda sezione criteri - Regolamento</text:p>
          </table:table-cell>
          <table:table-cell office:value-type="string" table:style-name="ce11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920" table:style-name="ce6">
            <text:p>92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9">
            <text:p>dott.ssa Anna Canavese Dirigente Direzione Risorse umane</text:p>
          </table:table-cell>
          <table:table-cell office:value-type="string" table:style-name="ce9">
            <text:p>si veda sezione criteri - Regolamento</text:p>
          </table:table-cell>
          <table:table-cell office:value-type="string" table:style-name="ce11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number-rows-repeated="4"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200" table:style-name="ce6">
            <text:p>12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9">
            <text:p>dott.ssa Anna Canavese Dirigente Direzione Risorse umane</text:p>
          </table:table-cell>
          <table:table-cell office:value-type="string" table:style-name="ce9">
            <text:p>si veda sezione criteri - Regolamento</text:p>
          </table:table-cell>
          <table:table-cell office:value-type="string" table:style-name="ce11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68" table:style-name="ce6">
            <text:p>168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9">
            <text:p>dott.ssa Anna Canavese Dirigente Direzione Risorse umane</text:p>
          </table:table-cell>
          <table:table-cell office:value-type="string" table:style-name="ce9">
            <text:p>si veda sezione criteri - Regolamento</text:p>
          </table:table-cell>
          <table:table-cell office:value-type="string" table:style-name="ce11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760" table:style-name="ce6">
            <text:p>76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9">
            <text:p>dott.ssa Anna Canavese Dirigente Direzione Risorse umane</text:p>
          </table:table-cell>
          <table:table-cell office:value-type="string" table:style-name="ce9">
            <text:p>si veda sezione criteri - Regolamento</text:p>
          </table:table-cell>
          <table:table-cell office:value-type="string" table:style-name="ce11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number-rows-repeated="5"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200" table:style-name="ce6">
            <text:p>12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9">
            <text:p>dott.ssa Anna Canavese Dirigente Direzione Risorse umane</text:p>
          </table:table-cell>
          <table:table-cell office:value-type="string" table:style-name="ce9">
            <text:p>si veda sezione criteri - Regolamento</text:p>
          </table:table-cell>
          <table:table-cell office:value-type="string" table:style-name="ce11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600" table:style-name="ce6">
            <text:p>6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9">
            <text:p>dott.ssa Anna Canavese Dirigente Direzione Risorse umane</text:p>
          </table:table-cell>
          <table:table-cell office:value-type="string" table:style-name="ce9">
            <text:p>si veda sezione criteri - Regolamento</text:p>
          </table:table-cell>
          <table:table-cell office:value-type="string" table:style-name="ce11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number-rows-repeated="4"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200" table:style-name="ce6">
            <text:p>12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9">
            <text:p>dott.ssa Anna Canavese Dirigente Direzione Risorse umane</text:p>
          </table:table-cell>
          <table:table-cell office:value-type="string" table:style-name="ce9">
            <text:p>si veda sezione criteri - Regolamento</text:p>
          </table:table-cell>
          <table:table-cell office:value-type="string" table:style-name="ce11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60" table:style-name="ce6">
            <text:p>16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9">
            <text:p>dott.ssa Anna Canavese Dirigente Direzione Risorse umane</text:p>
          </table:table-cell>
          <table:table-cell office:value-type="string" table:style-name="ce9">
            <text:p>si veda sezione criteri - Regolamento</text:p>
          </table:table-cell>
          <table:table-cell office:value-type="string" table:style-name="ce11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number-rows-repeated="3"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200" table:style-name="ce6">
            <text:p>12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9">
            <text:p>dott.ssa Anna Canavese Dirigente Direzione Risorse umane</text:p>
          </table:table-cell>
          <table:table-cell office:value-type="string" table:style-name="ce9">
            <text:p>si veda sezione criteri - Regolamento</text:p>
          </table:table-cell>
          <table:table-cell office:value-type="string" table:style-name="ce11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600" table:style-name="ce6">
            <text:p>6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9">
            <text:p>dott.ssa Anna Canavese Dirigente Direzione Risorse umane</text:p>
          </table:table-cell>
          <table:table-cell office:value-type="string" table:style-name="ce9">
            <text:p>si veda sezione criteri - Regolamento</text:p>
          </table:table-cell>
          <table:table-cell office:value-type="string" table:style-name="ce11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number-rows-repeated="3"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200" table:style-name="ce6">
            <text:p>12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9">
            <text:p>dott.ssa Anna Canavese Dirigente Direzione Risorse umane</text:p>
          </table:table-cell>
          <table:table-cell office:value-type="string" table:style-name="ce9">
            <text:p>si veda sezione criteri - Regolamento</text:p>
          </table:table-cell>
          <table:table-cell office:value-type="string" table:style-name="ce11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504" table:style-name="ce6">
            <text:p>1504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9">
            <text:p>dott.ssa Anna Canavese Dirigente Direzione Risorse umane</text:p>
          </table:table-cell>
          <table:table-cell office:value-type="string" table:style-name="ce9">
            <text:p>si veda sezione criteri - Regolamento</text:p>
          </table:table-cell>
          <table:table-cell office:value-type="string" table:style-name="ce11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60" table:style-name="ce6">
            <text:p>16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9">
            <text:p>dott.ssa Anna Canavese Dirigente Direzione Risorse umane</text:p>
          </table:table-cell>
          <table:table-cell office:value-type="string" table:style-name="ce9">
            <text:p>si veda sezione criteri - Regolamento</text:p>
          </table:table-cell>
          <table:table-cell office:value-type="string" table:style-name="ce11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number-rows-repeated="2"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200" table:style-name="ce6">
            <text:p>12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9">
            <text:p>dott.ssa Anna Canavese Dirigente Direzione Risorse umane</text:p>
          </table:table-cell>
          <table:table-cell office:value-type="string" table:style-name="ce9">
            <text:p>si veda sezione criteri - Regolamento</text:p>
          </table:table-cell>
          <table:table-cell office:value-type="string" table:style-name="ce11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936" table:style-name="ce6">
            <text:p>936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9">
            <text:p>dott.ssa Anna Canavese Dirigente Direzione Risorse umane</text:p>
          </table:table-cell>
          <table:table-cell office:value-type="string" table:style-name="ce9">
            <text:p>si veda sezione criteri - Regolamento</text:p>
          </table:table-cell>
          <table:table-cell office:value-type="string" table:style-name="ce11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number-rows-repeated="7"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200" table:style-name="ce6">
            <text:p>12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9">
            <text:p>dott.ssa Anna Canavese Dirigente Direzione Risorse umane</text:p>
          </table:table-cell>
          <table:table-cell office:value-type="string" table:style-name="ce9">
            <text:p>si veda sezione criteri - Regolamento</text:p>
          </table:table-cell>
          <table:table-cell office:value-type="string" table:style-name="ce11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544" table:style-name="ce6">
            <text:p>544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9">
            <text:p>dott.ssa Anna Canavese Dirigente Direzione Risorse umane</text:p>
          </table:table-cell>
          <table:table-cell office:value-type="string" table:style-name="ce9">
            <text:p>si veda sezione criteri - Regolamento</text:p>
          </table:table-cell>
          <table:table-cell office:value-type="string" table:style-name="ce11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number-rows-repeated="3"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200" table:style-name="ce6">
            <text:p>12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9">
            <text:p>dott.ssa Anna Canavese Dirigente Direzione Risorse umane</text:p>
          </table:table-cell>
          <table:table-cell office:value-type="string" table:style-name="ce9">
            <text:p>si veda sezione criteri - Regolamento</text:p>
          </table:table-cell>
          <table:table-cell office:value-type="string" table:style-name="ce11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800" table:style-name="ce6">
            <text:p>18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9">
            <text:p>dott.ssa Anna Canavese Dirigente Direzione Risorse umane</text:p>
          </table:table-cell>
          <table:table-cell office:value-type="string" table:style-name="ce9">
            <text:p>si veda sezione criteri - Regolamento</text:p>
          </table:table-cell>
          <table:table-cell office:value-type="string" table:style-name="ce11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800" table:style-name="ce6">
            <text:p>8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9">
            <text:p>dott.ssa Anna Canavese Dirigente Direzione Risorse umane</text:p>
          </table:table-cell>
          <table:table-cell office:value-type="string" table:style-name="ce9">
            <text:p>si veda sezione criteri - Regolamento</text:p>
          </table:table-cell>
          <table:table-cell office:value-type="string" table:style-name="ce11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number-rows-repeated="2"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200" table:style-name="ce6">
            <text:p>12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9">
            <text:p>dott.ssa Anna Canavese Dirigente Direzione Risorse umane</text:p>
          </table:table-cell>
          <table:table-cell office:value-type="string" table:style-name="ce9">
            <text:p>si veda sezione criteri - Regolamento</text:p>
          </table:table-cell>
          <table:table-cell office:value-type="string" table:style-name="ce11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60" table:style-name="ce6">
            <text:p>16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9">
            <text:p>dott.ssa Anna Canavese Dirigente Direzione Risorse umane</text:p>
          </table:table-cell>
          <table:table-cell office:value-type="string" table:style-name="ce9">
            <text:p>si veda sezione criteri - Regolamento</text:p>
          </table:table-cell>
          <table:table-cell office:value-type="string" table:style-name="ce11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200" table:style-name="ce6">
            <text:p>12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9">
            <text:p>dott.ssa Anna Canavese Dirigente Direzione Risorse umane</text:p>
          </table:table-cell>
          <table:table-cell office:value-type="string" table:style-name="ce9">
            <text:p>si veda sezione criteri - Regolamento</text:p>
          </table:table-cell>
          <table:table-cell office:value-type="string" table:style-name="ce11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number-rows-repeated="2"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200" table:style-name="ce6">
            <text:p>12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9">
            <text:p>dott.ssa Anna Canavese Dirigente Direzione Risorse umane</text:p>
          </table:table-cell>
          <table:table-cell office:value-type="string" table:style-name="ce9">
            <text:p>si veda sezione criteri - Regolamento</text:p>
          </table:table-cell>
          <table:table-cell office:value-type="string" table:style-name="ce11">
            <text:p><text:a xlink:href="http://www.unimi.it/studenti/collaborazioni_studentesche/1200.htm">http://www.unimi.it/studenti/collaborazioni_studentesche/1200.htm</text:a></text:p>
          </table:table-cell>
          <table:table-cell table:style-name="ce6"/>
          <table:table-cell table:number-columns-repeated="16375"/>
        </table:table-row>
        <table:table-row table:number-rows-repeated="4"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200" table:style-name="ce6">
            <text:p>12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9">
            <text:p>dott.ssa Anna Canavese Dirigente Direzione Risorse umane</text:p>
          </table:table-cell>
          <table:table-cell office:value-type="string" table:style-name="ce9">
            <text:p>si veda sezione criteri - Regolamento</text:p>
          </table:table-cell>
          <table:table-cell office:value-type="string" table:style-name="ce11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800" table:style-name="ce6">
            <text:p>8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9">
            <text:p>dott.ssa Anna Canavese Dirigente Direzione Risorse umane</text:p>
          </table:table-cell>
          <table:table-cell office:value-type="string" table:style-name="ce9">
            <text:p>si veda sezione criteri - Regolamento</text:p>
          </table:table-cell>
          <table:table-cell office:value-type="string" table:style-name="ce11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200" table:style-name="ce6">
            <text:p>12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9">
            <text:p>dott.ssa Anna Canavese Dirigente Direzione Risorse umane</text:p>
          </table:table-cell>
          <table:table-cell office:value-type="string" table:style-name="ce9">
            <text:p>si veda sezione criteri - Regolamento</text:p>
          </table:table-cell>
          <table:table-cell office:value-type="string" table:style-name="ce11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600" table:style-name="ce6">
            <text:p>6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9">
            <text:p>dott.ssa Anna Canavese Dirigente Direzione Risorse umane</text:p>
          </table:table-cell>
          <table:table-cell office:value-type="string" table:style-name="ce9">
            <text:p>si veda sezione criteri - Regolamento</text:p>
          </table:table-cell>
          <table:table-cell office:value-type="string" table:style-name="ce11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2400" table:style-name="ce6">
            <text:p>24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9">
            <text:p>dott.ssa Anna Canavese Dirigente Direzione Risorse umane</text:p>
          </table:table-cell>
          <table:table-cell office:value-type="string" table:style-name="ce9">
            <text:p>si veda sezione criteri - Regolamento</text:p>
          </table:table-cell>
          <table:table-cell office:value-type="string" table:style-name="ce11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200" table:style-name="ce6">
            <text:p>12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9">
            <text:p>dott.ssa Anna Canavese Dirigente Direzione Risorse umane</text:p>
          </table:table-cell>
          <table:table-cell office:value-type="string" table:style-name="ce9">
            <text:p>si veda sezione criteri - Regolamento</text:p>
          </table:table-cell>
          <table:table-cell office:value-type="string" table:style-name="ce11">
            <text:p><text:a xlink:href="http://www.unimi.it/studenti/collaborazioni_studentesche/1200.htm">http://www.unimi.it/studenti/collaborazioni_studentesche/1200.htm</text:a>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92" table:style-name="ce6">
            <text:p>192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9">
            <text:p>dott.ssa Anna Canavese Dirigente Direzione Risorse umane</text:p>
          </table:table-cell>
          <table:table-cell office:value-type="string" table:style-name="ce9">
            <text:p>si veda sezione criteri - Regolamento</text:p>
          </table:table-cell>
          <table:table-cell office:value-type="string" table:style-name="ce11">
            <text:p><text:a xlink:href="http://www.unimi.it/studenti/collaborazioni_studentesche/1200.htm">http://www.unimi.it/studenti/collaborazioni_studentesche/1200.htm</text:a>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200" table:style-name="ce6">
            <text:p>12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9">
            <text:p>dott.ssa Anna Canavese Dirigente Direzione Risorse umane</text:p>
          </table:table-cell>
          <table:table-cell office:value-type="string" table:style-name="ce9">
            <text:p>si veda sezione criteri - Regolamento</text:p>
          </table:table-cell>
          <table:table-cell office:value-type="string" table:style-name="ce11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240" table:style-name="ce6">
            <text:p>24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9">
            <text:p>dott.ssa Anna Canavese Dirigente Direzione Risorse umane</text:p>
          </table:table-cell>
          <table:table-cell office:value-type="string" table:style-name="ce9">
            <text:p>si veda sezione criteri - Regolamento</text:p>
          </table:table-cell>
          <table:table-cell office:value-type="string" table:style-name="ce11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288" table:style-name="ce6">
            <text:p>288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9">
            <text:p>dott.ssa Anna Canavese Dirigente Direzione Risorse umane</text:p>
          </table:table-cell>
          <table:table-cell office:value-type="string" table:style-name="ce9">
            <text:p>si veda sezione criteri - Regolamento</text:p>
          </table:table-cell>
          <table:table-cell office:value-type="string" table:style-name="ce11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400" table:style-name="ce6">
            <text:p>4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9">
            <text:p>dott.ssa Anna Canavese Dirigente Direzione Risorse umane</text:p>
          </table:table-cell>
          <table:table-cell office:value-type="string" table:style-name="ce9">
            <text:p>si veda sezione criteri - Regolamento</text:p>
          </table:table-cell>
          <table:table-cell office:value-type="string" table:style-name="ce11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600" table:style-name="ce6">
            <text:p>6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9">
            <text:p>dott.ssa Anna Canavese Dirigente Direzione Risorse umane</text:p>
          </table:table-cell>
          <table:table-cell office:value-type="string" table:style-name="ce9">
            <text:p>si veda sezione criteri - Regolamento</text:p>
          </table:table-cell>
          <table:table-cell office:value-type="string" table:style-name="ce11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number-rows-repeated="2"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200" table:style-name="ce6">
            <text:p>12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9">
            <text:p>dott.ssa Anna Canavese Dirigente Direzione Risorse umane</text:p>
          </table:table-cell>
          <table:table-cell office:value-type="string" table:style-name="ce9">
            <text:p>si veda sezione criteri - Regolamento</text:p>
          </table:table-cell>
          <table:table-cell office:value-type="string" table:style-name="ce11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2040" table:style-name="ce6">
            <text:p>204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9">
            <text:p>dott.ssa Anna Canavese Dirigente Direzione Risorse umane</text:p>
          </table:table-cell>
          <table:table-cell office:value-type="string" table:style-name="ce9">
            <text:p>si veda sezione criteri - Regolamento</text:p>
          </table:table-cell>
          <table:table-cell office:value-type="string" table:style-name="ce11">
            <text:p><text:a xlink:href="http://www.unimi.it/studenti/collaborazioni_studentesche/1200.htm">http://www.unimi.it/studenti/collaborazioni_studentesche/1200.htm</text:a>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200" table:style-name="ce6">
            <text:p>12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9">
            <text:p>dott.ssa Anna Canavese Dirigente Direzione Risorse umane</text:p>
          </table:table-cell>
          <table:table-cell office:value-type="string" table:style-name="ce9">
            <text:p>si veda sezione criteri - Regolamento</text:p>
          </table:table-cell>
          <table:table-cell office:value-type="string" table:style-name="ce11">
            <text:p><text:a xlink:href="http://www.unimi.it/studenti/collaborazioni_studentesche/1200.htm">http://www.unimi.it/studenti/collaborazioni_studentesche/1200.htm</text:a></text:p>
          </table:table-cell>
          <table:table-cell table:style-name="ce6"/>
          <table:table-cell table:number-columns-repeated="16375"/>
        </table:table-row>
        <table:table-row table:number-rows-repeated="2"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200" table:style-name="ce6">
            <text:p>12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9">
            <text:p>dott.ssa Anna Canavese Dirigente Direzione Risorse umane</text:p>
          </table:table-cell>
          <table:table-cell office:value-type="string" table:style-name="ce9">
            <text:p>si veda sezione criteri - Regolamento</text:p>
          </table:table-cell>
          <table:table-cell office:value-type="string" table:style-name="ce11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560" table:style-name="ce6">
            <text:p>56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9">
            <text:p>dott.ssa Anna Canavese Dirigente Direzione Risorse umane</text:p>
          </table:table-cell>
          <table:table-cell office:value-type="string" table:style-name="ce9">
            <text:p>si veda sezione criteri - Regolamento</text:p>
          </table:table-cell>
          <table:table-cell office:value-type="string" table:style-name="ce11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72" table:style-name="ce6">
            <text:p>72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9">
            <text:p>dott.ssa Anna Canavese Dirigente Direzione Risorse umane</text:p>
          </table:table-cell>
          <table:table-cell office:value-type="string" table:style-name="ce9">
            <text:p>si veda sezione criteri - Regolamento</text:p>
          </table:table-cell>
          <table:table-cell office:value-type="string" table:style-name="ce11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number-rows-repeated="2"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200" table:style-name="ce6">
            <text:p>12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9">
            <text:p>dott.ssa Anna Canavese Dirigente Direzione Risorse umane</text:p>
          </table:table-cell>
          <table:table-cell office:value-type="string" table:style-name="ce9">
            <text:p>si veda sezione criteri - Regolamento</text:p>
          </table:table-cell>
          <table:table-cell office:value-type="string" table:style-name="ce11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200" table:style-name="ce6">
            <text:p>2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9">
            <text:p>dott.ssa Anna Canavese Dirigente Direzione Risorse umane</text:p>
          </table:table-cell>
          <table:table-cell office:value-type="string" table:style-name="ce9">
            <text:p>si veda sezione criteri - Regolamento</text:p>
          </table:table-cell>
          <table:table-cell office:value-type="string" table:style-name="ce11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480" table:style-name="ce6">
            <text:p>48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9">
            <text:p>dott.ssa Anna Canavese Dirigente Direzione Risorse umane</text:p>
          </table:table-cell>
          <table:table-cell office:value-type="string" table:style-name="ce9">
            <text:p>si veda sezione criteri - Regolamento</text:p>
          </table:table-cell>
          <table:table-cell office:value-type="string" table:style-name="ce11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number-rows-repeated="2"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200" table:style-name="ce6">
            <text:p>12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9">
            <text:p>dott.ssa Anna Canavese Dirigente Direzione Risorse umane</text:p>
          </table:table-cell>
          <table:table-cell office:value-type="string" table:style-name="ce9">
            <text:p>si veda sezione criteri - Regolamento</text:p>
          </table:table-cell>
          <table:table-cell office:value-type="string" table:style-name="ce11">
            <text:p><text:a xlink:href="http://www.unimi.it/studenti/collaborazioni_studentesche/1200.htm">http://www.unimi.it/studenti/collaborazioni_studentesche/1200.htm</text:a>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2400" table:style-name="ce6">
            <text:p>24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9">
            <text:p>dott.ssa Anna Canavese Dirigente Direzione Risorse umane</text:p>
          </table:table-cell>
          <table:table-cell office:value-type="string" table:style-name="ce9">
            <text:p>si veda sezione criteri - Regolamento</text:p>
          </table:table-cell>
          <table:table-cell office:value-type="string" table:style-name="ce11">
            <text:p><text:a xlink:href="http://www.unimi.it/studenti/collaborazioni_studentesche/1200.htm">http://www.unimi.it/studenti/collaborazioni_studentesche/1200.htm</text:a>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600" table:style-name="ce6">
            <text:p>6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9">
            <text:p>dott.ssa Anna Canavese Dirigente Direzione Risorse umane</text:p>
          </table:table-cell>
          <table:table-cell office:value-type="string" table:style-name="ce9">
            <text:p>si veda sezione criteri - Regolamento</text:p>
          </table:table-cell>
          <table:table-cell office:value-type="string" table:style-name="ce11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480" table:style-name="ce6">
            <text:p>48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9">
            <text:p>dott.ssa Anna Canavese Dirigente Direzione Risorse umane</text:p>
          </table:table-cell>
          <table:table-cell office:value-type="string" table:style-name="ce9">
            <text:p>si veda sezione criteri - Regolamento</text:p>
          </table:table-cell>
          <table:table-cell office:value-type="string" table:style-name="ce11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2400" table:style-name="ce6">
            <text:p>24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9">
            <text:p>dott.ssa Anna Canavese Dirigente Direzione Risorse umane</text:p>
          </table:table-cell>
          <table:table-cell office:value-type="string" table:style-name="ce9">
            <text:p>si veda sezione criteri - Regolamento</text:p>
          </table:table-cell>
          <table:table-cell office:value-type="string" table:style-name="ce11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200" table:style-name="ce6">
            <text:p>12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9">
            <text:p>dott.ssa Anna Canavese Dirigente Direzione Risorse umane</text:p>
          </table:table-cell>
          <table:table-cell office:value-type="string" table:style-name="ce9">
            <text:p>si veda sezione criteri - Regolamento</text:p>
          </table:table-cell>
          <table:table-cell office:value-type="string" table:style-name="ce11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400" table:style-name="ce6">
            <text:p>4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9">
            <text:p>dott.ssa Anna Canavese Dirigente Direzione Risorse umane</text:p>
          </table:table-cell>
          <table:table-cell office:value-type="string" table:style-name="ce9">
            <text:p>si veda sezione criteri - Regolamento</text:p>
          </table:table-cell>
          <table:table-cell office:value-type="string" table:style-name="ce11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number-rows-repeated="2"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200" table:style-name="ce6">
            <text:p>12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9">
            <text:p>dott.ssa Anna Canavese Dirigente Direzione Risorse umane</text:p>
          </table:table-cell>
          <table:table-cell office:value-type="string" table:style-name="ce9">
            <text:p>si veda sezione criteri - Regolamento</text:p>
          </table:table-cell>
          <table:table-cell office:value-type="string" table:style-name="ce11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32" table:style-name="ce6">
            <text:p>32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9">
            <text:p>dott.ssa Anna Canavese Dirigente Direzione Risorse umane</text:p>
          </table:table-cell>
          <table:table-cell office:value-type="string" table:style-name="ce9">
            <text:p>si veda sezione criteri - Regolamento</text:p>
          </table:table-cell>
          <table:table-cell office:value-type="string" table:style-name="ce11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600" table:style-name="ce6">
            <text:p>6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9">
            <text:p>dott.ssa Anna Canavese Dirigente Direzione Risorse umane</text:p>
          </table:table-cell>
          <table:table-cell office:value-type="string" table:style-name="ce9">
            <text:p>si veda sezione criteri - Regolamento</text:p>
          </table:table-cell>
          <table:table-cell office:value-type="string" table:style-name="ce11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number-rows-repeated="6"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200" table:style-name="ce6">
            <text:p>12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9">
            <text:p>dott.ssa Anna Canavese Dirigente Direzione Risorse umane</text:p>
          </table:table-cell>
          <table:table-cell office:value-type="string" table:style-name="ce9">
            <text:p>si veda sezione criteri - Regolamento</text:p>
          </table:table-cell>
          <table:table-cell office:value-type="string" table:style-name="ce11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60" table:style-name="ce6">
            <text:p>16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9">
            <text:p>dott.ssa Anna Canavese Dirigente Direzione Risorse umane</text:p>
          </table:table-cell>
          <table:table-cell office:value-type="string" table:style-name="ce9">
            <text:p>si veda sezione criteri - Regolamento</text:p>
          </table:table-cell>
          <table:table-cell office:value-type="string" table:style-name="ce11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200" table:style-name="ce6">
            <text:p>12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9">
            <text:p>dott.ssa Anna Canavese Dirigente Direzione Risorse umane</text:p>
          </table:table-cell>
          <table:table-cell office:value-type="string" table:style-name="ce9">
            <text:p>si veda sezione criteri - Regolamento</text:p>
          </table:table-cell>
          <table:table-cell office:value-type="string" table:style-name="ce11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2400" table:style-name="ce6">
            <text:p>24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9">
            <text:p>dott.ssa Anna Canavese Dirigente Direzione Risorse umane</text:p>
          </table:table-cell>
          <table:table-cell office:value-type="string" table:style-name="ce9">
            <text:p>si veda sezione criteri - Regolamento</text:p>
          </table:table-cell>
          <table:table-cell office:value-type="string" table:style-name="ce11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number-rows-repeated="3"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200" table:style-name="ce6">
            <text:p>12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9">
            <text:p>dott.ssa Anna Canavese Dirigente Direzione Risorse umane</text:p>
          </table:table-cell>
          <table:table-cell office:value-type="string" table:style-name="ce9">
            <text:p>si veda sezione criteri - Regolamento</text:p>
          </table:table-cell>
          <table:table-cell office:value-type="string" table:style-name="ce11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152" table:style-name="ce6">
            <text:p>1152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9">
            <text:p>dott.ssa Anna Canavese Dirigente Direzione Risorse umane</text:p>
          </table:table-cell>
          <table:table-cell office:value-type="string" table:style-name="ce9">
            <text:p>si veda sezione criteri - Regolamento</text:p>
          </table:table-cell>
          <table:table-cell office:value-type="string" table:style-name="ce11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200" table:style-name="ce6">
            <text:p>12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9">
            <text:p>dott.ssa Anna Canavese Dirigente Direzione Risorse umane</text:p>
          </table:table-cell>
          <table:table-cell office:value-type="string" table:style-name="ce9">
            <text:p>si veda sezione criteri - Regolamento</text:p>
          </table:table-cell>
          <table:table-cell office:value-type="string" table:style-name="ce11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976" table:style-name="ce6">
            <text:p>976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9">
            <text:p>dott.ssa Anna Canavese Dirigente Direzione Risorse umane</text:p>
          </table:table-cell>
          <table:table-cell office:value-type="string" table:style-name="ce9">
            <text:p>si veda sezione criteri - Regolamento</text:p>
          </table:table-cell>
          <table:table-cell office:value-type="string" table:style-name="ce11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number-rows-repeated="3"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200" table:style-name="ce6">
            <text:p>12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9">
            <text:p>dott.ssa Anna Canavese Dirigente Direzione Risorse umane</text:p>
          </table:table-cell>
          <table:table-cell office:value-type="string" table:style-name="ce9">
            <text:p>si veda sezione criteri - Regolamento</text:p>
          </table:table-cell>
          <table:table-cell office:value-type="string" table:style-name="ce11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600" table:style-name="ce6">
            <text:p>6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9">
            <text:p>dott.ssa Anna Canavese Dirigente Direzione Risorse umane</text:p>
          </table:table-cell>
          <table:table-cell office:value-type="string" table:style-name="ce9">
            <text:p>si veda sezione criteri - Regolamento</text:p>
          </table:table-cell>
          <table:table-cell office:value-type="string" table:style-name="ce11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number-rows-repeated="5"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200" table:style-name="ce6">
            <text:p>12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9">
            <text:p>dott.ssa Anna Canavese Dirigente Direzione Risorse umane</text:p>
          </table:table-cell>
          <table:table-cell office:value-type="string" table:style-name="ce9">
            <text:p>si veda sezione criteri - Regolamento</text:p>
          </table:table-cell>
          <table:table-cell office:value-type="string" table:style-name="ce11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040" table:style-name="ce6">
            <text:p>104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9">
            <text:p>dott.ssa Anna Canavese Dirigente Direzione Risorse umane</text:p>
          </table:table-cell>
          <table:table-cell office:value-type="string" table:style-name="ce9">
            <text:p>si veda sezione criteri - Regolamento</text:p>
          </table:table-cell>
          <table:table-cell office:value-type="string" table:style-name="ce11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number-rows-repeated="4"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200" table:style-name="ce6">
            <text:p>12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9">
            <text:p>dott.ssa Anna Canavese Dirigente Direzione Risorse umane</text:p>
          </table:table-cell>
          <table:table-cell office:value-type="string" table:style-name="ce9">
            <text:p>si veda sezione criteri - Regolamento</text:p>
          </table:table-cell>
          <table:table-cell office:value-type="string" table:style-name="ce11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048" table:style-name="ce6">
            <text:p>1048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9">
            <text:p>dott.ssa Anna Canavese Dirigente Direzione Risorse umane</text:p>
          </table:table-cell>
          <table:table-cell office:value-type="string" table:style-name="ce9">
            <text:p>si veda sezione criteri - Regolamento</text:p>
          </table:table-cell>
          <table:table-cell office:value-type="string" table:style-name="ce11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number-rows-repeated="5"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200" table:style-name="ce6">
            <text:p>12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9">
            <text:p>dott.ssa Anna Canavese Dirigente Direzione Risorse umane</text:p>
          </table:table-cell>
          <table:table-cell office:value-type="string" table:style-name="ce9">
            <text:p>si veda sezione criteri - Regolamento</text:p>
          </table:table-cell>
          <table:table-cell office:value-type="string" table:style-name="ce11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200" table:style-name="ce6">
            <text:p>2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9">
            <text:p>dott.ssa Anna Canavese Dirigente Direzione Risorse umane</text:p>
          </table:table-cell>
          <table:table-cell office:value-type="string" table:style-name="ce9">
            <text:p>si veda sezione criteri - Regolamento</text:p>
          </table:table-cell>
          <table:table-cell office:value-type="string" table:style-name="ce11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number-rows-repeated="2"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200" table:style-name="ce6">
            <text:p>12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9">
            <text:p>dott.ssa Anna Canavese Dirigente Direzione Risorse umane</text:p>
          </table:table-cell>
          <table:table-cell office:value-type="string" table:style-name="ce9">
            <text:p>si veda sezione criteri - Regolamento</text:p>
          </table:table-cell>
          <table:table-cell office:value-type="string" table:style-name="ce11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2184" table:style-name="ce6">
            <text:p>2184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9">
            <text:p>dott.ssa Anna Canavese Dirigente Direzione Risorse umane</text:p>
          </table:table-cell>
          <table:table-cell office:value-type="string" table:style-name="ce9">
            <text:p>si veda sezione criteri - Regolamento</text:p>
          </table:table-cell>
          <table:table-cell office:value-type="string" table:style-name="ce11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number-rows-repeated="2"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200" table:style-name="ce6">
            <text:p>12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9">
            <text:p>dott.ssa Anna Canavese Dirigente Direzione Risorse umane</text:p>
          </table:table-cell>
          <table:table-cell office:value-type="string" table:style-name="ce9">
            <text:p>si veda sezione criteri - Regolamento</text:p>
          </table:table-cell>
          <table:table-cell office:value-type="string" table:style-name="ce11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2400" table:style-name="ce6">
            <text:p>24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9">
            <text:p>dott.ssa Anna Canavese Dirigente Direzione Risorse umane</text:p>
          </table:table-cell>
          <table:table-cell office:value-type="string" table:style-name="ce9">
            <text:p>si veda sezione criteri - Regolamento</text:p>
          </table:table-cell>
          <table:table-cell office:value-type="string" table:style-name="ce11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number-rows-repeated="16"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200" table:style-name="ce6">
            <text:p>12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9">
            <text:p>dott.ssa Anna Canavese Dirigente Direzione Risorse umane</text:p>
          </table:table-cell>
          <table:table-cell office:value-type="string" table:style-name="ce9">
            <text:p>si veda sezione criteri - Regolamento</text:p>
          </table:table-cell>
          <table:table-cell office:value-type="string" table:style-name="ce11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056" table:style-name="ce6">
            <text:p>1056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9">
            <text:p>dott.ssa Anna Canavese Dirigente Direzione Risorse umane</text:p>
          </table:table-cell>
          <table:table-cell office:value-type="string" table:style-name="ce9">
            <text:p>si veda sezione criteri - Regolamento</text:p>
          </table:table-cell>
          <table:table-cell office:value-type="string" table:style-name="ce11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number-rows-repeated="2"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200" table:style-name="ce6">
            <text:p>12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9">
            <text:p>dott.ssa Anna Canavese Dirigente Direzione Risorse umane</text:p>
          </table:table-cell>
          <table:table-cell office:value-type="string" table:style-name="ce9">
            <text:p>si veda sezione criteri - Regolamento</text:p>
          </table:table-cell>
          <table:table-cell office:value-type="string" table:style-name="ce11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60" table:style-name="ce6">
            <text:p>16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9">
            <text:p>dott.ssa Anna Canavese Dirigente Direzione Risorse umane</text:p>
          </table:table-cell>
          <table:table-cell office:value-type="string" table:style-name="ce9">
            <text:p>si veda sezione criteri - Regolamento</text:p>
          </table:table-cell>
          <table:table-cell office:value-type="string" table:style-name="ce11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number-rows-repeated="4"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200" table:style-name="ce6">
            <text:p>12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9">
            <text:p>dott.ssa Anna Canavese Dirigente Direzione Risorse umane</text:p>
          </table:table-cell>
          <table:table-cell office:value-type="string" table:style-name="ce9">
            <text:p>si veda sezione criteri - Regolamento</text:p>
          </table:table-cell>
          <table:table-cell office:value-type="string" table:style-name="ce11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800" table:style-name="ce6">
            <text:p>8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9">
            <text:p>dott.ssa Anna Canavese Dirigente Direzione Risorse umane</text:p>
          </table:table-cell>
          <table:table-cell office:value-type="string" table:style-name="ce9">
            <text:p>si veda sezione criteri - Regolamento</text:p>
          </table:table-cell>
          <table:table-cell office:value-type="string" table:style-name="ce11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number-rows-repeated="2"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200" table:style-name="ce6">
            <text:p>12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9">
            <text:p>dott.ssa Anna Canavese Dirigente Direzione Risorse umane</text:p>
          </table:table-cell>
          <table:table-cell office:value-type="string" table:style-name="ce9">
            <text:p>si veda sezione criteri - Regolamento</text:p>
          </table:table-cell>
          <table:table-cell office:value-type="string" table:style-name="ce11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800" table:style-name="ce6">
            <text:p>8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9">
            <text:p>dott.ssa Anna Canavese Dirigente Direzione Risorse umane</text:p>
          </table:table-cell>
          <table:table-cell office:value-type="string" table:style-name="ce9">
            <text:p>si veda sezione criteri - Regolamento</text:p>
          </table:table-cell>
          <table:table-cell office:value-type="string" table:style-name="ce11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number-rows-repeated="2"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200" table:style-name="ce6">
            <text:p>12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9">
            <text:p>dott.ssa Anna Canavese Dirigente Direzione Risorse umane</text:p>
          </table:table-cell>
          <table:table-cell office:value-type="string" table:style-name="ce9">
            <text:p>si veda sezione criteri - Regolamento</text:p>
          </table:table-cell>
          <table:table-cell office:value-type="string" table:style-name="ce11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280" table:style-name="ce6">
            <text:p>28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9">
            <text:p>dott.ssa Anna Canavese Dirigente Direzione Risorse umane</text:p>
          </table:table-cell>
          <table:table-cell office:value-type="string" table:style-name="ce9">
            <text:p>si veda sezione criteri - Regolamento</text:p>
          </table:table-cell>
          <table:table-cell office:value-type="string" table:style-name="ce11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600" table:style-name="ce6">
            <text:p>6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9">
            <text:p>dott.ssa Anna Canavese Dirigente Direzione Risorse umane</text:p>
          </table:table-cell>
          <table:table-cell office:value-type="string" table:style-name="ce9">
            <text:p>si veda sezione criteri - Regolamento</text:p>
          </table:table-cell>
          <table:table-cell office:value-type="string" table:style-name="ce11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number-rows-repeated="4"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200" table:style-name="ce6">
            <text:p>12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9">
            <text:p>dott.ssa Anna Canavese Dirigente Direzione Risorse umane</text:p>
          </table:table-cell>
          <table:table-cell office:value-type="string" table:style-name="ce9">
            <text:p>si veda sezione criteri - Regolamento</text:p>
          </table:table-cell>
          <table:table-cell office:value-type="string" table:style-name="ce11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2400" table:style-name="ce6">
            <text:p>24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9">
            <text:p>dott.ssa Anna Canavese Dirigente Direzione Risorse umane</text:p>
          </table:table-cell>
          <table:table-cell office:value-type="string" table:style-name="ce9">
            <text:p>si veda sezione criteri - Regolamento</text:p>
          </table:table-cell>
          <table:table-cell office:value-type="string" table:style-name="ce11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number-rows-repeated="2"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200" table:style-name="ce6">
            <text:p>12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9">
            <text:p>dott.ssa Anna Canavese Dirigente Direzione Risorse umane</text:p>
          </table:table-cell>
          <table:table-cell office:value-type="string" table:style-name="ce9">
            <text:p>si veda sezione criteri - Regolamento</text:p>
          </table:table-cell>
          <table:table-cell office:value-type="string" table:style-name="ce11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960" table:style-name="ce6">
            <text:p>96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9">
            <text:p>dott.ssa Anna Canavese Dirigente Direzione Risorse umane</text:p>
          </table:table-cell>
          <table:table-cell office:value-type="string" table:style-name="ce9">
            <text:p>si veda sezione criteri - Regolamento</text:p>
          </table:table-cell>
          <table:table-cell office:value-type="string" table:style-name="ce11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200" table:style-name="ce6">
            <text:p>12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9">
            <text:p>dott.ssa Anna Canavese Dirigente Direzione Risorse umane</text:p>
          </table:table-cell>
          <table:table-cell office:value-type="string" table:style-name="ce9">
            <text:p>si veda sezione criteri - Regolamento</text:p>
          </table:table-cell>
          <table:table-cell office:value-type="string" table:style-name="ce11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576" table:style-name="ce6">
            <text:p>576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9">
            <text:p>dott.ssa Anna Canavese Dirigente Direzione Risorse umane</text:p>
          </table:table-cell>
          <table:table-cell office:value-type="string" table:style-name="ce9">
            <text:p>si veda sezione criteri - Regolamento</text:p>
          </table:table-cell>
          <table:table-cell office:value-type="string" table:style-name="ce11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200" table:style-name="ce6">
            <text:p>12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9">
            <text:p>dott.ssa Anna Canavese Dirigente Direzione Risorse umane</text:p>
          </table:table-cell>
          <table:table-cell office:value-type="string" table:style-name="ce9">
            <text:p>si veda sezione criteri - Regolamento</text:p>
          </table:table-cell>
          <table:table-cell office:value-type="string" table:style-name="ce11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176" table:style-name="ce6">
            <text:p>1176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9">
            <text:p>dott.ssa Anna Canavese Dirigente Direzione Risorse umane</text:p>
          </table:table-cell>
          <table:table-cell office:value-type="string" table:style-name="ce9">
            <text:p>si veda sezione criteri - Regolamento</text:p>
          </table:table-cell>
          <table:table-cell office:value-type="string" table:style-name="ce11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1200" table:style-name="ce6">
            <text:p>12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9">
            <text:p>dott.ssa Anna Canavese Dirigente Direzione Risorse umane</text:p>
          </table:table-cell>
          <table:table-cell office:value-type="string" table:style-name="ce9">
            <text:p>si veda sezione criteri - Regolamento</text:p>
          </table:table-cell>
          <table:table-cell office:value-type="string" table:style-name="ce11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Beneficiario</text:p>
          </table:table-cell>
          <table:table-cell office:value-type="string" table:style-name="ce6">
            <text:p>xxx xxx xxx xxx xxxx</text:p>
          </table:table-cell>
          <table:table-cell office:value-type="float" office:value="600" table:style-name="ce6">
            <text:p>6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9">
            <text:p>dott.ssa Anna Canavese Dirigente Direzione Risorse umane</text:p>
          </table:table-cell>
          <table:table-cell office:value-type="string" table:style-name="ce9">
            <text:p>si veda sezione criteri - Regolamento</text:p>
          </table:table-cell>
          <table:table-cell office:value-type="string" table:style-name="ce11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number-rows-repeated="104804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RAMBILLA GABRIELE</meta:initial-creator>
    <dc:creator>Chiara Pozzi</dc:creator>
    <meta:creation-date>2019-02-05T09:19:45Z</meta:creation-date>
    <dc:date>2020-03-18T14:13:39Z</dc:date>
    <meta:print-date>2019-04-15T07:04:28Z</meta:print-date>
  </office:meta>
</office:document-meta>
</file>