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9BC2E6" fo:border-left="none" fo:border-right="none" fo:background-color="#DDEBF7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9BC2E6" fo:border-left="none" fo:border-right="none"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9BC2E6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9BC2E6" fo:border-bottom="none" fo:border-left="none" fo:border-right="none" style:vertical-align="automatic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37">
      <style:table-cell-properties fo:border-top="thin solid #9BC2E6" fo:border-bottom="none" fo:border-left="none" fo:border-right="none" fo:background-color="#DDEBF7"/>
      <style:text-properties fo:font-weight="bold" style:font-weight-asian="bold" style:font-weight-complex="bold"/>
    </style:style>
    <style:style style:name="ce7" style:family="table-cell" style:parent-style-name="Valuta" style:data-style-name="N37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6.49552083333333cm" style:use-optimal-column-width="true"/>
    </style:style>
    <style:style style:name="co3" style:family="table-column">
      <style:table-column-properties fo:break-before="auto" style:column-width="5.01385416666667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Etichette di riga</text:p>
          </table:table-cell>
          <table:table-cell office:value-type="string" table:style-name="ce2">
            <text:p>Somma di Costo personale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Didattica<text:s/></text:p>
          </table:table-cell>
          <table:table-cell office:value-type="currency" office:value="31897840.52" table:style-name="ce7">
            <text:p><text:s/>31.897.841 €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Ricerca</text:p>
          </table:table-cell>
          <table:table-cell office:value-type="currency" office:value="88641111.829999998" table:style-name="ce7">
            <text:p><text:s/>88.641.112 €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Comunicazione<text:s/></text:p>
          </table:table-cell>
          <table:table-cell office:value-type="currency" office:value="832634.42" table:style-name="ce7">
            <text:p><text:s/>832.634 €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Gestione spazi e servizi logistici</text:p>
          </table:table-cell>
          <table:table-cell office:value-type="currency" office:value="7795419.3799999999" table:style-name="ce7">
            <text:p><text:s/>7.795.419 €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Servizi a favore del personale<text:s/></text:p>
          </table:table-cell>
          <table:table-cell office:value-type="currency" office:value="2217489.5" table:style-name="ce7">
            <text:p><text:s/>2.217.490 €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Servizi alla didattica e agli studenti<text:s/></text:p>
          </table:table-cell>
          <table:table-cell office:value-type="currency" office:value="13154149.73" table:style-name="ce7">
            <text:p><text:s/>13.154.150 €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Servizi amministrativi<text:s/></text:p>
          </table:table-cell>
          <table:table-cell office:value-type="currency" office:value="16609010.48" table:style-name="ce7">
            <text:p><text:s/>16.609.010 €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Servizi bibliotecari<text:s/></text:p>
          </table:table-cell>
          <table:table-cell office:value-type="currency" office:value="6586919.8099999996" table:style-name="ce7">
            <text:p><text:s/>6.586.920 €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Servizi di supporto alla ricerca<text:s/></text:p>
          </table:table-cell>
          <table:table-cell office:value-type="currency" office:value="9390536.2200000007" table:style-name="ce7">
            <text:p><text:s/>9.390.536 €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Servizi generali</text:p>
          </table:table-cell>
          <table:table-cell office:value-type="currency" office:value="7480080.46" table:style-name="ce7">
            <text:p><text:s/>7.480.080 €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Servizi ICT e servizi informatici<text:s/></text:p>
          </table:table-cell>
          <table:table-cell office:value-type="currency" office:value="7831996.7999999998" table:style-name="ce7">
            <text:p><text:s/>7.831.997 €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Totale complessivo</text:p>
          </table:table-cell>
          <table:table-cell office:value-type="currency" office:value="192437189.15000001" table:formula="of:=SUM([.C3:.C13])" table:style-name="ce6">
            <text:p><text:s/>192.437.189 €<text:s/>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<text:s/>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number:text> </number:text>
    </number:currency-style>
    <number:currency-style style:name="N37P1"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number:text> </number:text>
    </number:currency-style>
    <number:currency-style style:name="N37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 Windows</meta:initial-creator>
    <dc:creator>Chiara Pozzi</dc:creator>
    <meta:creation-date>2019-04-03T15:36:11Z</meta:creation-date>
    <dc:date>2020-04-03T06:58:06Z</dc:date>
  </office:meta>
</office:document-meta>
</file>