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4.76375cm"/>
    </style:style>
    <style:style style:name="co4" style:family="table-column">
      <style:table-column-properties fo:break-before="auto" style:column-width="17.6741666666667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12.7264583333333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5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ssidi_personale_TAB_Anno_2019" table:style-name="ta1">
        <table:table-column table:style-name="co1" table:default-cell-style-name="ce6"/>
        <table:table-column table:style-name="co1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5" table:default-cell-style-name="ce1"/>
        <table:table-row table:style-name="ro1">
          <table:table-cell office:value-type="string" table:style-name="ce11">
            <text:p>Soggetto</text:p>
          </table:table-cell>
          <table:table-cell office:value-type="string" table:style-name="ce11">
            <text:p>Destinatari</text:p>
          </table:table-cell>
          <table:table-cell office:value-type="string" table:style-name="ce14">
            <text:p>Importo Lordo (soggetto a tassazione - D.L. 27.05.08 n. 93 convertito con modificazioni dalla L. 24.07.08 n. 126)</text:p>
          </table:table-cell>
          <table:table-cell office:value-type="string" table:style-name="ce11">
            <text:p>Normativa di riferimento (legge, regolamento ecc.)</text:p>
          </table:table-cell>
          <table:table-cell office:value-type="string" table:style-name="ce12">
            <text:p>Tipologia d'intervento</text:p>
          </table:table-cell>
          <table:table-cell office:value-type="string" table:style-name="ce11">
            <text:p>Struttura competente</text:p>
          </table:table-cell>
          <table:table-cell office:value-type="string" table:style-name="ce11">
            <text:p>Responsabile del procedimento</text:p>
          </table:table-cell>
          <table:table-cell office:value-type="string" table:style-name="ce11">
            <text:p>Modalità di individuazione del beneficiario</text:p>
          </table:table-cell>
          <table:table-cell office:value-type="string" table:style-name="ce11">
            <text:p>link al progetto selezionato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508" table:style-name="ce8">
            <text:p>1.508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3">
            <text:p>Sussidi (Malattie Invalidanti e Cure Mediche; Cure e Protesi Dentarie; Bisogno Generico di Rilevante Gravità - Decessi)</text:p>
          </table:table-cell>
          <table:table-cell office:value-type="string" table:style-name="ce2">
            <text:p>Direzione Risorse Umane</text:p>
          </table:table-cell>
          <table:table-cell office:value-type="string" table:style-name="ce2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10">
            <text:p><text:a xlink:href="https://work.unimi.it/rlavoro/welfare/119223.htm">https://work.unimi.it/rlavoro/welfare/119223.htm</text:a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800" table:style-name="ce8">
            <text:p>1.80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3">
            <text:p>Sussidi (Malattie Invalidanti e Cure Mediche; Cure e Protesi Dentarie; Bisogno Generico di Rilevante Gravità - Decessi)</text:p>
          </table:table-cell>
          <table:table-cell office:value-type="string" table:style-name="ce2">
            <text:p>Direzione Risorse Umane</text:p>
          </table:table-cell>
          <table:table-cell office:value-type="string" table:style-name="ce2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10">
            <text:p><text:a xlink:href="https://work.unimi.it/rlavoro/welfare/119223.htm">https://work.unimi.it/rlavoro/welfare/119223.htm</text:a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846" table:style-name="ce8">
            <text:p>1.846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3">
            <text:p>Sussidi (Malattie Invalidanti e Cure Mediche; Cure e Protesi Dentarie; Bisogno Generico di Rilevante Gravità - Decessi)</text:p>
          </table:table-cell>
          <table:table-cell office:value-type="string" table:style-name="ce2">
            <text:p>Direzione Risorse Umane</text:p>
          </table:table-cell>
          <table:table-cell office:value-type="string" table:style-name="ce2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10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2940" table:style-name="ce8">
            <text:p>2.940,00</text:p>
          </table:table-cell>
          <table:table-cell office:value-type="string" table:style-name="ce3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3">
            <text:p>Sussidi (Malattie Invalidanti e Cure Mediche; Cure e Protesi Dentarie; Bisogno Generico di Rilevante Gravità - Decessi)</text:p>
          </table:table-cell>
          <table:table-cell office:value-type="string" table:style-name="ce2">
            <text:p>Direzione Risorse Umane</text:p>
          </table:table-cell>
          <table:table-cell office:value-type="string" table:style-name="ce2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10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2070" table:style-name="ce8">
            <text:p>2.070,00</text:p>
          </table:table-cell>
          <table:table-cell office:value-type="string" table:style-name="ce9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3">
            <text:p>Sussidi (Malattie Invalidanti e Cure Mediche; Cure e Protesi Dentarie; Bisogno Generico di Rilevante Gravità - Decessi)</text:p>
          </table:table-cell>
          <table:table-cell office:value-type="string" table:style-name="ce2">
            <text:p>Direzione Risorse Umane</text:p>
          </table:table-cell>
          <table:table-cell office:value-type="string" table:style-name="ce2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10">
            <text:p>https://work.unimi.it/rlavoro/welfare/119223.htm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style-name="ce3">
            <text:p>Personale TAB</text:p>
          </table:table-cell>
          <table:table-cell office:value-type="float" office:value="1508" table:style-name="ce8">
            <text:p>1.508,00</text:p>
          </table:table-cell>
          <table:table-cell office:value-type="string" table:style-name="ce9">
            <text:p>Regolamento per l’erogazione di sussidi a favore del personale in servizio e delle loro famiglie, approvato dalla Delegazione di parte pubblica e dalla Delegazione sindacale, in data 28.11.1997</text:p>
          </table:table-cell>
          <table:table-cell office:value-type="string" table:style-name="ce3">
            <text:p>Sussidi (Malattie Invalidanti e Cure Mediche; Cure e Protesi Dentarie; Bisogno Generico di Rilevante Gravità - Decessi)</text:p>
          </table:table-cell>
          <table:table-cell office:value-type="string" table:style-name="ce2">
            <text:p>Direzione Risorse Umane</text:p>
          </table:table-cell>
          <table:table-cell office:value-type="string" table:style-name="ce2">
            <text:p>Anna Canavese</text:p>
          </table:table-cell>
          <table:table-cell office:value-type="string" table:style-name="ce3">
            <text:p>Modello ISEE, Retribuzione, Motivazione e Importo della spesa sostenuta, beneficiario di altri sussidi<text:s/></text:p>
          </table:table-cell>
          <table:table-cell office:value-type="string" table:style-name="ce10">
            <text:p>https://work.unimi.it/rlavoro/welfare/119223.htm</text:p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Sussidi Personale TAB 2019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cgen</meta:initial-creator>
    <dc:creator>cg</dc:creator>
    <meta:creation-date>2020-03-10T10:09:29Z</meta:creation-date>
    <dc:date>2020-03-30T15:06:22Z</dc:date>
    <meta:print-date>2020-03-26T11:07:37Z</meta:print-date>
  </office:meta>
</office:document-meta>
</file>