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9765625cm"/>
    </style:style>
    <style:style style:name="co4" style:family="table-column">
      <style:table-column-properties fo:break-before="auto" style:column-width="8.82385416666667cm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493125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2" table:default-cell-style-name="ce3"/>
        <table:table-column table:style-name="co5" table:default-cell-style-name="ce9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4">
            <text:p>Borse di Ateneo Merito anni successivi</text:p>
          </table:table-cell>
          <table:covered-table-cell table:number-columns-repeated="3"/>
          <table:table-cell office:value-type="float" office:value="2020" table:number-columns-spanned="5" table:number-rows-spanned="1" table:style-name="ce14">
            <text:p>2020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11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90" table:style-name="ce12">
            <text:p>1.8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91" table:style-name="ce12">
            <text:p>1.891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31" table:style-name="ce12">
            <text:p>1.331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2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2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2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2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2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2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2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2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2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2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2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5-05T11:49:20Z</dc:date>
  </office:meta>
</office:document-meta>
</file>