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1142708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63.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31">
            <text:p>Premi di studio</text:p>
          </table:table-cell>
          <table:covered-table-cell table:number-columns-repeated="4"/>
          <table:table-cell office:value-type="float" office:value="2019" table:number-columns-spanned="4" table:number-rows-spanned="1" table:style-name="ce32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4">
            <text:p>Link al progetto selezionato<text:s/></text:p>
          </table:table-cell>
          <table:table-cell office:value-type="string" table:style-name="ce25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leotti Alessandra</text:p>
          </table:table-cell>
          <table:table-cell office:value-type="string" table:style-name="ce5">
            <text:p>LTTLSN92M58F205F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rof. Silvio Ranzi a.a. 2018/2019 D.R. 747 del 19/2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Mura Giada</text:p>
          </table:table-cell>
          <table:table-cell office:value-type="string" table:style-name="ce5">
            <text:p>MRUGDI94A57I577J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2 Premi di studio Prof. Silvio Ranzi a.a. 2018/2019 D.R. 747 del 19/2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Forgione Giulia</text:p>
          </table:table-cell>
          <table:table-cell office:value-type="string" table:style-name="ce5">
            <text:p>FRGGLI91H61E063W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Lisa Michael Shaw Favini a.a. 2018/2019 D.R. 1450 del 08/04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Baretti Marina</text:p>
          </table:table-cell>
          <table:table-cell office:value-type="string" table:style-name="ce5">
            <text:p>BRTMRN87D42D960H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Luciana Costa a.a. 2018/2019 D.R. 2204 del 18/06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Grossi Silvia</text:p>
          </table:table-cell>
          <table:table-cell office:value-type="string" table:style-name="ce5">
            <text:p>GRSSLV94T42F205C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Ian James Galloway a.a. 2018/2019 D.R. 1178 del 19/03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Bussolesi Micol</text:p>
          </table:table-cell>
          <table:table-cell office:value-type="string" table:style-name="ce5">
            <text:p>BSSMCL91T53M102T</text:p>
          </table:table-cell>
          <table:table-cell office:value-type="string" table:style-name="ce6">
            <text:p>1,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Prof. Giuseppe Schiavinato a.a. 2018/2019 D.R.1458 del 08/04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Tiberi Lorenzo</text:p>
          </table:table-cell>
          <table:table-cell office:value-type="string" table:style-name="ce5">
            <text:p>TBRLNZ93L08F205T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7">
            <text:p>Bando n. 1 Premio di studio Aldo Pontremoli a.a. 2018/2019 D.R. 2064 del 10/06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Butta Michele</text:p>
          </table:table-cell>
          <table:table-cell office:value-type="string" table:style-name="ce5">
            <text:p>BTTMHL97L20E507M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5">
            <text:p>Bando n. 1 Premio di studio Elena e Gabriella Castellana a.a. 2018/2019 D.R. 4128 del 28/10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Chesi Claudio</text:p>
          </table:table-cell>
          <table:table-cell office:value-type="string" table:style-name="ce5">
            <text:p>CHSCLD93D13M052R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5">
            <text:p>Bando n. 1 Premio di studio Salvatore Dell'Oca a.a. 2018/2019 D.R. 3107 del 21/08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Di Blasi Irene</text:p>
          </table:table-cell>
          <table:table-cell office:value-type="string" table:style-name="ce5">
            <text:p>DBLRNI95L53D423Q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5">
            <text:p>Bando n. 2 Premi di studio Prof. Emerito Arsenio Veicsteinas a.a. 2018/2019 D.R. 3030 del 06/08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Torrisi Paolo</text:p>
          </table:table-cell>
          <table:table-cell office:value-type="string" table:style-name="ce5">
            <text:p>TRRPLA92C02C351B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5">
            <text:p>Bando n. 2 Premi di studio Prof. Emerito Arsenio Veicsteinas a.a. 2018/2019 D.R. 3030 del 06/08/2019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3">
          <table:table-cell office:value-type="string" table:style-name="ce16">
            <text:p>Maggioni Mattia</text:p>
          </table:table-cell>
          <table:table-cell office:value-type="string" table:style-name="ce9">
            <text:p>MGGMTT93E22M052R</text:p>
          </table:table-cell>
          <table:table-cell office:value-type="float" office:value="10000" table:style-name="ce10">
            <text:p>10.000,00</text:p>
          </table:table-cell>
          <table:table-cell office:value-type="string" table:style-name="ce11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1">
            <text:p>Direzione Segreterie Studenti</text:p>
          </table:table-cell>
          <table:table-cell office:value-type="string" table:style-name="ce11">
            <text:p>Emanuela Dellavalle</text:p>
          </table:table-cell>
          <table:table-cell office:value-type="string" table:style-name="ce9">
            <text:p>Bando n. 1 Premio di studio Avv. Carlo D'Urso a.a. 2018/2019 D.R. 2685 del 18/07/2019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De Pietri Marco</text:p>
          </table:table-cell>
          <table:table-cell office:value-type="string" table:style-name="ce5">
            <text:p>DPTMRC90B06F205N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9">
            <text:p>Bando n. 1 Premio di studio Daniele Foraboschi a.a. 2018/2019 D.R. 2978 del 02/08/2019</text:p>
          </table:table-cell>
          <table:table-cell table:style-name="ce12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Poloni Amanda</text:p>
          </table:table-cell>
          <table:table-cell office:value-type="string" table:style-name="ce5">
            <text:p>PLNMND97B47I628G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9">
            <text:p>Bando n. 3 Premi di studio Prof.ssa Paola Ada Emanuela Frassi a.a. 2018/2019 D.R. 4239 del 05/11/201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Zagami Chiara</text:p>
          </table:table-cell>
          <table:table-cell office:value-type="string" table:style-name="ce5">
            <text:p>ZGMCHR97A57F158H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9">
            <text:p>Bando n. 3 Premi di studio Prof.ssa Paola Ada Emanuela Frassi a.a. 2018/2019 D.R. 4239 del 05/11/201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Beretta Valentina</text:p>
          </table:table-cell>
          <table:table-cell office:value-type="string" table:style-name="ce5">
            <text:p>BRTVNT95R41L400U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7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7">
            <text:p>Direzione Segreterie Studenti</text:p>
          </table:table-cell>
          <table:table-cell office:value-type="string" table:style-name="ce7">
            <text:p>Emanuela Dellavalle</text:p>
          </table:table-cell>
          <table:table-cell office:value-type="string" table:style-name="ce5">
            <text:p>Bando n. 3 Premi di studio Prof.ssa Paola Ada Emanuela Frassi a.a. 2018/2019 D.R. 4239 del 05/11/2019</text:p>
          </table:table-cell>
          <table:table-cell table:style-name="ce13"/>
          <table:table-cell table:style-name="ce15"/>
          <table:table-cell table:number-columns-repeated="16375"/>
        </table:table-row>
        <table:table-row table:style-name="ro4">
          <table:table-cell office:value-type="string" table:style-name="ce17">
            <text:p>Pezzera Giulia</text:p>
          </table:table-cell>
          <table:table-cell office:value-type="string" table:style-name="ce18">
            <text:p>PZZGLI94E42A246G</text:p>
          </table:table-cell>
          <table:table-cell office:value-type="float" office:value="4000" table:style-name="ce19">
            <text:p>4.000,00</text:p>
          </table:table-cell>
          <table:table-cell office:value-type="string" table:style-name="ce2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0">
            <text:p>Direzione Segreterie Studenti</text:p>
          </table:table-cell>
          <table:table-cell office:value-type="string" table:style-name="ce20">
            <text:p>Emanuela Dellavalle</text:p>
          </table:table-cell>
          <table:table-cell office:value-type="string" table:style-name="ce18">
            <text:p>Bando n. 1 Premio di studio Prof.ssa Paola Ada Emanuela Frassi a.a. 2018/2019 D.R. 4238 del 05/11/2019</text:p>
          </table:table-cell>
          <table:table-cell table:style-name="ce21"/>
          <table:table-cell table:style-name="ce22"/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05-04T07:16:48Z</dc:date>
    <meta:print-date>2019-12-02T14:16:22Z</meta:print-date>
  </office:meta>
</office:document-meta>
</file>