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di_personale_struttu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Asili Nido Personale strutturato</text:p>
          </table:table-cell>
          <table:table-cell table:style-name="ce1"/>
          <table:table-cell office:value-type="string" table:style-name="ce5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i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914.43" table:style-name="ce1">
            <text:p>1914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713" table:style-name="ce1">
            <text:p>17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40.1000000000001" table:style-name="ce1">
            <text:p>1140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25.16000000000003" table:style-name="ce1">
            <text:p>325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64.94" table:style-name="ce1">
            <text:p>1364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837.48" table:style-name="ce1">
            <text:p>837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973.85" table:style-name="ce1">
            <text:p>2973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799.0499999999997" table:style-name="ce1">
            <text:p>1799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968.51" table:style-name="ce1">
            <text:p>2968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79.57" table:style-name="ce1">
            <text:p>1179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42.12" table:style-name="ce1">
            <text:p>242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238.0800000000004" table:style-name="ce1">
            <text:p>2238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001.13" table:style-name="ce1">
            <text:p>3001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878.57" table:style-name="ce1">
            <text:p>878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15.67" table:style-name="ce1">
            <text:p>1315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901.2" table:style-name="ce1">
            <text:p>901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587.18" table:style-name="ce1">
            <text:p>1587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8.12" table:style-name="ce1">
            <text:p>18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793.2" table:style-name="ce1">
            <text:p>793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919.58" table:style-name="ce1">
            <text:p>1919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425.3" table:style-name="ce1">
            <text:p>1425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793.44" table:style-name="ce1">
            <text:p>793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624" table:style-name="ce1">
            <text:p>16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886.1" table:style-name="ce1">
            <text:p>886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517.7899999999991" table:style-name="ce1">
            <text:p>2517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98.86500000000001" table:style-name="ce1">
            <text:p>398,8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030.8900000000001" table:style-name="ce1">
            <text:p>1030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623.0900000000001" table:style-name="ce1">
            <text:p>1623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856.36" table:style-name="ce1">
            <text:p>1856,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546.3000000000002" table:style-name="ce1">
            <text:p>1546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423.78" table:style-name="ce1">
            <text:p>423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89.15" table:style-name="ce1">
            <text:p>1389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68.52" table:style-name="ce1">
            <text:p>1168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53.13" table:style-name="ce1">
            <text:p>353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86.91" table:style-name="ce1">
            <text:p>686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522.08" table:style-name="ce1">
            <text:p>1522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41.6400000000001" table:style-name="ce1">
            <text:p>1141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3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254.52" table:style-name="ce1">
            <text:p>1254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4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97.65" table:style-name="ce1">
            <text:p>697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5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929.3400000000001" table:style-name="ce1">
            <text:p>1929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6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56.64" table:style-name="ce1">
            <text:p>656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7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977.72" table:style-name="ce1">
            <text:p>977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8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75.06" table:style-name="ce1">
            <text:p>675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9</text:a>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lessandra Catellani</meta:initial-creator>
    <dc:creator>Giulia mallone</dc:creator>
    <meta:creation-date>2019-02-26T13:49:28Z</meta:creation-date>
    <dc:date>2020-05-27T09:54:44Z</dc:date>
  </office:meta>
</office:document-meta>
</file>