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1.4419791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080208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1671875cm"/>
    </style:style>
    <style:style style:name="co7" style:family="table-column">
      <style:table-column-properties fo:break-before="auto" style:column-width="1.759479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Immobil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TTORE PATRIMONIO E CONTROLLO QUALITA' SERVIZI IMMOBILIARI - US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Prospetto: Amministrazione Trasparent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PATRIMONIO IMMOBILIARE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Numero</text:p>
          </table:table-cell>
          <table:table-cell office:value-type="string" table:style-name="ce7">
            <text:p>Codice Identificativo Edificio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Titolo di Godimento</text:p>
          </table:table-cell>
          <table:table-cell office:value-type="string" table:style-name="ce8">
            <text:p>Destinazione d'uso</text:p>
          </table:table-cell>
          <table:table-cell table:number-columns-repeated="16378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3273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. Corelli, 136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3273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. Corelli, 136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3273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. Corelli, 136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327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. Corelli, 136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112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nelli, 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331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nfossi, 4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331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nfossi, 4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3114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Argonne, 42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311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selli, 18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332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Attendolo Sforza, 6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322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Balzaretti, 9/11/13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324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Bassini, 36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334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Beldiletto, 1/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117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Brera, 28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117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Brera, 28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Orto_Botanico</text:p>
          </table:table-cell>
          <table:table-cell table:number-columns-repeated="16378" table:style-name="ce1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33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3315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3315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0">
            <text:p>3315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0">
            <text:p>3315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0">
            <text:p>331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10">
            <text:p>33158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0">
            <text:p>3315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0">
            <text:p>3315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10">
            <text:p>3315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0">
            <text:p>331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10">
            <text:p>3316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0">
            <text:p>3316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3316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3316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0">
            <text:p>3316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3316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lvairate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10">
            <text:p>323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anzio, 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0">
            <text:p>21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10">
            <text:p>2101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0">
            <text:p>21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Biblioteca</text:p>
          </table:table-cell>
          <table:table-cell table:number-columns-repeated="16378" table:style-name="ce18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style-name="ce10">
            <text:p>210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Servizi_Igie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10">
            <text:p>210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10">
            <text:p>210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style-name="ce10">
            <text:p>210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10">
            <text:p>2104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0">
            <text:p>210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0">
            <text:p>210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210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10">
            <text:p>2107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10">
            <text:p>2108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0">
            <text:p>2109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style-name="ce10">
            <text:p>2109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0">
            <text:p>2109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10">
            <text:p>2109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10">
            <text:p>2109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10">
            <text:p>2109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10">
            <text:p>21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10">
            <text:p>2110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10">
            <text:p>211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style-name="ce10">
            <text:p>211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style-name="ce10">
            <text:p>211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10">
            <text:p>211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0">
            <text:p>211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10">
            <text:p>21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22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2201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10">
            <text:p>22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10">
            <text:p>220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10">
            <text:p>220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0">
            <text:p>220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2204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0">
            <text:p>220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220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10">
            <text:p>2206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0">
            <text:p>2207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0">
            <text:p>2208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2208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style-name="ce10">
            <text:p>2208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0">
            <text:p>2208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2209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0">
            <text:p>22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0">
            <text:p>2210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10">
            <text:p>221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style-name="ce10">
            <text:p>2211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10">
            <text:p>2211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style-name="ce10">
            <text:p>2211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Servizi_Igie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style-name="ce10">
            <text:p>2211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style-name="ce10">
            <text:p>221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style-name="ce10">
            <text:p>221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0">
            <text:p>221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style-name="ce10">
            <text:p>23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style-name="ce10">
            <text:p>23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style-name="ce10">
            <text:p>230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0">
            <text:p>230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style-name="ce10">
            <text:p>2304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style-name="ce10">
            <text:p>230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style-name="ce10">
            <text:p>230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0">
            <text:p>2307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style-name="ce10">
            <text:p>2308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style-name="ce10">
            <text:p>2309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style-name="ce10">
            <text:p>232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8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style-name="ce10">
            <text:p>2321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18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style-name="ce10">
            <text:p>24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0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style-name="ce10">
            <text:p>24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2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style-name="ce10">
            <text:p>240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style-name="ce10">
            <text:p>240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style-name="ce10">
            <text:p>240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style-name="ce10">
            <text:p>240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style-name="ce10">
            <text:p>240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style-name="ce10">
            <text:p>2407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eloria, 2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style-name="ce10">
            <text:p>329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icognara, 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style-name="ce10">
            <text:p>325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lericetti, 2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style-name="ce10">
            <text:p>313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4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style-name="ce10">
            <text:p>312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7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style-name="ce10">
            <text:p>3121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7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Bombolari</text:p>
          </table:table-cell>
          <table:table-cell table:number-columns-repeated="16378" table:style-name="ce18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10">
            <text:p>312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7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style-name="ce10">
            <text:p>312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7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Bombolari</text:p>
          </table:table-cell>
          <table:table-cell table:number-columns-repeated="16378" table:style-name="ce18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style-name="ce10">
            <text:p>312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7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style-name="ce10">
            <text:p>312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lombo, 7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style-name="ce10">
            <text:p>115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nservatorio, 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style-name="ce10">
            <text:p>115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nservatorio, 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style-name="ce10">
            <text:p>115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Conservatorio, 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style-name="ce10">
            <text:p>118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 Togni, 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style-name="ce10">
            <text:p>3318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style-name="ce10">
            <text:p>3318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style-name="ce10">
            <text:p>3318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style-name="ce10">
            <text:p>3318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5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style-name="ce10">
            <text:p>3318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5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style-name="ce10">
            <text:p>3318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9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style-name="ce10">
            <text:p>3318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9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style-name="ce10">
            <text:p>3318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9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style-name="ce10">
            <text:p>33188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gli Etruschi, 9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style-name="ce10">
            <text:p>114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lla Commenda, 9 - Clinica De Marchi</text:p>
          </table:table-cell>
          <table:table-cell office:value-type="string" table:style-name="ce12">
            <text:p>Convezioni spazi proprietà terzi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style-name="ce10">
            <text:p>114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lla Commenda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style-name="ce10">
            <text:p>332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elle Forze Armate, 24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style-name="ce10">
            <text:p>333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di Rudinì, 8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style-name="ce10">
            <text:p>331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style-name="ce10">
            <text:p>331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style-name="ce10">
            <text:p>3313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style-name="ce10">
            <text:p>3313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style-name="ce10">
            <text:p>3313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style-name="ce10">
            <text:p>33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style-name="ce10">
            <text:p>3313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style-name="ce10">
            <text:p>3313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le F. Martini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style-name="ce10">
            <text:p>11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Festa del Perdono, 3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style-name="ce10">
            <text:p>11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Festa del Perdono, 7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style-name="ce10">
            <text:p>114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Francesco Sforza, 35 - Pad. Invernizzi</text:p>
          </table:table-cell>
          <table:table-cell office:value-type="string" table:style-name="ce12">
            <text:p>Convezioni spazi proprietà terzi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style-name="ce10">
            <text:p>335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style-name="ce10">
            <text:p>3351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style-name="ce10">
            <text:p>3351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Loc_Tec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style-name="ce10">
            <text:p>3351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style-name="ce10">
            <text:p>335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style-name="ce10">
            <text:p>335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style-name="ce10">
            <text:p>335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style-name="ce10">
            <text:p>8330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style-name="ce10">
            <text:p>8330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ian Battista Grassi, 7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style-name="ce10">
            <text:p>25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style-name="ce10">
            <text:p>25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style-name="ce10">
            <text:p>250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style-name="ce10">
            <text:p>250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style-name="ce10">
            <text:p>2503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style-name="ce10">
            <text:p>2503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style-name="ce10">
            <text:p>250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Loc_Tec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style-name="ce10">
            <text:p>250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style-name="ce10">
            <text:p>2504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style-name="ce10">
            <text:p>2504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style-name="ce10">
            <text:p>2504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style-name="ce10">
            <text:p>250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style-name="ce10">
            <text:p>250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style-name="ce10">
            <text:p>2507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style-name="ce10">
            <text:p>2508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style-name="ce10">
            <text:p>2509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style-name="ce10">
            <text:p>2509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olgi, 19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style-name="ce10">
            <text:p>328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Grasselli, 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style-name="ce10">
            <text:p>3115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Inama, 2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style-name="ce10">
            <text:p>3115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Inama, 2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style-name="ce10">
            <text:p>3115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Inama, 2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style-name="ce10">
            <text:p>31158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Inama, 2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style-name="ce10">
            <text:p>3317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 Insubr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style-name="ce10">
            <text:p>3317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 Insubr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style-name="ce10">
            <text:p>116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Kramer, 4/4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style-name="ce10">
            <text:p>115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Livorno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style-name="ce10">
            <text:p>311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angiagalli 32/Botticelli, 23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style-name="ce10">
            <text:p>215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angiagalli, 25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style-name="ce10">
            <text:p>28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angiagalli, 31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style-name="ce10">
            <text:p>280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angiagalli, 31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style-name="ce10">
            <text:p>311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angiagalli, 34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style-name="ce10">
            <text:p>27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angiagalli, 37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style-name="ce10">
            <text:p>112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ercalli 21/Santa Sofia, 9/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style-name="ce10">
            <text:p>112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ercalli 21/Santa Sofia, 9/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style-name="ce10">
            <text:p>112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ercalli, 23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Progetto</text:p>
          </table:table-cell>
          <table:table-cell table:number-columns-repeated="16378" table:style-name="ce18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style-name="ce10">
            <text:p>331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5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style-name="ce10">
            <text:p>3314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5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style-name="ce10">
            <text:p>3314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5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style-name="ce10">
            <text:p>3314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5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style-name="ce10">
            <text:p>3314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17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style-name="ce10">
            <text:p>3314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17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style-name="ce10">
            <text:p>3314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Molise, 17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style-name="ce10">
            <text:p>313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style-name="ce10">
            <text:p>313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style-name="ce10">
            <text:p>313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style-name="ce10">
            <text:p>3132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style-name="ce10">
            <text:p>3132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style-name="ce10">
            <text:p>3132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style-name="ce10">
            <text:p>313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style-name="ce10">
            <text:p>3132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style-name="ce10">
            <text:p>31328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style-name="ce10">
            <text:p>3132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style-name="ce10">
            <text:p>313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style-name="ce10">
            <text:p>3133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style-name="ce10">
            <text:p>3133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style-name="ce10">
            <text:p>3133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style-name="ce10">
            <text:p>3133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style-name="ce10">
            <text:p>313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style-name="ce10">
            <text:p>3133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style-name="ce10">
            <text:p>3133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style-name="ce10">
            <text:p>31338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style-name="ce10">
            <text:p>3133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Moretto da Brescia, 3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style-name="ce10">
            <text:p>332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Noto, 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style-name="ce10">
            <text:p>332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Noto, 6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style-name="ce10">
            <text:p>332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Noto, 8/10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style-name="ce10">
            <text:p>332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Ortles, 22/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cubatore</text:p>
          </table:table-cell>
          <table:table-cell table:number-columns-repeated="16378" table:style-name="ce18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style-name="ce10">
            <text:p>114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ace, 10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style-name="ce10">
            <text:p>114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ace, 10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style-name="ce10">
            <text:p>325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ascal, 36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style-name="ce10">
            <text:p>115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assione, 13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style-name="ce10">
            <text:p>3116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ietro da Cortona, 2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style-name="ce10">
            <text:p>3116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ietro da Cortona, 1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style-name="ce10">
            <text:p>3116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ietro da Cortona, 1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style-name="ce10">
            <text:p>3116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ietro da Cortona, 1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style-name="ce10">
            <text:p>323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Plinio, 44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style-name="ce10">
            <text:p>327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R. <text:s/>Pitteri, 56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style-name="ce10">
            <text:p>114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le Regina Margherita, 35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style-name="ce10">
            <text:p>113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Piazza S. Alessandro, 1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style-name="ce10">
            <text:p>111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S. Antonio, 12 - Palazzo Greppi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style-name="ce10">
            <text:p>111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S. Antonio, 5 - Palazzo Fondazione Cardinal Schuster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style-name="ce10">
            <text:p>327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S.Faustino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style-name="ce10">
            <text:p>311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Saldini, 50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style-name="ce10">
            <text:p>112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Santa Sofia, 9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style-name="ce10">
            <text:p>112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Santa Sofia, 1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style-name="ce10">
            <text:p>327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Trentacoste, 2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style-name="ce10">
            <text:p>3317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U. Tommei, 8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style-name="ce10">
            <text:p>3317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U. Tommei, 8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style-name="ce10">
            <text:p>3317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U. Tommei, 8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Res_Unità</text:p>
          </table:table-cell>
          <table:table-cell table:number-columns-repeated="16378" table:style-name="ce18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style-name="ce10">
            <text:p>3255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lvassori Peroni, 21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style-name="ce10">
            <text:p>326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lvassori Peroni, 7 - Orto Botanico Città Studi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style-name="ce10">
            <text:p>326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lvassori Peroni, 7 - Serra 1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style-name="ce10">
            <text:p>326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lvassori Peroni, 7 - Serra 2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style-name="ce10">
            <text:p>3264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lvassori Peroni, 7 - Serra 3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Serra</text:p>
          </table:table-cell>
          <table:table-cell table:number-columns-repeated="16378" table:style-name="ce18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style-name="ce10">
            <text:p>83201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style-name="ce10">
            <text:p>83202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string" table:style-name="ce10">
            <text:p>83203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string" table:style-name="ce10">
            <text:p>83204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string" table:style-name="ce10">
            <text:p>83205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string" table:style-name="ce10">
            <text:p>83206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string" table:style-name="ce10">
            <text:p>83207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string" table:style-name="ce10">
            <text:p>83208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string" table:style-name="ce10">
            <text:p>83209</text:p>
          </table:table-cell>
          <table:table-cell table:style-name="ce11"/>
          <table:table-cell office:value-type="string" table:style-name="ce11">
            <text:p>Via Valvassori Peroni, Cascina Rosa<text:s/>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string" table:style-name="ce10">
            <text:p>321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nvitelli, 32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string" table:style-name="ce10">
            <text:p>3212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nvitelli, 32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string" table:style-name="ce10">
            <text:p>3213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anvitelli, 32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string" table:style-name="ce10">
            <text:p>260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enezian, 15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string" table:style-name="ce10">
            <text:p>3241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Via Viotti, 3/5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string" table:style-name="ce10">
            <text:p>6401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string" table:style-name="ce10">
            <text:p>6402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string" table:style-name="ce10">
            <text:p>6403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string" table:style-name="ce10">
            <text:p>64041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-</text:p>
          </table:table-cell>
          <table:table-cell table:number-columns-repeated="16378" table:style-name="ce18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string" table:style-name="ce10">
            <text:p>6404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string" table:style-name="ce10">
            <text:p>6405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string" table:style-name="ce10">
            <text:p>6406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string" table:style-name="ce10">
            <text:p>64070</text:p>
          </table:table-cell>
          <table:table-cell office:value-type="string" table:style-name="ce11">
            <text:p>Cantalupo Ligure</text:p>
          </table:table-cell>
          <table:table-cell office:value-type="string" table:style-name="ce11">
            <text:p>Località Borgo Adorno, 1 - Az. Agr. Val Besant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float" office:value="86401" table:style-name="ce9">
            <text:p>8640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float" office:value="86402" table:style-name="ce9">
            <text:p>8640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float" office:value="86403" table:style-name="ce9">
            <text:p>8640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float" office:value="86404" table:style-name="ce9">
            <text:p>8640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float" office:value="86405" table:style-name="ce9">
            <text:p>8640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float" office:value="86406" table:style-name="ce9">
            <text:p>8640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float" office:value="86407" table:style-name="ce9">
            <text:p>8640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float" office:value="86408" table:style-name="ce9">
            <text:p>8640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float" office:value="86409" table:style-name="ce9">
            <text:p>8640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float" office:value="86410" table:style-name="ce9">
            <text:p>8641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float" office:value="86411" table:style-name="ce9">
            <text:p>8641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float" office:value="86412" table:style-name="ce9">
            <text:p>8641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float" office:value="86413" table:style-name="ce9">
            <text:p>8641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float" office:value="86414" table:style-name="ce9">
            <text:p>8641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float" office:value="86415" table:style-name="ce9">
            <text:p>8641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float" office:value="86416" table:style-name="ce9">
            <text:p>8641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float" office:value="86417" table:style-name="ce9">
            <text:p>8641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float" office:value="86418" table:style-name="ce9">
            <text:p>8641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float" office:value="86419" table:style-name="ce9">
            <text:p>8641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float" office:value="86420" table:style-name="ce9">
            <text:p>8642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float" office:value="86421" table:style-name="ce9">
            <text:p>8642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float" office:value="86422" table:style-name="ce9">
            <text:p>8642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float" office:value="86423" table:style-name="ce9">
            <text:p>8642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float" office:value="86424" table:style-name="ce9">
            <text:p>8642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float" office:value="86425" table:style-name="ce9">
            <text:p>8642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float" office:value="86426" table:style-name="ce9">
            <text:p>8642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float" office:value="86427" table:style-name="ce9">
            <text:p>8642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float" office:value="86428" table:style-name="ce9">
            <text:p>8642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float" office:value="86429" table:style-name="ce9">
            <text:p>8642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float" office:value="86430" table:style-name="ce9">
            <text:p>8643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float" office:value="86431" table:style-name="ce9">
            <text:p>8643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float" office:value="86432" table:style-name="ce9">
            <text:p>8643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float" office:value="86433" table:style-name="ce9">
            <text:p>8643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float" office:value="86434" table:style-name="ce9">
            <text:p>8643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float" office:value="86435" table:style-name="ce9">
            <text:p>8643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float" office:value="86436" table:style-name="ce9">
            <text:p>8643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float" office:value="86437" table:style-name="ce9">
            <text:p>8643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float" office:value="86438" table:style-name="ce9">
            <text:p>8643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float" office:value="86439" table:style-name="ce9">
            <text:p>8643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float" office:value="86440" table:style-name="ce9">
            <text:p>8644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float" office:value="86441" table:style-name="ce9">
            <text:p>8644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float" office:value="86442" table:style-name="ce9">
            <text:p>8644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float" office:value="86443" table:style-name="ce9">
            <text:p>8644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float" office:value="86444" table:style-name="ce9">
            <text:p>8644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float" office:value="86445" table:style-name="ce9">
            <text:p>8644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float" office:value="86446" table:style-name="ce9">
            <text:p>8644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float" office:value="86447" table:style-name="ce9">
            <text:p>8644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float" office:value="86448" table:style-name="ce9">
            <text:p>8644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float" office:value="86449" table:style-name="ce9">
            <text:p>8644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float" office:value="86450" table:style-name="ce9">
            <text:p>8645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float" office:value="86451" table:style-name="ce9">
            <text:p>8645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float" office:value="86452" table:style-name="ce9">
            <text:p>8645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float" office:value="86453" table:style-name="ce9">
            <text:p>8645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float" office:value="86454" table:style-name="ce9">
            <text:p>8645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float" office:value="86455" table:style-name="ce9">
            <text:p>8645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float" office:value="86456" table:style-name="ce9">
            <text:p>8645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float" office:value="86457" table:style-name="ce9">
            <text:p>8645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float" office:value="86458" table:style-name="ce9">
            <text:p>8645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float" office:value="86459" table:style-name="ce9">
            <text:p>8645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float" office:value="86460" table:style-name="ce9">
            <text:p>8646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float" office:value="86461" table:style-name="ce9">
            <text:p>8646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float" office:value="86462" table:style-name="ce9">
            <text:p>8646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float" office:value="86463" table:style-name="ce9">
            <text:p>8646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float" office:value="86464" table:style-name="ce9">
            <text:p>8646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float" office:value="86465" table:style-name="ce9">
            <text:p>8646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float" office:value="86466" table:style-name="ce9">
            <text:p>8646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float" office:value="86467" table:style-name="ce9">
            <text:p>8646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float" office:value="86468" table:style-name="ce9">
            <text:p>8646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float" office:value="86469" table:style-name="ce9">
            <text:p>8646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float" office:value="86470" table:style-name="ce9">
            <text:p>8647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float" office:value="86471" table:style-name="ce9">
            <text:p>8647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float" office:value="86472" table:style-name="ce9">
            <text:p>8647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float" office:value="86473" table:style-name="ce9">
            <text:p>8647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float" office:value="86474" table:style-name="ce9">
            <text:p>8647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float" office:value="86475" table:style-name="ce9">
            <text:p>8647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float" office:value="86476" table:style-name="ce9">
            <text:p>8647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float" office:value="86477" table:style-name="ce9">
            <text:p>8647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float" office:value="86478" table:style-name="ce9">
            <text:p>8647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float" office:value="86479" table:style-name="ce9">
            <text:p>8647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float" office:value="86480" table:style-name="ce9">
            <text:p>8648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float" office:value="86481" table:style-name="ce9">
            <text:p>8648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float" office:value="86482" table:style-name="ce9">
            <text:p>86482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float" office:value="86483" table:style-name="ce9">
            <text:p>86483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float" office:value="86484" table:style-name="ce9">
            <text:p>86484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float" office:value="86485" table:style-name="ce9">
            <text:p>86485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float" office:value="86486" table:style-name="ce9">
            <text:p>86486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float" office:value="86487" table:style-name="ce9">
            <text:p>86487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float" office:value="86488" table:style-name="ce9">
            <text:p>86488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float" office:value="86489" table:style-name="ce9">
            <text:p>86489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float" office:value="86490" table:style-name="ce9">
            <text:p>86490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float" office:value="86491" table:style-name="ce9">
            <text:p>86491</text:p>
          </table:table-cell>
          <table:table-cell office:value-type="string" table:style-name="ce19">
            <text:p>Cantalupo Ligur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float" office:value="84501" table:style-name="ce9">
            <text:p>84501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float" office:value="84502" table:style-name="ce9">
            <text:p>84502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float" office:value="84503" table:style-name="ce9">
            <text:p>84503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float" office:value="84504" table:style-name="ce9">
            <text:p>84504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float" office:value="84505" table:style-name="ce9">
            <text:p>84505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float" office:value="84506" table:style-name="ce9">
            <text:p>84506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float" office:value="84507" table:style-name="ce9">
            <text:p>84507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float" office:value="84508" table:style-name="ce9">
            <text:p>84508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float" office:value="84509" table:style-name="ce9">
            <text:p>84509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float" office:value="84510" table:style-name="ce9">
            <text:p>84510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float" office:value="84511" table:style-name="ce9">
            <text:p>84511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float" office:value="84512" table:style-name="ce9">
            <text:p>84512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float" office:value="84513" table:style-name="ce9">
            <text:p>84513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float" office:value="84514" table:style-name="ce9">
            <text:p>84514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float" office:value="84515" table:style-name="ce9">
            <text:p>84515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float" office:value="84516" table:style-name="ce9">
            <text:p>84516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float" office:value="84517" table:style-name="ce9">
            <text:p>84517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float" office:value="84518" table:style-name="ce9">
            <text:p>84518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float" office:value="84519" table:style-name="ce9">
            <text:p>84519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float" office:value="84520" table:style-name="ce9">
            <text:p>84520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float" office:value="84521" table:style-name="ce9">
            <text:p>84521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float" office:value="84522" table:style-name="ce9">
            <text:p>84522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float" office:value="84523" table:style-name="ce9">
            <text:p>84523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float" office:value="84524" table:style-name="ce9">
            <text:p>84524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float" office:value="84525" table:style-name="ce9">
            <text:p>84525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float" office:value="84526" table:style-name="ce9">
            <text:p>84526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float" office:value="84527" table:style-name="ce9">
            <text:p>84527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float" office:value="84528" table:style-name="ce9">
            <text:p>84528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float" office:value="84529" table:style-name="ce9">
            <text:p>84529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float" office:value="84530" table:style-name="ce9">
            <text:p>84530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float" office:value="84531" table:style-name="ce9">
            <text:p>84531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float" office:value="84532" table:style-name="ce9">
            <text:p>84532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float" office:value="84533" table:style-name="ce9">
            <text:p>84533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float" office:value="84534" table:style-name="ce9">
            <text:p>84534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float" office:value="84535" table:style-name="ce9">
            <text:p>84535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float" office:value="84536" table:style-name="ce9">
            <text:p>84536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float" office:value="84537" table:style-name="ce9">
            <text:p>84537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float" office:value="84538" table:style-name="ce9">
            <text:p>84538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float" office:value="84539" table:style-name="ce9">
            <text:p>84539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float" office:value="84540" table:style-name="ce9">
            <text:p>84540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float" office:value="84541" table:style-name="ce9">
            <text:p>84541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float" office:value="84542" table:style-name="ce9">
            <text:p>84542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float" office:value="84543" table:style-name="ce9">
            <text:p>84543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float" office:value="84544" table:style-name="ce9">
            <text:p>84544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float" office:value="84545" table:style-name="ce9">
            <text:p>84545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float" office:value="84546" table:style-name="ce9">
            <text:p>84546</text:p>
          </table:table-cell>
          <table:table-cell office:value-type="string" table:style-name="ce19">
            <text:p>Como_Albate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05" table:style-name="ce9">
            <text:p>405</text:p>
          </table:table-cell>
          <table:table-cell office:value-type="string" table:style-name="ce10">
            <text:p>6301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string" table:style-name="ce10">
            <text:p>6302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string" table:style-name="ce10">
            <text:p>6303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string" table:style-name="ce10">
            <text:p>6304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string" table:style-name="ce10">
            <text:p>6305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string" table:style-name="ce10">
            <text:p>6306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string" table:style-name="ce10">
            <text:p>6307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string" table:style-name="ce10">
            <text:p>6308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string" table:style-name="ce10">
            <text:p>6309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string" table:style-name="ce10">
            <text:p>6310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string" table:style-name="ce10">
            <text:p>6311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Località Cascina Croce - Cascina Baciocc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float" office:value="86301" table:style-name="ce9">
            <text:p>86301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float" office:value="86302" table:style-name="ce9">
            <text:p>86302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float" office:value="86303" table:style-name="ce9">
            <text:p>86303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float" office:value="86304" table:style-name="ce9">
            <text:p>86304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float" office:value="86305" table:style-name="ce9">
            <text:p>86305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float" office:value="86306" table:style-name="ce9">
            <text:p>86306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float" office:value="86307" table:style-name="ce9">
            <text:p>86307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float" office:value="86308" table:style-name="ce9">
            <text:p>86308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float" office:value="86309" table:style-name="ce9">
            <text:p>86309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float" office:value="86310" table:style-name="ce9">
            <text:p>86310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float" office:value="86311" table:style-name="ce9">
            <text:p>86311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float" office:value="86312" table:style-name="ce9">
            <text:p>86312</text:p>
          </table:table-cell>
          <table:table-cell office:value-type="string" table:style-name="ce19">
            <text:p>Cornare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string" table:style-name="ce10">
            <text:p>41110</text:p>
          </table:table-cell>
          <table:table-cell office:value-type="string" table:style-name="ce11">
            <text:p>Crema</text:p>
          </table:table-cell>
          <table:table-cell office:value-type="string" table:style-name="ce11">
            <text:p>Via Bramante, 65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Dipartimenti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string" table:style-name="ce10">
            <text:p>41210</text:p>
          </table:table-cell>
          <table:table-cell office:value-type="string" table:style-name="ce11">
            <text:p>Cremona</text:p>
          </table:table-cell>
          <table:table-cell office:value-type="string" table:style-name="ce11">
            <text:p>Via Monte Oliveto, 4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-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string" table:style-name="ce10">
            <text:p>45101</text:p>
          </table:table-cell>
          <table:table-cell office:value-type="string" table:style-name="ce11">
            <text:p>Desenzano</text:p>
          </table:table-cell>
          <table:table-cell office:value-type="string" table:style-name="ce11">
            <text:p>Via Lavagnone, 1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-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string" table:style-name="ce10">
            <text:p>45510</text:p>
          </table:table-cell>
          <table:table-cell office:value-type="string" table:style-name="ce11">
            <text:p>Edolo</text:p>
          </table:table-cell>
          <table:table-cell office:value-type="string" table:style-name="ce11">
            <text:p>Via Alessandro Morino, 8</text:p>
          </table:table-cell>
          <table:table-cell office:value-type="string" table:style-name="ce12">
            <text:p>Locazion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string" table:style-name="ce10">
            <text:p>45520</text:p>
          </table:table-cell>
          <table:table-cell office:value-type="string" table:style-name="ce11">
            <text:p>Edolo</text:p>
          </table:table-cell>
          <table:table-cell office:value-type="string" table:style-name="ce11">
            <text:p>Via Alessandro Morino, 5</text:p>
          </table:table-cell>
          <table:table-cell office:value-type="string" table:style-name="ce12">
            <text:p>Convezioni spazi proprietà terzi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string" table:style-name="ce10">
            <text:p>45020</text:p>
          </table:table-cell>
          <table:table-cell office:value-type="string" table:style-name="ce11">
            <text:p>Gargnano</text:p>
          </table:table-cell>
          <table:table-cell office:value-type="string" table:style-name="ce11">
            <text:p>Via Castello, 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string" table:style-name="ce10">
            <text:p>45030</text:p>
          </table:table-cell>
          <table:table-cell office:value-type="string" table:style-name="ce11">
            <text:p>Gargnano</text:p>
          </table:table-cell>
          <table:table-cell office:value-type="string" table:style-name="ce11">
            <text:p>Piazza Feltrinelli, 4/5/7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string" table:style-name="ce10">
            <text:p>45010</text:p>
          </table:table-cell>
          <table:table-cell office:value-type="string" table:style-name="ce11">
            <text:p>Gargnano</text:p>
          </table:table-cell>
          <table:table-cell office:value-type="string" table:style-name="ce11">
            <text:p>Via XXIV Maggio, 18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</text:p>
          </table:table-cell>
          <table:table-cell table:number-columns-repeated="16378" table:style-name="ce18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string" table:style-name="ce10">
            <text:p>45040</text:p>
          </table:table-cell>
          <table:table-cell office:value-type="string" table:style-name="ce11">
            <text:p>Gargnano</text:p>
          </table:table-cell>
          <table:table-cell office:value-type="string" table:style-name="ce11">
            <text:p>Via XXIV Maggio, 6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string" table:style-name="ce10">
            <text:p>45050</text:p>
          </table:table-cell>
          <table:table-cell office:value-type="string" table:style-name="ce11">
            <text:p>Gargnano</text:p>
          </table:table-cell>
          <table:table-cell office:value-type="string" table:style-name="ce11">
            <text:p>Via XXIV Maggio, 6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string" table:style-name="ce10">
            <text:p>45060</text:p>
          </table:table-cell>
          <table:table-cell office:value-type="string" table:style-name="ce11">
            <text:p>Gargnano</text:p>
          </table:table-cell>
          <table:table-cell office:value-type="string" table:style-name="ce11">
            <text:p>Via XXIV Maggio, 64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Inutilizzato</text:p>
          </table:table-cell>
          <table:table-cell table:number-columns-repeated="16378" table:style-name="ce18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float" office:value="84550" table:style-name="ce10">
            <text:p>84550</text:p>
          </table:table-cell>
          <table:table-cell office:value-type="string" table:style-name="ce21">
            <text:p>Gargnano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float" office:value="84551" table:style-name="ce10">
            <text:p>84551</text:p>
          </table:table-cell>
          <table:table-cell office:value-type="string" table:style-name="ce21">
            <text:p>Gargnano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string" table:style-name="ce10">
            <text:p>6101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string" table:style-name="ce10">
            <text:p>6102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string" table:style-name="ce10">
            <text:p>6103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string" table:style-name="ce10">
            <text:p>6104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string" table:style-name="ce10">
            <text:p>6105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string" table:style-name="ce10">
            <text:p>6106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string" table:style-name="ce10">
            <text:p>6107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string" table:style-name="ce10">
            <text:p>6108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string" table:style-name="ce10">
            <text:p>6109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string" table:style-name="ce10">
            <text:p>6110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string" table:style-name="ce10">
            <text:p>6111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string" table:style-name="ce10">
            <text:p>6112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string" table:style-name="ce10">
            <text:p>6113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string" table:style-name="ce10">
            <text:p>6114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string" table:style-name="ce10">
            <text:p>61150</text:p>
          </table:table-cell>
          <table:table-cell office:value-type="string" table:style-name="ce11">
            <text:p>Landriano</text:p>
          </table:table-cell>
          <table:table-cell office:value-type="string" table:style-name="ce11">
            <text:p>Località Cascina Marianna_Az. Agr. Menozzi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float" office:value="86101" table:style-name="ce9">
            <text:p>86101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float" office:value="86102" table:style-name="ce9">
            <text:p>86102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float" office:value="86103" table:style-name="ce9">
            <text:p>86103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float" office:value="86104" table:style-name="ce9">
            <text:p>86104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float" office:value="86105" table:style-name="ce9">
            <text:p>86105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float" office:value="86106" table:style-name="ce9">
            <text:p>86106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float" office:value="86107" table:style-name="ce9">
            <text:p>86107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float" office:value="86108" table:style-name="ce9">
            <text:p>86108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float" office:value="86109" table:style-name="ce9">
            <text:p>86109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float" office:value="86110" table:style-name="ce9">
            <text:p>86110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float" office:value="86111" table:style-name="ce9">
            <text:p>86111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float" office:value="86112" table:style-name="ce9">
            <text:p>86112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float" office:value="86113" table:style-name="ce9">
            <text:p>86113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float" office:value="86114" table:style-name="ce9">
            <text:p>86114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float" office:value="86115" table:style-name="ce9">
            <text:p>86115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float" office:value="86116" table:style-name="ce9">
            <text:p>86116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float" office:value="86117" table:style-name="ce9">
            <text:p>86117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float" office:value="86118" table:style-name="ce9">
            <text:p>86118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float" office:value="86119" table:style-name="ce9">
            <text:p>86119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5" table:style-name="ce9">
            <text:p>475</text:p>
          </table:table-cell>
          <table:table-cell office:value-type="float" office:value="86120" table:style-name="ce9">
            <text:p>86120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float" office:value="86121" table:style-name="ce9">
            <text:p>86121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float" office:value="86122" table:style-name="ce9">
            <text:p>86122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float" office:value="86123" table:style-name="ce9">
            <text:p>86123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float" office:value="86124" table:style-name="ce9">
            <text:p>86124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float" office:value="86125" table:style-name="ce9">
            <text:p>86125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float" office:value="86126" table:style-name="ce9">
            <text:p>86126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float" office:value="86127" table:style-name="ce9">
            <text:p>86127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float" office:value="86128" table:style-name="ce9">
            <text:p>86128</text:p>
          </table:table-cell>
          <table:table-cell office:value-type="string" table:style-name="ce19">
            <text:p>Landria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string" table:style-name="ce10">
            <text:p>33610</text:p>
          </table:table-cell>
          <table:table-cell office:value-type="string" table:style-name="ce11">
            <text:p>Legnano</text:p>
          </table:table-cell>
          <table:table-cell office:value-type="string" table:style-name="ce11">
            <text:p>Via Papa Giovanni Paolo II</text:p>
          </table:table-cell>
          <table:table-cell office:value-type="string" table:style-name="ce12">
            <text:p>Convezioni spazi proprietà terzi</text:p>
          </table:table-cell>
          <table:table-cell office:value-type="string" table:style-name="ce11">
            <text:p>Progett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string" table:style-name="ce10">
            <text:p>5501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Località Cascina Codazza</text:p>
          </table:table-cell>
          <table:table-cell office:value-type="string" table:style-name="ce12">
            <text:p>Concessione d'uso</text:p>
          </table:table-cell>
          <table:table-cell office:value-type="string" table:style-name="ce11">
            <text:p>Res_Collet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string" table:style-name="ce10">
            <text:p>5201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string" table:style-name="ce10">
            <text:p>5202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string" table:style-name="ce10">
            <text:p>5203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string" table:style-name="ce10">
            <text:p>5204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string" table:style-name="ce10">
            <text:p>5205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string" table:style-name="ce10">
            <text:p>5206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string" table:style-name="ce10">
            <text:p>5207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string" table:style-name="ce10">
            <text:p>5208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string" table:style-name="ce10">
            <text:p>52081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string" table:style-name="ce10">
            <text:p>5209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string" table:style-name="ce10">
            <text:p>5210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-</text:p>
          </table:table-cell>
          <table:table-cell table:number-columns-repeated="16378" table:style-name="ce18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string" table:style-name="ce10">
            <text:p>5211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8" table:style-name="ce9">
            <text:p>498</text:p>
          </table:table-cell>
          <table:table-cell office:value-type="string" table:style-name="ce10">
            <text:p>5212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string" table:style-name="ce10">
            <text:p>5213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Centro Zootecnico Sperimentale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-</text:p>
          </table:table-cell>
          <table:table-cell table:number-columns-repeated="16378" table:style-name="ce18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string" table:style-name="ce10">
            <text:p>5301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Facoltà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string" table:style-name="ce10">
            <text:p>53011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Facoltà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string" table:style-name="ce10">
            <text:p>53012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Facoltà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string" table:style-name="ce10">
            <text:p>53013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Facoltà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Loc_Tec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string" table:style-name="ce10">
            <text:p>53014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Facoltà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Bombolari</text:p>
          </table:table-cell>
          <table:table-cell table:number-columns-repeated="16378" table:style-name="ce18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string" table:style-name="ce10">
            <text:p>53015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Facoltà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string" table:style-name="ce10">
            <text:p>5101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string" table:style-name="ce10">
            <text:p>5102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string" table:style-name="ce10">
            <text:p>5103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string" table:style-name="ce10">
            <text:p>5104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string" table:style-name="ce10">
            <text:p>5105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string" table:style-name="ce10">
            <text:p>5106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string" table:style-name="ce10">
            <text:p>51100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Amministrazione</text:p>
          </table:table-cell>
          <table:table-cell table:number-columns-repeated="16378" table:style-name="ce18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string" table:style-name="ce10">
            <text:p>51101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Loc_Tec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string" table:style-name="ce10">
            <text:p>51102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eposito</text:p>
          </table:table-cell>
          <table:table-cell table:number-columns-repeated="16378" table:style-name="ce18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string" table:style-name="ce10">
            <text:p>51103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Loc_Tecnici</text:p>
          </table:table-cell>
          <table:table-cell table:number-columns-repeated="16378" table:style-name="ce18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string" table:style-name="ce10">
            <text:p>51104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Via Dell'Università, 6 - Ospedale Veterinario</text:p>
          </table:table-cell>
          <table:table-cell office:value-type="string" table:style-name="ce12">
            <text:p>Diritto di superficie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float" office:value="85201" table:style-name="ce10">
            <text:p>85201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float" office:value="85202" table:style-name="ce10">
            <text:p>85202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float" office:value="85203" table:style-name="ce10">
            <text:p>85203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float" office:value="85204" table:style-name="ce10">
            <text:p>85204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float" office:value="85205" table:style-name="ce10">
            <text:p>85205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float" office:value="85206" table:style-name="ce10">
            <text:p>85206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float" office:value="85207" table:style-name="ce10">
            <text:p>85207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float" office:value="85208" table:style-name="ce10">
            <text:p>85208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float" office:value="85209" table:style-name="ce10">
            <text:p>85209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float" office:value="85210" table:style-name="ce10">
            <text:p>85210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float" office:value="85211" table:style-name="ce10">
            <text:p>85211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float" office:value="85212" table:style-name="ce10">
            <text:p>85212</text:p>
          </table:table-cell>
          <table:table-cell office:value-type="string" table:style-name="ce21">
            <text:p>Lodi</text:p>
          </table:table-cell>
          <table:table-cell table:style-name="ce11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529" table:style-name="ce9">
            <text:p>529</text:p>
          </table:table-cell>
          <table:table-cell office:value-type="string" table:style-name="ce10">
            <text:p>62010</text:p>
          </table:table-cell>
          <table:table-cell office:value-type="string" table:style-name="ce11">
            <text:p>Montanaso Lombardo</text:p>
          </table:table-cell>
          <table:table-cell office:value-type="string" table:style-name="ce11">
            <text:p>Via Paullese, 26 - Az. Agricola Arcagn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530" table:style-name="ce9">
            <text:p>530</text:p>
          </table:table-cell>
          <table:table-cell office:value-type="string" table:style-name="ce10">
            <text:p>62020</text:p>
          </table:table-cell>
          <table:table-cell office:value-type="string" table:style-name="ce11">
            <text:p>Montanaso Lombardo</text:p>
          </table:table-cell>
          <table:table-cell office:value-type="string" table:style-name="ce11">
            <text:p>Via Paullese, 26 - Az. Agricola Arcagn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531" table:style-name="ce9">
            <text:p>531</text:p>
          </table:table-cell>
          <table:table-cell office:value-type="string" table:style-name="ce10">
            <text:p>62030</text:p>
          </table:table-cell>
          <table:table-cell office:value-type="string" table:style-name="ce11">
            <text:p>Montanaso Lombardo</text:p>
          </table:table-cell>
          <table:table-cell office:value-type="string" table:style-name="ce11">
            <text:p>Via Paullese, 26 - Az. Agricola Arcagn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ltro</text:p>
          </table:table-cell>
          <table:table-cell table:number-columns-repeated="16378" table:style-name="ce1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string" table:style-name="ce10">
            <text:p>62040</text:p>
          </table:table-cell>
          <table:table-cell office:value-type="string" table:style-name="ce11">
            <text:p>Montanaso Lombardo</text:p>
          </table:table-cell>
          <table:table-cell office:value-type="string" table:style-name="ce11">
            <text:p>Via Paullese, 26 - Az. Agricola Arcagna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Az_Agraria</text:p>
          </table:table-cell>
          <table:table-cell table:number-columns-repeated="16378" table:style-name="ce18"/>
        </table:table-row>
        <table:table-row table:style-name="ro6">
          <table:table-cell office:value-type="float" office:value="533" table:style-name="ce9">
            <text:p>533</text:p>
          </table:table-cell>
          <table:table-cell office:value-type="float" office:value="86201" table:style-name="ce9">
            <text:p>86201</text:p>
          </table:table-cell>
          <table:table-cell office:value-type="string" table:style-name="ce19">
            <text:p>Montanaso Lombar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float" office:value="86202" table:style-name="ce9">
            <text:p>86202</text:p>
          </table:table-cell>
          <table:table-cell office:value-type="string" table:style-name="ce19">
            <text:p>Montanaso Lombar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6">
          <table:table-cell office:value-type="float" office:value="535" table:style-name="ce9">
            <text:p>535</text:p>
          </table:table-cell>
          <table:table-cell office:value-type="float" office:value="86203" table:style-name="ce9">
            <text:p>86203</text:p>
          </table:table-cell>
          <table:table-cell office:value-type="string" table:style-name="ce19">
            <text:p>Montanaso Lombard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string" table:style-name="ce10">
            <text:p>35410</text:p>
          </table:table-cell>
          <table:table-cell office:value-type="string" table:style-name="ce11">
            <text:p>Segrate</text:p>
          </table:table-cell>
          <table:table-cell office:value-type="string" table:style-name="ce11">
            <text:p>Via Circonvallazione Est, 1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Sportivo</text:p>
          </table:table-cell>
          <table:table-cell table:number-columns-repeated="16378" table:style-name="ce18"/>
        </table:table-row>
        <table:table-row table:style-name="ro6">
          <table:table-cell office:value-type="float" office:value="537" table:style-name="ce9">
            <text:p>537</text:p>
          </table:table-cell>
          <table:table-cell office:value-type="string" table:style-name="ce10">
            <text:p>35210</text:p>
          </table:table-cell>
          <table:table-cell office:value-type="string" table:style-name="ce11">
            <text:p>Segrate</text:p>
          </table:table-cell>
          <table:table-cell office:value-type="string" table:style-name="ce11">
            <text:p>Via Fratelli Cervi, 93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38" table:style-name="ce9">
            <text:p>538</text:p>
          </table:table-cell>
          <table:table-cell office:value-type="string" table:style-name="ce10">
            <text:p>35110</text:p>
          </table:table-cell>
          <table:table-cell office:value-type="string" table:style-name="ce11">
            <text:p>Segrate</text:p>
          </table:table-cell>
          <table:table-cell office:value-type="string" table:style-name="ce11">
            <text:p>Via Fratelli Cervi, 20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string" table:style-name="ce10">
            <text:p>35510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Piazza Indro Montanelli, 1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float" office:value="70010" table:style-name="ce9">
            <text:p>70010</text:p>
          </table:table-cell>
          <table:table-cell office:value-type="string" table:style-name="ce19">
            <text:p>Tarquinia</text:p>
          </table:table-cell>
          <table:table-cell office:value-type="string" table:style-name="ce20">
            <text:p>Via dei Velka, 30</text:p>
          </table:table-cell>
          <table:table-cell office:value-type="string" table:style-name="ce9">
            <text:p>Locazione</text:p>
          </table:table-cell>
          <table:table-cell office:value-type="string" table:style-name="ce11">
            <text:p>-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541" table:style-name="ce9">
            <text:p>541</text:p>
          </table:table-cell>
          <table:table-cell office:value-type="string" table:style-name="ce10">
            <text:p>65010</text:p>
          </table:table-cell>
          <table:table-cell office:value-type="string" table:style-name="ce11">
            <text:p>Toscolano Maderno</text:p>
          </table:table-cell>
          <table:table-cell office:value-type="string" table:style-name="ce11">
            <text:p>Via Religione, 5</text:p>
          </table:table-cell>
          <table:table-cell office:value-type="string" table:style-name="ce12">
            <text:p>Proprietà</text:p>
          </table:table-cell>
          <table:table-cell office:value-type="string" table:style-name="ce11">
            <text:p>Didattica_Ricerca</text:p>
          </table:table-cell>
          <table:table-cell table:number-columns-repeated="16378" table:style-name="ce18"/>
        </table:table-row>
        <table:table-row table:style-name="ro6">
          <table:table-cell office:value-type="float" office:value="542" table:style-name="ce9">
            <text:p>542</text:p>
          </table:table-cell>
          <table:table-cell office:value-type="float" office:value="86501" table:style-name="ce9">
            <text:p>86501</text:p>
          </table:table-cell>
          <table:table-cell office:value-type="string" table:style-name="ce19">
            <text:p>Toscolano Maderno</text:p>
          </table:table-cell>
          <table:table-cell table:style-name="ce20"/>
          <table:table-cell office:value-type="string" table:style-name="ce9">
            <text:p>Proprietà</text:p>
          </table:table-cell>
          <table:table-cell office:value-type="string" table:style-name="ce11">
            <text:p>Terr_Agricolo</text:p>
          </table:table-cell>
          <table:table-cell table:number-columns-repeated="16378" table:style-name="ce1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8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float" office:value="46010" table:style-name="ce9">
            <text:p>46010</text:p>
          </table:table-cell>
          <table:table-cell office:value-type="string" table:style-name="ce19">
            <text:p>Volta Mantovana</text:p>
          </table:table-cell>
          <table:table-cell office:value-type="string" table:style-name="ce20">
            <text:p>Via Goito</text:p>
          </table:table-cell>
          <table:table-cell office:value-type="string" table:style-name="ce9">
            <text:p>Proprietà</text:p>
          </table:table-cell>
          <table:table-cell office:value-type="string" table:style-name="ce11">
            <text:p>Cappella Funeraria</text:p>
          </table:table-cell>
          <table:table-cell table:number-columns-repeated="16378" table:style-name="ce18"/>
        </table:table-row>
        <table:table-row table:number-rows-repeated="20" table:style-name="ro6">
          <table:table-cell table:number-columns-repeated="6" table:style-name="ce1"/>
          <table:table-cell table:number-columns-repeated="16378" table:style-name="ce18"/>
        </table:table-row>
        <table:table-row table:number-rows-repeated="1047990" table:style-name="ro1">
          <table:table-cell table:number-columns-repeated="16384"/>
        </table:table-row>
        <table:named-expressions>
          <table:named-range table:name="Print_Area" table:cell-range-address="PatrimonioImmobiliare.$A$1:PatrimonioImmobiliare.$F$566" table:base-cell-address="PatrimonioImmobiliare.$A$1"/>
          <table:named-range table:name="Print_Titles" table:cell-range-address="PatrimonioImmobiliare.$A$4:PatrimonioImmobiliare.$XFD$6" table:base-cell-address="PatrimonioImmobiliare.$A$1"/>
        </table:named-expressions>
      </table:table>
      <table:database-ranges>
        <table:database-range table:target-range-address="PatrimonioImmobiliare.A6:PatrimonioImmobiliare.F565" table:name="Tab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19685039370078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47244094488189in" fo:margin-right="0.47244094488189in" fo:margin-bottom="0in"/>
      </style:header-style>
      <style:footer-style>
        <style:header-footer-properties fo:min-height="1.02362204724409in" fo:margin-left="0.47244094488189in" fo:margin-right="0.47244094488189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/>
          <text:p/>
          <text:p/>
        </style:region-right>
      </style:header>
      <style:header-left style:display="false"/>
      <style:footer>
        <style:region-left>
          <text:p><text:span text:style-name="T1"><text:file-name text:display="name-and-extension">???</text:file-name></text:span></text:p>
          <text:p/>
          <text:p/>
          <text:p/>
          <text:p/>
          <text:p/>
        </style:region-left>
        <style:region-center>
          <text:p>Università degli Studi di Milano –Via Festa del Perdono, 7 – 20122 Milano, Italy</text:p>
          <text:p>Tel +39 02 503111- unimi@postecert.it - www.unimi.it</text:p>
          <text:p/>
        </style:region-center>
        <style:region-right>
          <text:p>SPCQSI_USP_Mod_U_Prosp.Vert.A4_20200206</text:p>
          <text:p/>
          <text:p/>
          <text:p/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tno s.r.l</meta:initial-creator>
    <dc:creator>Chiara Pozzi</dc:creator>
    <meta:creation-date>2020-02-06T12:49:41Z</meta:creation-date>
    <dc:date>2020-06-05T09:13:11Z</dc:date>
    <meta:print-date>2020-06-04T14:12:37Z</meta:print-date>
  </office:meta>
</office:document-meta>
</file>