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2201041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1142708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50312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0">
            <text:p>Premi di studio</text:p>
          </table:table-cell>
          <table:covered-table-cell table:number-columns-repeated="4"/>
          <table:table-cell office:value-type="float" office:value="2020" table:number-columns-spanned="4" table:number-rows-spanned="1" table:style-name="ce21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7">
            <text:p>Nome Soggetto beneficiario</text:p>
          </table:table-cell>
          <table:table-cell office:value-type="string" table:style-name="ce12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ntaluppi Marco</text:p>
          </table:table-cell>
          <table:table-cell office:value-type="string" table:style-name="ce13">
            <text:p>CNTMRC90L20C933L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Prof. Giuseppe Schiavinato a.a. 2019/2020 D.R.1537 del 06/04/2020</text:p>
          </table:table-cell>
          <table:table-cell table:style-name="ce11"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1">
            <text:p>Pucc3tt1na20|9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repeated="16374" table:style-name="ce10"/>
        </table:table-row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09-15T07:13:23Z</dc:date>
    <meta:print-date>2019-12-02T14:16:22Z</meta:print-date>
  </office:meta>
</office:document-meta>
</file>