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51" style:family="table-cell" style:parent-style-name="Default" style:data-style-name="N0"/>
    <style:style style:name="ce52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7" style:family="table-cell" style:parent-style-name="Default" style:data-style-name="N0">
      <style:table-cell-properties fo:border="thin solid #000000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Symbol" style:font-name-asian="Symbol" style:font-name-complex="Symbol" style:font-family-generic="roman" style:font-charset="x-symbol"/>
    </style:style>
    <style:style style:name="ce61" style:family="table-cell" style:parent-style-name="Collegamento_32_ipertestuale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text-underline-style="none" style:text-underline-type="none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8.09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15.5pt" style:use-optimal-row-height="false" fo:break-before="auto"/>
    </style:style>
    <style:style style:name="ro11" style:family="table-row">
      <style:table-row-properties style:row-height="168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113.2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120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71.25pt" style:use-optimal-row-height="true" fo:break-before="auto"/>
    </style:style>
    <style:style style:name="ro32" style:family="table-row">
      <style:table-row-properties style:row-height="60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30pt" style:use-optimal-row-height="true" fo:break-before="auto"/>
    </style:style>
    <style:style style:name="ro35" style:family="table-row">
      <style:table-row-properties style:row-height="75pt" style:use-optimal-row-height="tru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63"/>
        <table:table-column table:style-name="co2" table:default-cell-style-name="ce9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table:style-name="ce62"/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88">
            <text:p>Università degli Studi di Milan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1T00:00:00" table:style-name="ce64">
            <text:p>31/03/2018</text:p>
          </table:table-cell>
          <table:table-cell table:number-columns-repeated="16377" table:style-name="ce24"/>
        </table:table-row>
        <table:table-row table:style-name="ro2">
          <table:table-cell table:style-name="ce62"/>
          <table:table-cell office:value-type="string" table:number-columns-spanned="7" table:number-rows-spanned="1" table:style-name="ce89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89">
            <text:p>Note</text:p>
          </table:table-cell>
          <table:table-cell table:number-columns-repeated="16370" table:style-name="ce24"/>
        </table:table-row>
        <table:table-row table:style-name="ro3">
          <table:table-cell table:style-name="ce62"/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0" table:style-name="ce24"/>
        </table:table-row>
        <table:table-row table:style-name="ro4">
          <table:table-cell office:value-type="float" office:value="1" table:style-name="ce63">
            <text:p>1</text:p>
          </table:table-cell>
          <table:table-cell office:value-type="string" table:number-columns-spanned="1" table:number-rows-spanned="7" table:style-name="ce85">
            <text:p>Consulenti e collaboratori</text:p>
          </table:table-cell>
          <table:table-cell office:value-type="string" table:number-columns-spanned="1" table:number-rows-spanned="7" table:style-name="ce87">
            <text:p>Titolari di incarichi <text:s/>di collaborazione o consulenza</text:p>
          </table:table-cell>
          <table:table-cell office:value-type="string" table:number-columns-spanned="1" table:number-rows-spanned="7" table:style-name="ce8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81">
            <text:p>Consulenti e collaboratori</text:p>
            <text:p/>
            <text:p/>
            <text:p>(da pubblicare in tabelle)</text:p>
          </table:table-cell>
          <table:table-cell office:value-type="string" table:style-name="ce65">
            <text:p><text:a xlink:href="http://www.unimi.it/ateneo/trasparenza/63330.htm">Estremi degli atti di conferimento di incarichi di collaborazione o di consulenza a soggetti esterni a qualsiasi titolo (compresi quelli affidati con contratto di collaborazione coordinata e continuativa) con indicazione dei soggetti percettori, della rag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53">
            <text:p>Il Nucleo suggerisce di dare evidenza nel file alla successione temporale nel passaggio dal 2017 al 2018</text:p>
          </table:table-cell>
          <table:table-cell table:number-columns-repeated="16370"/>
        </table:table-row>
        <table:table-row table:style-name="ro5">
          <table:table-cell office:value-type="float" office:value="2" table:style-name="ce63">
            <text:p>2</text:p>
          </table:table-cell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43"/>
          <table:table-cell table:style-name="ce54"/>
          <table:table-cell table:number-columns-repeated="16370"/>
        </table:table-row>
        <table:table-row table:style-name="ro6">
          <table:table-cell office:value-type="float" office:value="3" table:style-name="ce63">
            <text:p>3</text:p>
          </table:table-cell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65">
            <text:p><text:a xlink:href="http://www.unimi.it/ateneo/trasparenza/63330.htm">1) curriculum vitae, redatto in conformità al vigente modello europeo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61">
            <text:p><text:a xlink:href="https://europass.cedefop.europa.eu/it/documents/curriculum-vitae">E' stato richiesto in data 20/03/2018 <text:s/>agli uffici competenti di utilizzare il formato CV aggiornato: © Unione europea, 2002-2017 | europass.cedefop.europa.eu. Nota sulla "Completezza del contenuto": Facendo riferimento al periodo 2017 -2018 su un totale di 4695 soggetti incaricati risultano presenti <text:s/>n° 260 <text:s/>Curricula pubblicati <text:s/>(corrispondenti al 5,54% sul totale)</text:a></text:p>
          </table:table-cell>
          <table:table-cell table:number-columns-repeated="16370"/>
        </table:table-row>
        <table:table-row table:style-name="ro7">
          <table:table-cell office:value-type="float" office:value="4" table:style-name="ce63">
            <text:p>4</text:p>
          </table:table-cell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65">
            <text:p><text:a xlink:href="http://www.unimi.it/ateneo/trasparenza/63330.htm">2) dati relativi allo svolgimento di incarichi o alla titolarità di cariche in enti di diritto privato regolati o finanziati dalla pubblica amministrazione o allo svolgimento di attività professionali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3">
            <text:p>Nota sulla "Completezza del contenuto": Facendo riferimento al periodo 2017 -2018 su un totale di 4695 soggetti incaricati risultano presenti n° 258 "Dichiarazione altri incarichi" pubblicate (corrispondente al 5,5% sul totale)</text:p>
          </table:table-cell>
          <table:table-cell table:number-columns-repeated="16370"/>
        </table:table-row>
        <table:table-row table:style-name="ro8">
          <table:table-cell office:value-type="float" office:value="5" table:style-name="ce63">
            <text:p>5</text:p>
          </table:table-cell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65">
            <text:p><text:a xlink:href="http://www.unimi.it/ateneo/trasparenza/63330.htm">3) compensi comunque denominati, relativi al rapporto di lavoro, di consulenza o di collaborazione (compresi quelli affidati con contratto di collaborazione coordinata e continuativa), con specifica evidenza delle eventuali componenti variabili o legate a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7"/>
          <table:table-cell table:number-columns-repeated="16370" table:style-name="ce10"/>
        </table:table-row>
        <table:table-row table:style-name="ro9">
          <table:table-cell office:value-type="float" office:value="6" table:style-name="ce63">
            <text:p>6</text:p>
          </table:table-cell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65">
            <text:p><text:a xlink:href="http://www.unimi.it/ateneo/trasparenza/63330.htm">Tabelle relative agli elenchi dei consulenti con indicazione di oggetto, durata e compenso dell'incarico (comunicate alla Funzione pubblica)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1"/>
          <table:table-cell table:number-columns-repeated="16370"/>
        </table:table-row>
        <table:table-row table:style-name="ro4">
          <table:table-cell office:value-type="float" office:value="7" table:style-name="ce63">
            <text:p>7</text:p>
          </table:table-cell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65">
            <text:p><text:a xlink:href="http://www.unimi.it/ateneo/trasparenza/63330.htm">Attestazione dell'avvenuta verifica dell'insussistenza di situazioni, anche potenziali, di conflitto di interesse</text:a>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3"/>
          <table:table-cell table:number-columns-repeated="16370"/>
        </table:table-row>
        <table:table-row table:style-name="ro10">
          <table:table-cell office:value-type="float" office:value="8" table:style-name="ce63">
            <text:p>8</text:p>
          </table:table-cell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65">
            <text:p><text:a xlink:href="http://www.unimi.it/ateneo/trasparenza/63340.htm">Elenco degli incarichi conferiti o autorizzati a ciascun dipendente (dirigente e non dirigente), con l'indicazione dell'oggetto, della durata e del compenso spettante per ogni incarico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3"/>
          <table:table-cell table:number-columns-repeated="16370"/>
        </table:table-row>
        <table:table-row table:style-name="ro11">
          <table:table-cell office:value-type="float" office:value="9" table:style-name="ce63">
            <text:p>9</text:p>
          </table:table-cell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65">
            <text:p><text:a xlink:href="http://www.unimi.it/ateneo/trasparenza/63354.htm">Bandi di concorso per il reclutamento, a qualsiasi titolo, di personale presso l'amministrazione nonche' i criteri di valutazione della Commissione e le tracce delle prove scritte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53">
            <text:p>Nota sulla "Pubblicazione": i dati vanno pubblicati in tabelle per ciascuna tipologia di soggetti interessati dalle selezioni (docenti- PTA-Assegnisti-Collaboratori Esterni). Tutte le informazioni richieste dalla normativa sono presenti ai seguenti link:<text:s text:c="2"/></text:p>
            <text:p>PROF E RICERCATORI http://www.unimi.it/ateneo/valcomp/1411.htm;<text:s text:c="13"/></text:p>
            <text:p>PTA http://www.unimi.it/ateneo/concorsi/1409.htm;<text:s text:c="11"/></text:p>
            <text:p>ASSEGNISTI http://www.unimi.it/ricerca/assegni_ricerca/1260.htm;</text:p>
            <text:p>COLLABORATORI ESTERNI http://www.unimi.it/personale/consulenze_collab/18819.htm</text:p>
            <text:p/>
          </table:table-cell>
          <table:table-cell table:number-columns-repeated="16370"/>
        </table:table-row>
        <table:table-row table:style-name="ro12">
          <table:table-cell office:value-type="float" office:value="10" table:style-name="ce63">
            <text:p>10</text:p>
          </table:table-cell>
          <table:table-cell office:value-type="string" table:number-columns-spanned="1" table:number-rows-spanned="11" table:style-name="ce8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8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65">
            <text:p><text:a xlink:href="http://www.unimi.it/ateneo/trasparenza/63403.htm">Atti con i quali sono determinati i criteri e le modalità cui le amministrazioni devono attenersi per la concessione di sovvenzioni, contributi, sussidi ed ausili finanziari e l'attribuzione di vantaggi economici di qualunque genere a persone ed enti pubb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4"/>
          <table:table-cell table:number-columns-repeated="16370"/>
        </table:table-row>
        <table:table-row table:style-name="ro13">
          <table:table-cell office:value-type="float" office:value="11" table:style-name="ce63">
            <text:p>11</text:p>
          </table:table-cell>
          <table:covered-table-cell/>
          <table:table-cell office:value-type="string" table:number-columns-spanned="1" table:number-rows-spanned="10" table:style-name="ce81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8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65">
            <text:p><text:a xlink:href="http://www.unimi.it/ateneo/trasparenza/63401.htm">Atti di concessione di sovvenzioni, contributi, sussidi ed ausili finanziari alle imprese e <text:s/>comunque di <text:s/>vantaggi economici di qualunque genere a persone ed enti pubblici e privati di importo superiore a mille euro</text:a>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59">
            <text:p>Nota sulla "Completezza del Contenuto" e “Aggiornamento”: i dati pubblicati non sono aggiornati e in data 28/03/2018 è stata inviata una comunicazione con richiesta aggiornamento.</text:p>
          </table:table-cell>
          <table:table-cell table:number-columns-repeated="16370"/>
        </table:table-row>
        <table:table-row table:style-name="ro5">
          <table:table-cell office:value-type="float" office:value="12" table:style-name="ce63">
            <text:p>12</text:p>
          </table:table-cell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4" table:style-name="ce27"/>
          <table:table-cell table:style-name="ce54"/>
          <table:table-cell table:number-columns-repeated="16370"/>
        </table:table-row>
        <table:table-row table:style-name="ro14">
          <table:table-cell office:value-type="float" office:value="13" table:style-name="ce63">
            <text:p>13</text:p>
          </table:table-cell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65">
            <text:p><text:a xlink:href="http://www.unimi.it/ateneo/trasparenza/63401.htm">1) nome dell'impresa o dell'ente e i rispettivi dati fiscali o il nome di altro soggetto beneficiario</text:a>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50">
            <text:p><text:span text:style-name="T4">l Nucleo suggerisce di pubblicare per ogni tipologia di Atto di concessione (Sussidi per il personale,</text:span><text:span text:style-name="T5"><text:s/></text:span><text:span text:style-name="T4">Contributo per la frequenza di asili nido per i figli del personale, Contributo per la frequenza ai centri ricreativi estivi/campus estivi dei figli del personale, Borse di dottorato attive, Collaborazioni studentesche) un documento contenente i dati richiesti in formato tabellare così come stabilito dall'Anac. Attualmente i dati presenti non sono aggiornati per gli ultimi anni.</text:span></text:p>
          </table:table-cell>
          <table:table-cell table:number-columns-repeated="16370"/>
        </table:table-row>
        <table:table-row table:style-name="ro15">
          <table:table-cell office:value-type="float" office:value="14" table:style-name="ce63">
            <text:p>14</text:p>
          </table:table-cell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65">
            <text:p><text:a xlink:href="http://www.unimi.it/ateneo/trasparenza/63401.htm">2) <text:s/>importo del vantaggio economico corrisposto</text:a>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60">
            <text:p><text:span text:style-name="T6"><text:s/></text:span><text:span text:style-name="T4">Il Nucleo suggerisce di pubblicare per ogni tipologia di Atto di concessione (Sussidi per il personale,</text:span><text:span text:style-name="T5"><text:s/></text:span><text:span text:style-name="T4">Contributo per la frequenza di asili nido per i figli del personale, Contributo per la frequenza ai centri ricreativi estivi/campus estivi dei figli del personale, Borse di dottorato attive, Collaborazioni studentesche) un documento contenente i dati richiesti in formato tabellare così come stabilito dall'Anac. Attualmente i dati presenti non sono aggiornati per gli ultimi anni.</text:span></text:p>
          </table:table-cell>
          <table:table-cell table:number-columns-repeated="16370" table:style-name="ce1"/>
        </table:table-row>
        <table:table-row table:style-name="ro16">
          <table:table-cell office:value-type="float" office:value="15" table:style-name="ce63">
            <text:p>15</text:p>
          </table:table-cell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65">
            <text:p><text:a xlink:href="http://www.unimi.it/ateneo/trasparenza/63401.htm">3) norma o titolo a base dell'attribuzione</text:a>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0">
            <text:p>Per tutte le tipologie di "Sovvenzioni, contributi, sussidi, vantaggi economici" si suggerisce di pubblicare all’interno di ogni paragrafo un link con la dicitura "norma o titolo a base dell'attribuzione" che la ricolleghi alla norma (ovvero alla Circolare). Il Nucleo suggerisce di pubblicare per ogni tipologia di atto di concessione un documento contenente i dati richiesti in formato tabellare come stabilito dall'Anac.</text:p>
          </table:table-cell>
          <table:table-cell table:number-columns-repeated="16370" table:style-name="ce1"/>
        </table:table-row>
        <table:table-row table:style-name="ro17">
          <table:table-cell office:value-type="float" office:value="16" table:style-name="ce63">
            <text:p>16</text:p>
          </table:table-cell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65">
            <text:p><text:a xlink:href="http://www.unimi.it/ateneo/trasparenza/63401.htm">4) ufficio e funzionario o dirigente responsabile del relativo procedimento amministrativo</text:a>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59">
            <text:p>Non è specificato il riferimento al Responsabile del Procedimento Amministrativo. Si raccomanda di inserire il dato nella pagina Atti di Concessione.</text:p>
          </table:table-cell>
          <table:table-cell table:number-columns-repeated="16370" table:style-name="ce1"/>
        </table:table-row>
        <table:table-row table:style-name="ro18">
          <table:table-cell office:value-type="float" office:value="17" table:style-name="ce63">
            <text:p>17</text:p>
          </table:table-cell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65">
            <text:p><text:a xlink:href="http://www.unimi.it/ateneo/trasparenza/63401.htm">5) modalità seguita per l'individuazione del beneficiario</text:a>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0"/>
          <table:table-cell table:number-columns-repeated="16370" table:style-name="ce1"/>
        </table:table-row>
        <table:table-row table:style-name="ro17">
          <table:table-cell office:value-type="float" office:value="18" table:style-name="ce63">
            <text:p>18</text:p>
          </table:table-cell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65">
            <text:p><text:a xlink:href="http://www.unimi.it/ateneo/trasparenza/63401.htm">6) link al progetto selezionato</text:a>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2">
            <text:p>Dalla ricognizione svolta dalla Responsabile della Trasparenza risulta che attualmente tale tipologia di dati non è applicabile al contesto organizzativo dell’Università degli Studi di Milano.<text:s/></text:p>
            <text:p/>
            <text:p/>
          </table:table-cell>
          <table:table-cell table:number-columns-repeated="16370" table:style-name="ce1"/>
        </table:table-row>
        <table:table-row table:style-name="ro17">
          <table:table-cell office:value-type="float" office:value="19" table:style-name="ce63">
            <text:p>19</text:p>
          </table:table-cell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65">
            <text:p><text:a xlink:href="http://www.unimi.it/ateneo/trasparenza/63401.htm">7) link al curriculum vitae del soggetto incaricato</text:a>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50">
            <text:p>Ad oggi il dato non è pubblicato</text:p>
          </table:table-cell>
          <table:table-cell table:number-columns-repeated="16370" table:style-name="ce1"/>
        </table:table-row>
        <table:table-row table:style-name="ro17">
          <table:table-cell office:value-type="float" office:value="20" table:style-name="ce63">
            <text:p>20</text:p>
          </table:table-cell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50">
            <text:p>Manca il dato richiesto: si è provveduto ad inviare una e-mail di richiesta dati all'ufficio compente in data 28/03/2018.<text:s/></text:p>
          </table:table-cell>
          <table:table-cell table:number-columns-repeated="16370" table:style-name="ce1"/>
        </table:table-row>
        <table:table-row table:style-name="ro19">
          <table:table-cell office:value-type="float" office:value="21" table:style-name="ce63">
            <text:p>21</text:p>
          </table:table-cell>
          <table:table-cell office:value-type="string" table:number-columns-spanned="1" table:number-rows-spanned="2" table:style-name="ce85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8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65">
            <text:p><text:a xlink:href="http://www.unimi.it/ateneo/trasparenza/63416.htm">Informazioni identificative degli immobili posseduti e detenuti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50">
            <text:p>Manca il dato richiesto: si è provveduto ad inviare una e-mail di richiesta dati all'ufficio compente in data 28/03/2018.<text:s/></text:p>
          </table:table-cell>
          <table:table-cell table:number-columns-repeated="16370" table:style-name="ce1"/>
        </table:table-row>
        <table:table-row table:style-name="ro20">
          <table:table-cell office:value-type="float" office:value="22" table:style-name="ce63">
            <text:p>22</text:p>
          </table:table-cell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65">
            <text:p><text:a xlink:href="http://www.unimi.it/ateneo/trasparenza/63414.htm">Canoni di locazione o di affitto versati o percepiti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50">
            <text:p>Si segnalano i dati mancanti riferiti agli anni 2016 e 2017. <text:s/>Inviata e-mail richiesta dati in data 25/03/2018. Il Nucleo ha suggerito di sostituire le voci esistenti con le diciture suggerite dall’Anac (Canone di locazione o affitto versati - <text:s/>Canone di locazione o affitto percepiti).</text:p>
          </table:table-cell>
          <table:table-cell table:number-columns-repeated="16370" table:style-name="ce1"/>
        </table:table-row>
        <table:table-row table:style-name="ro21">
          <table:table-cell office:value-type="float" office:value="23" table:style-name="ce63">
            <text:p>23</text:p>
          </table:table-cell>
          <table:table-cell office:value-type="string" table:number-columns-spanned="1" table:number-rows-spanned="6" table:style-name="ce85">
            <text:p>Controlli e rilievi sull'amministrazione</text:p>
          </table:table-cell>
          <table:table-cell office:value-type="string" table:number-columns-spanned="1" table:number-rows-spanned="4" table:style-name="ce8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8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81">
            <text:p>Art. 31, d.lgs. n. 33/2013</text:p>
          </table:table-cell>
          <table:table-cell office:value-type="string" table:number-columns-spanned="1" table:number-rows-spanned="4" table:style-name="ce87">
            <text:p>Atti degli Organismi indipendenti di valutazione, nuclei di valutazione o altri organismi con funzioni analoghe<text:s/></text:p>
          </table:table-cell>
          <table:table-cell office:value-type="string" table:style-name="ce65">
            <text:p><text:a xlink:href="http://www.unimi.it/ateneo/trasparenza/108836.htm">Attestazione dell'OIV o di altra struttura analoga nell'assolvimento degli obblighi di pubblicazione</text:a>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0">
            <text:p><text:s/></text:p>
          </table:table-cell>
          <table:table-cell table:number-columns-repeated="16370" table:style-name="ce1"/>
        </table:table-row>
        <table:table-row table:style-name="ro21">
          <table:table-cell office:value-type="float" office:value="24" table:style-name="ce63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<text:a xlink:href="http://www.unimi.it/ateneo/trasparenza/108836.htm">Documento dell'OIV di validazione della Relazione sulla Performance (art. 14, c. 4, lett. c), d.lgs. n. 150/2009)</text:a>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4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46">
            <text:p><text:s/></text:p>
          </table:table-cell>
          <table:table-cell table:number-columns-repeated="16368" table:style-name="ce10"/>
        </table:table-row>
        <table:table-row table:style-name="ro21">
          <table:table-cell office:value-type="float" office:value="25" table:style-name="ce63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<text:a xlink:href="http://www.unimi.it/ateneo/trasparenza/108836.htm">Relazione dell'OIV sul funzionamento complessivo del Sistema di valutazione, trasparenza e integrità dei controlli interni (art. 14, c. 4, lett. a), d.lgs. n. 150/2009)</text:a>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4"/>
          <table:table-cell table:number-columns-repeated="16370" table:style-name="ce10"/>
        </table:table-row>
        <table:table-row table:style-name="ro22">
          <table:table-cell office:value-type="float" office:value="26" table:style-name="ce63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<text:a xlink:href="http://www.unimi.it/ateneo/trasparenza/108836.htm">Altri atti degli organismi indipendenti di valutazione , nuclei di valutazione o altri organismi con funzioni analoghe, procedendo all'indicazione in forma anonima dei dati personali eventualmente presenti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4"/>
          <table:table-cell table:number-columns-repeated="16370" table:style-name="ce1"/>
        </table:table-row>
        <table:table-row table:style-name="ro23">
          <table:table-cell office:value-type="float" office:value="27" table:style-name="ce63">
            <text:p>27</text:p>
          </table:table-cell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65">
            <text:p><text:a xlink:href="http://www.unimi.it/ateneo/trasparenza/108916.htm">Relazioni degli organi di revisione amministrativa e contabile al bilancio di previsione o budget, alle relative variazioni e al conto consuntivo o bilancio di esercizio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50">
            <text:p>I documenti sono stati raccolti in data 29/03/2018 e sono in attesa di pubblicazione</text:p>
          </table:table-cell>
          <table:table-cell table:style-name="ce49"/>
          <table:table-cell table:style-name="ce51"/>
          <table:table-cell table:number-columns-repeated="16368"/>
        </table:table-row>
        <table:table-row table:style-name="ro24">
          <table:table-cell office:value-type="float" office:value="28" table:style-name="ce63">
            <text:p>28</text:p>
          </table:table-cell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65">
            <text:p><text:a xlink:href="http://www.unimi.it/ateneo/trasparenza/108918.htm">Tutti i rilievi della Corte dei conti ancorchè non recepiti riguardanti l'organizzazione e l'attività delle amministrazioni stesse e dei loro uffici</text:a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5"/>
          <table:table-cell table:style-name="ce49"/>
          <table:table-cell table:style-name="ce51"/>
          <table:table-cell table:number-columns-repeated="16368"/>
        </table:table-row>
        <table:table-row table:style-name="ro25">
          <table:table-cell office:value-type="float" office:value="29" table:style-name="ce63">
            <text:p>29</text:p>
          </table:table-cell>
          <table:table-cell office:value-type="string" table:number-columns-spanned="1" table:number-rows-spanned="2" table:style-name="ce85">
            <text:p>Pianificazione e governo del territorio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87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56">
            <text:p>n/a</text:p>
          </table:table-cell>
          <table:table-cell table:number-columns-repeated="16370" table:style-name="ce1"/>
        </table:table-row>
        <table:table-row table:style-name="ro26">
          <table:table-cell office:value-type="float" office:value="30" table:style-name="ce63">
            <text:p>30</text:p>
          </table:table-cell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56">
            <text:p>n/a</text:p>
          </table:table-cell>
          <table:table-cell table:number-columns-repeated="16370"/>
        </table:table-row>
        <table:table-row table:style-name="ro27">
          <table:table-cell office:value-type="float" office:value="31" table:style-name="ce63">
            <text:p>31</text:p>
          </table:table-cell>
          <table:table-cell office:value-type="string" table:number-columns-spanned="1" table:number-rows-spanned="2" table:style-name="ce85">
            <text:p>Strutture sanitarie private accreditate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Regioni</text:p>
          </table:table-cell>
          <table:table-cell office:value-type="string" table:number-columns-spanned="1" table:number-rows-spanned="2" table:style-name="ce87">
            <text:p>Art. 41, c. 4, d.lgs. n. 33/2013</text:p>
          </table:table-cell>
          <table:table-cell office:value-type="string" table:number-columns-spanned="1" table:number-rows-spanned="2" table:style-name="ce87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56">
            <text:p>n/a</text:p>
          </table:table-cell>
          <table:table-cell table:number-columns-repeated="16370"/>
        </table:table-row>
        <table:table-row table:style-name="ro18">
          <table:table-cell office:value-type="float" office:value="32" table:style-name="ce63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56">
            <text:p>n/a</text:p>
          </table:table-cell>
          <table:table-cell table:number-columns-repeated="16370"/>
        </table:table-row>
        <table:table-row table:style-name="ro28">
          <table:table-cell office:value-type="float" office:value="33" table:style-name="ce63">
            <text:p>33</text:p>
          </table:table-cell>
          <table:table-cell office:value-type="string" table:style-name="ce41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56">
            <text:p>n/a</text:p>
          </table:table-cell>
          <table:table-cell table:number-columns-repeated="16370" table:style-name="ce10"/>
        </table:table-row>
        <table:table-row table:style-name="ro29">
          <table:table-cell office:value-type="float" office:value="34" table:style-name="ce63">
            <text:p>34</text:p>
          </table:table-cell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67">
            <text:p><text:a xlink:href="http://www.unimi.it/ateneo/trasparenza/115714.htm#par118155">Piano triennale per la prevenzione della corruzione e della trasparenza e suoi allegati, le misure integrative di prevenzione della corruzione individuate ai sensi dell’articolo 1,comma 2-bis della<text:s/><text:line-break/>legge n. 190 del 2012, (MOG 231)</text:a></text:p>
          </table:table-cell>
          <table:table-cell office:value-type="string" table:style-name="ce7">
            <text:p>Annua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57"/>
          <table:table-cell table:number-columns-repeated="16370"/>
        </table:table-row>
        <table:table-row table:style-name="ro29">
          <table:table-cell office:value-type="float" office:value="35" table:style-name="ce63">
            <text:p>35</text:p>
          </table:table-cell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58">
            <text:p>Constatata l'assenza del dato l’Amministrazione sta provvedendo a produrre una bozza di Registro degli Accessi che verrà perfezionata, compilata e pubblicata nelle prossime settimane</text:p>
          </table:table-cell>
          <table:table-cell table:number-columns-repeated="16370" table:style-name="ce10"/>
        </table:table-row>
        <table:table-row table:style-name="ro30">
          <table:table-cell table:style-name="ce63"/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5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N$38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NO_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default-cell-style-name="ce3"/>
        <table:table-column table:style-name="co20" table:default-cell-style-name="ce10"/>
        <table:table-column table:style-name="co21" table:default-cell-style-name="ce10"/>
        <table:table-column table:style-name="co1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88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8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89">
            <text:p>Note</text:p>
          </table:table-cell>
          <table:table-cell table:number-columns-repeated="16375"/>
        </table:table-row>
        <table:table-row table:style-name="ro31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number-columns-spanned="1" table:number-rows-spanned="7" table:style-name="ce85">
            <text:p>Consulenti e collaboratori</text:p>
          </table:table-cell>
          <table:table-cell office:value-type="string" table:number-columns-spanned="1" table:number-rows-spanned="7" table:style-name="ce87">
            <text:p>Titolari di incarichi <text:s/>di collaborazione o consulenza</text:p>
          </table:table-cell>
          <table:table-cell office:value-type="string" table:number-columns-spanned="1" table:number-rows-spanned="7" table:style-name="ce87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81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5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table-cell office:value-type="string" table:number-columns-spanned="1" table:number-rows-spanned="11" table:style-name="ce8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87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81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87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85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87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4">
          <table:table-cell office:value-type="string" table:number-columns-spanned="1" table:number-rows-spanned="6" table:style-name="ce85">
            <text:p>Controlli e rilievi sull'amministrazione</text:p>
          </table:table-cell>
          <table:table-cell office:value-type="string" table:number-columns-spanned="1" table:number-rows-spanned="4" table:style-name="ce8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87">
            <text:p>Ministeri e enti pubblici nazionali con uffici periferici</text:p>
          </table:table-cell>
          <table:table-cell office:value-type="string" table:number-columns-spanned="1" table:number-rows-spanned="6" table:style-name="ce81">
            <text:p>Art. 31, d.lgs. n. 33/2013</text:p>
          </table:table-cell>
          <table:table-cell office:value-type="string" table:number-columns-spanned="1" table:number-rows-spanned="4" table:style-name="ce87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7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33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33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33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33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33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33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Settembre Claudio</dc:creator>
    <meta:creation-date>2013-01-24T09:59:07Z</meta:creation-date>
    <dc:date>2018-04-24T11:27:52Z</dc:date>
    <meta:print-date>2018-03-30T07:37:17Z</meta:print-date>
  </office:meta>
</office:document-meta>
</file>