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5003125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6169791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.8123958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2635416666667cm"/>
    </style:style>
    <style:style style:name="co10" style:family="table-column">
      <style:table-column-properties fo:break-before="auto" style:column-width="1.81239583333333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5.41072916666667cm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4.98739583333333cm"/>
    </style:style>
    <style:style style:name="co15" style:family="table-column">
      <style:table-column-properties fo:break-before="auto" style:column-width="5.18583333333333cm" style:use-optimal-column-width="true"/>
    </style:style>
    <style:style style:name="co16" style:family="table-column">
      <style:table-column-properties fo:break-before="auto" style:column-width="6.9188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f_ol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cognome<text:s/></text:p>
          </table:table-cell>
          <table:table-cell office:value-type="string" table:style-name="ce2">
            <text:p>nome</text:p>
          </table:table-cell>
          <table:table-cell office:value-type="string" table:style-name="ce4">
            <text:p>concatena</text:p>
          </table:table-cell>
          <table:table-cell office:value-type="string" table:style-name="ce2">
            <text:p>codice fiscale</text:p>
          </table:table-cell>
          <table:table-cell table:number-columns-repeated="16379"/>
        </table:table-row>
        <table:table-row table:style-name="ro1">
          <table:table-cell office:value-type="float" office:value="11839" table:style-name="ce2">
            <text:p>11839</text:p>
          </table:table-cell>
          <table:table-cell office:value-type="string" table:style-name="ce2">
            <text:p>ABBRACCHIO</text:p>
          </table:table-cell>
          <table:table-cell office:value-type="string" table:style-name="ce2">
            <text:p>MARIA PIA</text:p>
          </table:table-cell>
          <table:table-cell office:value-type="string" office:string-value="ABBRACCHIO MARIA PIA" table:formula="of:=CONCATENATE([.B2];&quot; &quot;;[.C2])" table:style-name="ce2">
            <text:p>ABBRACCHIO MARIA PIA</text:p>
          </table:table-cell>
          <table:table-cell office:value-type="string" table:style-name="ce2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1839" table:style-name="ce2">
            <text:p>11839</text:p>
          </table:table-cell>
          <table:table-cell office:value-type="string" table:style-name="ce2">
            <text:p>ABBRACCHIO</text:p>
          </table:table-cell>
          <table:table-cell office:value-type="string" table:style-name="ce2">
            <text:p>MARIA PIA</text:p>
          </table:table-cell>
          <table:table-cell office:value-type="string" office:string-value="ABBRACCHIO MARIA PIA" table:formula="of:=CONCATENATE([.B3];&quot; &quot;;[.C3])" table:style-name="ce2">
            <text:p>ABBRACCHIO MARIA PIA</text:p>
          </table:table-cell>
          <table:table-cell office:value-type="string" table:style-name="ce2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4528" table:style-name="ce2">
            <text:p>14528</text:p>
          </table:table-cell>
          <table:table-cell office:value-type="string" table:style-name="ce2">
            <text:p>ACUTIS</text:p>
          </table:table-cell>
          <table:table-cell office:value-type="string" table:style-name="ce2">
            <text:p>MARCO</text:p>
          </table:table-cell>
          <table:table-cell office:value-type="string" office:string-value="ACUTIS MARCO" table:formula="of:=CONCATENATE([.B4];&quot; &quot;;[.C4])" table:style-name="ce2">
            <text:p>ACUTIS MARCO</text:p>
          </table:table-cell>
          <table:table-cell office:value-type="string" table:style-name="ce2">
            <text:p>CTSMRC58M04L219O</text:p>
          </table:table-cell>
          <table:table-cell table:number-columns-repeated="16379"/>
        </table:table-row>
        <table:table-row table:style-name="ro1">
          <table:table-cell office:value-type="float" office:value="8999" table:style-name="ce2">
            <text:p>8999</text:p>
          </table:table-cell>
          <table:table-cell office:value-type="string" table:style-name="ce2">
            <text:p>ARNOLDI</text:p>
          </table:table-cell>
          <table:table-cell office:value-type="string" table:style-name="ce2">
            <text:p>ANNA</text:p>
          </table:table-cell>
          <table:table-cell office:value-type="string" office:string-value="ARNOLDI ANNA" table:formula="of:=CONCATENATE([.B5];&quot; &quot;;[.C5])" table:style-name="ce2">
            <text:p>ARNOLDI ANNA</text:p>
          </table:table-cell>
          <table:table-cell office:value-type="string" table:style-name="ce2">
            <text:p>RNLNNA52D68A794K</text:p>
          </table:table-cell>
          <table:table-cell table:number-columns-repeated="16379"/>
        </table:table-row>
        <table:table-row table:style-name="ro1">
          <table:table-cell office:value-type="float" office:value="11786" table:style-name="ce2">
            <text:p>11786</text:p>
          </table:table-cell>
          <table:table-cell office:value-type="string" table:style-name="ce2">
            <text:p>BASSOLI</text:p>
          </table:table-cell>
          <table:table-cell office:value-type="string" table:style-name="ce2">
            <text:p>ANGELA</text:p>
          </table:table-cell>
          <table:table-cell office:value-type="string" office:string-value="BASSOLI ANGELA" table:formula="of:=CONCATENATE([.B6];&quot; &quot;;[.C6])" table:style-name="ce2">
            <text:p>BASSOLI ANGELA</text:p>
          </table:table-cell>
          <table:table-cell office:value-type="string" table:style-name="ce2">
            <text:p>BSSNGL60E57C933S</text:p>
          </table:table-cell>
          <table:table-cell table:number-columns-repeated="16379"/>
        </table:table-row>
        <table:table-row table:style-name="ro1">
          <table:table-cell office:value-type="float" office:value="15531" table:style-name="ce2">
            <text:p>15531</text:p>
          </table:table-cell>
          <table:table-cell office:value-type="string" table:style-name="ce2">
            <text:p>BEGHINI</text:p>
          </table:table-cell>
          <table:table-cell office:value-type="string" table:style-name="ce2">
            <text:p>ALESSANDRO</text:p>
          </table:table-cell>
          <table:table-cell office:value-type="string" office:string-value="BEGHINI ALESSANDRO" table:formula="of:=CONCATENATE([.B7];&quot; &quot;;[.C7])" table:style-name="ce2">
            <text:p>BEGHINI ALESSANDRO</text:p>
          </table:table-cell>
          <table:table-cell office:value-type="string" table:style-name="ce2">
            <text:p>BGHLSN68L15F205T</text:p>
          </table:table-cell>
          <table:table-cell table:number-columns-repeated="16379"/>
        </table:table-row>
        <table:table-row table:style-name="ro1">
          <table:table-cell office:value-type="float" office:value="15621" table:style-name="ce2">
            <text:p>15621</text:p>
          </table:table-cell>
          <table:table-cell office:value-type="string" table:style-name="ce2">
            <text:p>BELLOSTA</text:p>
          </table:table-cell>
          <table:table-cell office:value-type="string" table:style-name="ce2">
            <text:p>STEFANO</text:p>
          </table:table-cell>
          <table:table-cell office:value-type="string" office:string-value="BELLOSTA STEFANO" table:formula="of:=CONCATENATE([.B8];&quot; &quot;;[.C8])" table:style-name="ce2">
            <text:p>BELLOSTA STEFANO</text:p>
          </table:table-cell>
          <table:table-cell office:value-type="string" table:style-name="ce2">
            <text:p>BLLSFN62M22F952H</text:p>
          </table:table-cell>
          <table:table-cell table:number-columns-repeated="16379"/>
        </table:table-row>
        <table:table-row table:style-name="ro1">
          <table:table-cell office:value-type="float" office:value="15292" table:style-name="ce2">
            <text:p>15292</text:p>
          </table:table-cell>
          <table:table-cell office:value-type="string" table:style-name="ce2">
            <text:p>BENAGLIA</text:p>
          </table:table-cell>
          <table:table-cell office:value-type="string" table:style-name="ce2">
            <text:p>MAURIZIO</text:p>
          </table:table-cell>
          <table:table-cell office:value-type="string" office:string-value="BENAGLIA MAURIZIO" table:formula="of:=CONCATENATE([.B9];&quot; &quot;;[.C9])" table:style-name="ce2">
            <text:p>BENAGLIA MAURIZIO</text:p>
          </table:table-cell>
          <table:table-cell office:value-type="string" table:style-name="ce2">
            <text:p>BNGMRZ66H29A794N</text:p>
          </table:table-cell>
          <table:table-cell table:number-columns-repeated="16379"/>
        </table:table-row>
        <table:table-row table:style-name="ro1">
          <table:table-cell office:value-type="float" office:value="15615" table:style-name="ce2">
            <text:p>15615</text:p>
          </table:table-cell>
          <table:table-cell office:value-type="string" table:style-name="ce2">
            <text:p>BIANCO</text:p>
          </table:table-cell>
          <table:table-cell office:value-type="string" table:style-name="ce2">
            <text:p>PIERO ATTILIO</text:p>
          </table:table-cell>
          <table:table-cell office:value-type="string" office:string-value="BIANCO PIERO ATTILIO" table:formula="of:=CONCATENATE([.B10];&quot; &quot;;[.C10])" table:style-name="ce2">
            <text:p>BIANCO PIERO ATTILIO</text:p>
          </table:table-cell>
          <table:table-cell office:value-type="string" table:style-name="ce2">
            <text:p>BNCPTT56H28F205Q</text:p>
          </table:table-cell>
          <table:table-cell table:number-columns-repeated="16379"/>
        </table:table-row>
        <table:table-row table:style-name="ro1">
          <table:table-cell office:value-type="float" office:value="13419" table:style-name="ce2">
            <text:p>13419</text:p>
          </table:table-cell>
          <table:table-cell office:value-type="string" table:style-name="ce2">
            <text:p>BISCHETTI</text:p>
          </table:table-cell>
          <table:table-cell office:value-type="string" table:style-name="ce2">
            <text:p>GIAN BATTISTA</text:p>
          </table:table-cell>
          <table:table-cell office:value-type="string" office:string-value="BISCHETTI GIAN BATTISTA" table:formula="of:=CONCATENATE([.B11];&quot; &quot;;[.C11])" table:style-name="ce2">
            <text:p>BISCHETTI GIAN BATTISTA</text:p>
          </table:table-cell>
          <table:table-cell office:value-type="string" table:style-name="ce2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419" table:style-name="ce2">
            <text:p>13419</text:p>
          </table:table-cell>
          <table:table-cell office:value-type="string" table:style-name="ce2">
            <text:p>BISCHETTI</text:p>
          </table:table-cell>
          <table:table-cell office:value-type="string" table:style-name="ce2">
            <text:p>GIAN BATTISTA</text:p>
          </table:table-cell>
          <table:table-cell office:value-type="string" office:string-value="BISCHETTI GIAN BATTISTA" table:formula="of:=CONCATENATE([.B12];&quot; &quot;;[.C12])" table:style-name="ce2">
            <text:p>BISCHETTI GIAN BATTISTA</text:p>
          </table:table-cell>
          <table:table-cell office:value-type="string" table:style-name="ce2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676" table:style-name="ce2">
            <text:p>13676</text:p>
          </table:table-cell>
          <table:table-cell office:value-type="string" table:style-name="ce2">
            <text:p>BOCCHI</text:p>
          </table:table-cell>
          <table:table-cell office:value-type="string" table:style-name="ce2">
            <text:p>STEFANO</text:p>
          </table:table-cell>
          <table:table-cell office:value-type="string" office:string-value="BOCCHI STEFANO" table:formula="of:=CONCATENATE([.B13];&quot; &quot;;[.C13])" table:style-name="ce2">
            <text:p>BOCCHI STEFANO</text:p>
          </table:table-cell>
          <table:table-cell office:value-type="string" table:style-name="ce2">
            <text:p>BCCSFN56A13F205Y</text:p>
          </table:table-cell>
          <table:table-cell table:number-columns-repeated="16379"/>
        </table:table-row>
        <table:table-row table:style-name="ro1">
          <table:table-cell office:value-type="float" office:value="16464" table:style-name="ce2">
            <text:p>16464</text:p>
          </table:table-cell>
          <table:table-cell office:value-type="string" table:style-name="ce2">
            <text:p>BOLLATI</text:p>
          </table:table-cell>
          <table:table-cell office:value-type="string" table:style-name="ce2">
            <text:p>VALENTINA</text:p>
          </table:table-cell>
          <table:table-cell office:value-type="string" office:string-value="BOLLATI VALENTINA" table:formula="of:=CONCATENATE([.B14];&quot; &quot;;[.C14])" table:style-name="ce2">
            <text:p>BOLLATI VALENTINA</text:p>
          </table:table-cell>
          <table:table-cell office:value-type="string" table:style-name="ce2">
            <text:p>BLLVNT80P63E514H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5];&quot; &quot;;[.C15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6];&quot; &quot;;[.C16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7];&quot; &quot;;[.C17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8];&quot; &quot;;[.C18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9];&quot; &quot;;[.C19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577" table:style-name="ce2">
            <text:p>16577</text:p>
          </table:table-cell>
          <table:table-cell office:value-type="string" table:style-name="ce2">
            <text:p>CARIBONI</text:p>
          </table:table-cell>
          <table:table-cell office:value-type="string" table:style-name="ce2">
            <text:p>ANNA MARIA</text:p>
          </table:table-cell>
          <table:table-cell office:value-type="string" office:string-value="CARIBONI ANNA MARIA" table:formula="of:=CONCATENATE([.B20];&quot; &quot;;[.C20])" table:style-name="ce2">
            <text:p>CARIBONI ANNA MARIA</text:p>
          </table:table-cell>
          <table:table-cell office:value-type="string" table:style-name="ce2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6577" table:style-name="ce2">
            <text:p>16577</text:p>
          </table:table-cell>
          <table:table-cell office:value-type="string" table:style-name="ce2">
            <text:p>CARIBONI</text:p>
          </table:table-cell>
          <table:table-cell office:value-type="string" table:style-name="ce2">
            <text:p>ANNA MARIA</text:p>
          </table:table-cell>
          <table:table-cell office:value-type="string" office:string-value="CARIBONI ANNA MARIA" table:formula="of:=CONCATENATE([.B21];&quot; &quot;;[.C21])" table:style-name="ce2">
            <text:p>CARIBONI ANNA MARIA</text:p>
          </table:table-cell>
          <table:table-cell office:value-type="string" table:style-name="ce2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2373" table:style-name="ce2">
            <text:p>12373</text:p>
          </table:table-cell>
          <table:table-cell office:value-type="string" table:style-name="ce2">
            <text:p>CARUSO</text:p>
          </table:table-cell>
          <table:table-cell office:value-type="string" table:style-name="ce2">
            <text:p>DONATELLA</text:p>
          </table:table-cell>
          <table:table-cell office:value-type="string" office:string-value="CARUSO DONATELLA" table:formula="of:=CONCATENATE([.B22];&quot; &quot;;[.C22])" table:style-name="ce2">
            <text:p>CARUSO DONATELLA</text:p>
          </table:table-cell>
          <table:table-cell office:value-type="string" table:style-name="ce2">
            <text:p>CRSDTL57L67F205C</text:p>
          </table:table-cell>
          <table:table-cell table:number-columns-repeated="16379"/>
        </table:table-row>
        <table:table-row table:style-name="ro1">
          <table:table-cell office:value-type="float" office:value="12964" table:style-name="ce2">
            <text:p>12964</text:p>
          </table:table-cell>
          <table:table-cell office:value-type="string" table:style-name="ce2">
            <text:p>CASTANO</text:p>
          </table:table-cell>
          <table:table-cell office:value-type="string" table:style-name="ce2">
            <text:p>SILVANA</text:p>
          </table:table-cell>
          <table:table-cell office:value-type="string" office:string-value="CASTANO SILVANA" table:formula="of:=CONCATENATE([.B23];&quot; &quot;;[.C23])" table:style-name="ce2">
            <text:p>CASTANO SILVANA</text:p>
          </table:table-cell>
          <table:table-cell office:value-type="string" table:style-name="ce2">
            <text:p>CSTSVN65R65D872D</text:p>
          </table:table-cell>
          <table:table-cell table:number-columns-repeated="16379"/>
        </table:table-row>
        <table:table-row table:style-name="ro1">
          <table:table-cell office:value-type="float" office:value="9837" table:style-name="ce2">
            <text:p>9837</text:p>
          </table:table-cell>
          <table:table-cell office:value-type="string" table:style-name="ce2">
            <text:p>CATAPANO</text:p>
          </table:table-cell>
          <table:table-cell office:value-type="string" table:style-name="ce2">
            <text:p>ALBERICO LUIGI</text:p>
          </table:table-cell>
          <table:table-cell office:value-type="string" office:string-value="CATAPANO ALBERICO LUIGI" table:formula="of:=CONCATENATE([.B24];&quot; &quot;;[.C24])" table:style-name="ce2">
            <text:p>CATAPANO ALBERICO LUIGI</text:p>
          </table:table-cell>
          <table:table-cell office:value-type="string" table:style-name="ce2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2">
            <text:p>9837</text:p>
          </table:table-cell>
          <table:table-cell office:value-type="string" table:style-name="ce2">
            <text:p>CATAPANO</text:p>
          </table:table-cell>
          <table:table-cell office:value-type="string" table:style-name="ce2">
            <text:p>ALBERICO LUIGI</text:p>
          </table:table-cell>
          <table:table-cell office:value-type="string" office:string-value="CATAPANO ALBERICO LUIGI" table:formula="of:=CONCATENATE([.B25];&quot; &quot;;[.C25])" table:style-name="ce2">
            <text:p>CATAPANO ALBERICO LUIGI</text:p>
          </table:table-cell>
          <table:table-cell office:value-type="string" table:style-name="ce2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2">
            <text:p>9837</text:p>
          </table:table-cell>
          <table:table-cell office:value-type="string" table:style-name="ce2">
            <text:p>CATAPANO</text:p>
          </table:table-cell>
          <table:table-cell office:value-type="string" table:style-name="ce2">
            <text:p>ALBERICO LUIGI</text:p>
          </table:table-cell>
          <table:table-cell office:value-type="string" office:string-value="CATAPANO ALBERICO LUIGI" table:formula="of:=CONCATENATE([.B26];&quot; &quot;;[.C26])" table:style-name="ce2">
            <text:p>CATAPANO ALBERICO LUIGI</text:p>
          </table:table-cell>
          <table:table-cell office:value-type="string" table:style-name="ce2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15781" table:style-name="ce2">
            <text:p>1578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string" office:string-value="CATTANEO CRISTINA" table:formula="of:=CONCATENATE([.B27];&quot; &quot;;[.C27])" table:style-name="ce2">
            <text:p>CATTANEO CRISTINA</text:p>
          </table:table-cell>
          <table:table-cell office:value-type="string" table:style-name="ce2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5781" table:style-name="ce2">
            <text:p>1578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string" office:string-value="CATTANEO CRISTINA" table:formula="of:=CONCATENATE([.B28];&quot; &quot;;[.C28])" table:style-name="ce2">
            <text:p>CATTANEO CRISTINA</text:p>
          </table:table-cell>
          <table:table-cell office:value-type="string" table:style-name="ce2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3701" table:style-name="ce2">
            <text:p>1370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ELENA</text:p>
          </table:table-cell>
          <table:table-cell office:value-type="string" office:string-value="CATTANEO ELENA" table:formula="of:=CONCATENATE([.B29];&quot; &quot;;[.C29])" table:style-name="ce2">
            <text:p>CATTANEO ELENA</text:p>
          </table:table-cell>
          <table:table-cell office:value-type="string" table:style-name="ce2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2">
            <text:p>1370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ELENA</text:p>
          </table:table-cell>
          <table:table-cell office:value-type="string" office:string-value="CATTANEO ELENA" table:formula="of:=CONCATENATE([.B30];&quot; &quot;;[.C30])" table:style-name="ce2">
            <text:p>CATTANEO ELENA</text:p>
          </table:table-cell>
          <table:table-cell office:value-type="string" table:style-name="ce2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2">
            <text:p>1370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ELENA</text:p>
          </table:table-cell>
          <table:table-cell office:value-type="string" office:string-value="CATTANEO ELENA" table:formula="of:=CONCATENATE([.B31];&quot; &quot;;[.C31])" table:style-name="ce2">
            <text:p>CATTANEO ELENA</text:p>
          </table:table-cell>
          <table:table-cell office:value-type="string" table:style-name="ce2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9841" table:style-name="ce2">
            <text:p>9841</text:p>
          </table:table-cell>
          <table:table-cell office:value-type="string" table:style-name="ce2">
            <text:p>CELOTTI</text:p>
          </table:table-cell>
          <table:table-cell office:value-type="string" table:style-name="ce2">
            <text:p>FABIO MARIA</text:p>
          </table:table-cell>
          <table:table-cell office:value-type="string" office:string-value="CELOTTI FABIO MARIA" table:formula="of:=CONCATENATE([.B32];&quot; &quot;;[.C32])" table:style-name="ce2">
            <text:p>CELOTTI FABIO MARIA</text:p>
          </table:table-cell>
          <table:table-cell office:value-type="string" table:style-name="ce2">
            <text:p>CLTFMR49H04F205H</text:p>
          </table:table-cell>
          <table:table-cell table:number-columns-repeated="16379"/>
        </table:table-row>
        <table:table-row table:style-name="ro1">
          <table:table-cell office:value-type="float" office:value="17273" table:style-name="ce2">
            <text:p>17273</text:p>
          </table:table-cell>
          <table:table-cell office:value-type="string" table:style-name="ce2">
            <text:p>CESELLI</text:p>
          </table:table-cell>
          <table:table-cell office:value-type="string" table:style-name="ce2">
            <text:p>ALBERTO</text:p>
          </table:table-cell>
          <table:table-cell office:value-type="string" office:string-value="CESELLI ALBERTO" table:formula="of:=CONCATENATE([.B33];&quot; &quot;;[.C33])" table:style-name="ce2">
            <text:p>CESELLI ALBERTO</text:p>
          </table:table-cell>
          <table:table-cell office:value-type="string" table:style-name="ce2">
            <text:p>CSLLRT77H20H357P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4];&quot; &quot;;[.C34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5];&quot; &quot;;[.C35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6];&quot; &quot;;[.C36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7];&quot; &quot;;[.C37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8];&quot; &quot;;[.C38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9];&quot; &quot;;[.C39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40];&quot; &quot;;[.C40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1789" table:style-name="ce2">
            <text:p>11789</text:p>
          </table:table-cell>
          <table:table-cell office:value-type="string" table:style-name="ce2">
            <text:p>COMPAGNO</text:p>
          </table:table-cell>
          <table:table-cell office:value-type="string" table:style-name="ce2">
            <text:p>CONCETTA MARIA</text:p>
          </table:table-cell>
          <table:table-cell office:value-type="string" office:string-value="COMPAGNO CONCETTA MARIA" table:formula="of:=CONCATENATE([.B41];&quot; &quot;;[.C41])" table:style-name="ce2">
            <text:p>COMPAGNO CONCETTA MARIA</text:p>
          </table:table-cell>
          <table:table-cell office:value-type="string" table:style-name="ce2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1789" table:style-name="ce2">
            <text:p>11789</text:p>
          </table:table-cell>
          <table:table-cell office:value-type="string" table:style-name="ce2">
            <text:p>COMPAGNO</text:p>
          </table:table-cell>
          <table:table-cell office:value-type="string" table:style-name="ce2">
            <text:p>CONCETTA MARIA</text:p>
          </table:table-cell>
          <table:table-cell office:value-type="string" office:string-value="COMPAGNO CONCETTA MARIA" table:formula="of:=CONCATENATE([.B42];&quot; &quot;;[.C42])" table:style-name="ce2">
            <text:p>COMPAGNO CONCETTA MARIA</text:p>
          </table:table-cell>
          <table:table-cell office:value-type="string" table:style-name="ce2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5220" table:style-name="ce2">
            <text:p>15220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PAOLA</text:p>
          </table:table-cell>
          <table:table-cell office:value-type="string" office:string-value="CONTI PAOLA" table:formula="of:=CONCATENATE([.B43];&quot; &quot;;[.C43])" table:style-name="ce2">
            <text:p>CONTI PAOLA</text:p>
          </table:table-cell>
          <table:table-cell office:value-type="string" table:style-name="ce2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2">
            <text:p>15220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PAOLA</text:p>
          </table:table-cell>
          <table:table-cell office:value-type="string" office:string-value="CONTI PAOLA" table:formula="of:=CONCATENATE([.B44];&quot; &quot;;[.C44])" table:style-name="ce2">
            <text:p>CONTI PAOLA</text:p>
          </table:table-cell>
          <table:table-cell office:value-type="string" table:style-name="ce2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2">
            <text:p>15220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PAOLA</text:p>
          </table:table-cell>
          <table:table-cell office:value-type="string" office:string-value="CONTI PAOLA" table:formula="of:=CONCATENATE([.B45];&quot; &quot;;[.C45])" table:style-name="ce2">
            <text:p>CONTI PAOLA</text:p>
          </table:table-cell>
          <table:table-cell office:value-type="string" table:style-name="ce2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6739" table:style-name="ce2">
            <text:p>16739</text:p>
          </table:table-cell>
          <table:table-cell office:value-type="string" table:style-name="ce2">
            <text:p>CORSINI</text:p>
          </table:table-cell>
          <table:table-cell office:value-type="string" table:style-name="ce2">
            <text:p>EMANUELA</text:p>
          </table:table-cell>
          <table:table-cell office:value-type="string" office:string-value="CORSINI EMANUELA" table:formula="of:=CONCATENATE([.B46];&quot; &quot;;[.C46])" table:style-name="ce2">
            <text:p>CORSINI EMANUELA</text:p>
          </table:table-cell>
          <table:table-cell office:value-type="string" table:style-name="ce2">
            <text:p>CRSMNL63E66F205S</text:p>
          </table:table-cell>
          <table:table-cell table:number-columns-repeated="16379"/>
        </table:table-row>
        <table:table-row table:style-name="ro1">
          <table:table-cell office:value-type="float" office:value="13505" table:style-name="ce2">
            <text:p>13505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AOLA</text:p>
          </table:table-cell>
          <table:table-cell office:value-type="string" office:string-value="CREPALDI PAOLA" table:formula="of:=CONCATENATE([.B47];&quot; &quot;;[.C47])" table:style-name="ce2">
            <text:p>CREPALDI PAOLA</text:p>
          </table:table-cell>
          <table:table-cell office:value-type="string" table:style-name="ce2">
            <text:p>CRPPLA63M45F205Q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48];&quot; &quot;;[.C48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49];&quot; &quot;;[.C49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50];&quot; &quot;;[.C50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51];&quot; &quot;;[.C51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52];&quot; &quot;;[.C52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90073" table:style-name="ce2">
            <text:p>90073</text:p>
          </table:table-cell>
          <table:table-cell office:value-type="string" table:style-name="ce2">
            <text:p>CRIPPA</text:p>
          </table:table-cell>
          <table:table-cell office:value-type="string" table:style-name="ce2">
            <text:p>VALERIA</text:p>
          </table:table-cell>
          <table:table-cell office:value-type="string" office:string-value="CRIPPA VALERIA" table:formula="of:=CONCATENATE([.B53];&quot; &quot;;[.C53])" table:style-name="ce2">
            <text:p>CRIPPA VALERIA</text:p>
          </table:table-cell>
          <table:table-cell office:value-type="string" table:style-name="ce2">
            <text:p>CRPVLR80A44F133L</text:p>
          </table:table-cell>
          <table:table-cell table:number-columns-repeated="16379"/>
        </table:table-row>
        <table:table-row table:style-name="ro1">
          <table:table-cell office:value-type="float" office:value="10532" table:style-name="ce2">
            <text:p>10532</text:p>
          </table:table-cell>
          <table:table-cell office:value-type="string" table:style-name="ce2">
            <text:p>DE AMICI</text:p>
          </table:table-cell>
          <table:table-cell office:value-type="string" table:style-name="ce2">
            <text:p>MARCO</text:p>
          </table:table-cell>
          <table:table-cell office:value-type="string" office:string-value="DE AMICI MARCO" table:formula="of:=CONCATENATE([.B54];&quot; &quot;;[.C54])" table:style-name="ce2">
            <text:p>DE AMICI MARCO</text:p>
          </table:table-cell>
          <table:table-cell office:value-type="string" table:style-name="ce2">
            <text:p>DMCMRC54T30M109K</text:p>
          </table:table-cell>
          <table:table-cell table:number-columns-repeated="16379"/>
        </table:table-row>
        <table:table-row table:style-name="ro1">
          <table:table-cell office:value-type="float" office:value="17435" table:style-name="ce2">
            <text:p>17435</text:p>
          </table:table-cell>
          <table:table-cell office:value-type="string" table:style-name="ce2">
            <text:p>DELL'AGLI</text:p>
          </table:table-cell>
          <table:table-cell office:value-type="string" table:style-name="ce2">
            <text:p>MARIO</text:p>
          </table:table-cell>
          <table:table-cell office:value-type="string" office:string-value="DELL'AGLI MARIO" table:formula="of:=CONCATENATE([.B55];&quot; &quot;;[.C55])" table:style-name="ce2">
            <text:p>DELL'AGLI MARIO</text:p>
          </table:table-cell>
          <table:table-cell office:value-type="string" table:style-name="ce2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435" table:style-name="ce2">
            <text:p>17435</text:p>
          </table:table-cell>
          <table:table-cell office:value-type="string" table:style-name="ce2">
            <text:p>DELL'AGLI</text:p>
          </table:table-cell>
          <table:table-cell office:value-type="string" table:style-name="ce2">
            <text:p>MARIO</text:p>
          </table:table-cell>
          <table:table-cell office:value-type="string" office:string-value="DELL'AGLI MARIO" table:formula="of:=CONCATENATE([.B56];&quot; &quot;;[.C56])" table:style-name="ce2">
            <text:p>DELL'AGLI MARIO</text:p>
          </table:table-cell>
          <table:table-cell office:value-type="string" table:style-name="ce2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702" table:style-name="ce2">
            <text:p>17702</text:p>
          </table:table-cell>
          <table:table-cell office:value-type="string" table:style-name="ce2">
            <text:p>EBERINI</text:p>
          </table:table-cell>
          <table:table-cell office:value-type="string" table:style-name="ce2">
            <text:p>IVANO</text:p>
          </table:table-cell>
          <table:table-cell office:value-type="string" office:string-value="EBERINI IVANO" table:formula="of:=CONCATENATE([.B57];&quot; &quot;;[.C57])" table:style-name="ce2">
            <text:p>EBERINI IVANO</text:p>
          </table:table-cell>
          <table:table-cell office:value-type="string" table:style-name="ce2">
            <text:p>BRNVNI71M11I690A</text:p>
          </table:table-cell>
          <table:table-cell table:number-columns-repeated="16379"/>
        </table:table-row>
        <table:table-row table:style-name="ro1">
          <table:table-cell office:value-type="float" office:value="14143" table:style-name="ce2">
            <text:p>1414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PAOLA</text:p>
          </table:table-cell>
          <table:table-cell office:value-type="string" office:string-value="FERMO PAOLA" table:formula="of:=CONCATENATE([.B58];&quot; &quot;;[.C58])" table:style-name="ce2">
            <text:p>FERMO PAOLA</text:p>
          </table:table-cell>
          <table:table-cell office:value-type="string" table:style-name="ce2">
            <text:p>FRMPLA69T62F205J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59];&quot; &quot;;[.C59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0];&quot; &quot;;[.C60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1];&quot; &quot;;[.C61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2];&quot; &quot;;[.C62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3];&quot; &quot;;[.C63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6148" table:style-name="ce2">
            <text:p>16148</text:p>
          </table:table-cell>
          <table:table-cell office:value-type="string" table:style-name="ce2">
            <text:p>FUMAGALLI</text:p>
          </table:table-cell>
          <table:table-cell office:value-type="string" table:style-name="ce2">
            <text:p>FABIO</text:p>
          </table:table-cell>
          <table:table-cell office:value-type="string" office:string-value="FUMAGALLI FABIO" table:formula="of:=CONCATENATE([.B64];&quot; &quot;;[.C64])" table:style-name="ce2">
            <text:p>FUMAGALLI FABIO</text:p>
          </table:table-cell>
          <table:table-cell office:value-type="string" table:style-name="ce2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16148" table:style-name="ce2">
            <text:p>16148</text:p>
          </table:table-cell>
          <table:table-cell office:value-type="string" table:style-name="ce2">
            <text:p>FUMAGALLI</text:p>
          </table:table-cell>
          <table:table-cell office:value-type="string" table:style-name="ce2">
            <text:p>FABIO</text:p>
          </table:table-cell>
          <table:table-cell office:value-type="string" office:string-value="FUMAGALLI FABIO" table:formula="of:=CONCATENATE([.B65];&quot; &quot;;[.C65])" table:style-name="ce2">
            <text:p>FUMAGALLI FABIO</text:p>
          </table:table-cell>
          <table:table-cell office:value-type="string" table:style-name="ce2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7874" table:style-name="ce2">
            <text:p>7874</text:p>
          </table:table-cell>
          <table:table-cell office:value-type="string" table:style-name="ce2">
            <text:p>GALLI</text:p>
          </table:table-cell>
          <table:table-cell office:value-type="string" table:style-name="ce2">
            <text:p>CORRADO LODOVICO</text:p>
          </table:table-cell>
          <table:table-cell office:value-type="string" office:string-value="GALLI CORRADO LODOVICO" table:formula="of:=CONCATENATE([.B66];&quot; &quot;;[.C66])" table:style-name="ce2">
            <text:p>GALLI CORRADO LODOVICO</text:p>
          </table:table-cell>
          <table:table-cell office:value-type="string" table:style-name="ce2">
            <text:p>GLLCRD45S28D969L</text:p>
          </table:table-cell>
          <table:table-cell table:number-columns-repeated="16379"/>
        </table:table-row>
        <table:table-row table:style-name="ro1">
          <table:table-cell office:value-type="float" office:value="11625" table:style-name="ce2">
            <text:p>11625</text:p>
          </table:table-cell>
          <table:table-cell office:value-type="string" table:style-name="ce2">
            <text:p>GANDOLFI</text:p>
          </table:table-cell>
          <table:table-cell office:value-type="string" table:style-name="ce2">
            <text:p>CLAUDIO</text:p>
          </table:table-cell>
          <table:table-cell office:value-type="string" office:string-value="GANDOLFI CLAUDIO" table:formula="of:=CONCATENATE([.B67];&quot; &quot;;[.C67])" table:style-name="ce2">
            <text:p>GANDOLFI CLAUDIO</text:p>
          </table:table-cell>
          <table:table-cell office:value-type="string" table:style-name="ce2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1625" table:style-name="ce2">
            <text:p>11625</text:p>
          </table:table-cell>
          <table:table-cell office:value-type="string" table:style-name="ce2">
            <text:p>GANDOLFI</text:p>
          </table:table-cell>
          <table:table-cell office:value-type="string" table:style-name="ce2">
            <text:p>CLAUDIO</text:p>
          </table:table-cell>
          <table:table-cell office:value-type="string" office:string-value="GANDOLFI CLAUDIO" table:formula="of:=CONCATENATE([.B68];&quot; &quot;;[.C68])" table:style-name="ce2">
            <text:p>GANDOLFI CLAUDIO</text:p>
          </table:table-cell>
          <table:table-cell office:value-type="string" table:style-name="ce2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6750" table:style-name="ce2">
            <text:p>16750</text:p>
          </table:table-cell>
          <table:table-cell office:value-type="string" table:style-name="ce2">
            <text:p>GATTA</text:p>
          </table:table-cell>
          <table:table-cell office:value-type="string" table:style-name="ce2">
            <text:p>GIAN LUIGI</text:p>
          </table:table-cell>
          <table:table-cell office:value-type="string" office:string-value="GATTA GIAN LUIGI" table:formula="of:=CONCATENATE([.B69];&quot; &quot;;[.C69])" table:style-name="ce2">
            <text:p>GATTA GIAN LUIGI</text:p>
          </table:table-cell>
          <table:table-cell office:value-type="string" table:style-name="ce2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6750" table:style-name="ce2">
            <text:p>16750</text:p>
          </table:table-cell>
          <table:table-cell office:value-type="string" table:style-name="ce2">
            <text:p>GATTA</text:p>
          </table:table-cell>
          <table:table-cell office:value-type="string" table:style-name="ce2">
            <text:p>GIAN LUIGI</text:p>
          </table:table-cell>
          <table:table-cell office:value-type="string" office:string-value="GATTA GIAN LUIGI" table:formula="of:=CONCATENATE([.B70];&quot; &quot;;[.C70])" table:style-name="ce2">
            <text:p>GATTA GIAN LUIGI</text:p>
          </table:table-cell>
          <table:table-cell office:value-type="string" table:style-name="ce2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1845" table:style-name="ce2">
            <text:p>11845</text:p>
          </table:table-cell>
          <table:table-cell office:value-type="string" table:style-name="ce2">
            <text:p>GELMI</text:p>
          </table:table-cell>
          <table:table-cell office:value-type="string" table:style-name="ce2">
            <text:p>MARIA LUISA</text:p>
          </table:table-cell>
          <table:table-cell office:value-type="string" office:string-value="GELMI MARIA LUISA" table:formula="of:=CONCATENATE([.B71];&quot; &quot;;[.C71])" table:style-name="ce2">
            <text:p>GELMI MARIA LUISA</text:p>
          </table:table-cell>
          <table:table-cell office:value-type="string" table:style-name="ce2">
            <text:p>GLMMLS57B43E509R</text:p>
          </table:table-cell>
          <table:table-cell table:number-columns-repeated="16379"/>
        </table:table-row>
        <table:table-row table:style-name="ro1">
          <table:table-cell office:value-type="float" office:value="16370" table:style-name="ce2">
            <text:p>16370</text:p>
          </table:table-cell>
          <table:table-cell office:value-type="string" table:style-name="ce2">
            <text:p>GERVASINI</text:p>
          </table:table-cell>
          <table:table-cell office:value-type="string" table:style-name="ce2">
            <text:p>CRISTINA COSTANZA GI</text:p>
          </table:table-cell>
          <table:table-cell office:value-type="string" office:string-value="GERVASINI CRISTINA COSTANZA GI" table:formula="of:=CONCATENATE([.B72];&quot; &quot;;[.C72])" table:style-name="ce2">
            <text:p>GERVASINI CRISTINA COSTANZA GI</text:p>
          </table:table-cell>
          <table:table-cell office:value-type="string" table:style-name="ce2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16370" table:style-name="ce2">
            <text:p>16370</text:p>
          </table:table-cell>
          <table:table-cell office:value-type="string" table:style-name="ce2">
            <text:p>GERVASINI</text:p>
          </table:table-cell>
          <table:table-cell office:value-type="string" table:style-name="ce2">
            <text:p>CRISTINA COSTANZA GI</text:p>
          </table:table-cell>
          <table:table-cell office:value-type="string" office:string-value="GERVASINI CRISTINA COSTANZA GI" table:formula="of:=CONCATENATE([.B73];&quot; &quot;;[.C73])" table:style-name="ce2">
            <text:p>GERVASINI CRISTINA COSTANZA GI</text:p>
          </table:table-cell>
          <table:table-cell office:value-type="string" table:style-name="ce2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7860" table:style-name="ce2">
            <text:p>7860</text:p>
          </table:table-cell>
          <table:table-cell office:value-type="string" table:style-name="ce2">
            <text:p>GHIDONI</text:p>
          </table:table-cell>
          <table:table-cell office:value-type="string" table:style-name="ce2">
            <text:p>RICCARDO</text:p>
          </table:table-cell>
          <table:table-cell office:value-type="string" office:string-value="GHIDONI RICCARDO" table:formula="of:=CONCATENATE([.B74];&quot; &quot;;[.C74])" table:style-name="ce2">
            <text:p>GHIDONI RICCARDO</text:p>
          </table:table-cell>
          <table:table-cell office:value-type="string" table:style-name="ce2">
            <text:p>GHDRCR50C18F205Z</text:p>
          </table:table-cell>
          <table:table-cell table:number-columns-repeated="16379"/>
        </table:table-row>
        <table:table-row table:style-name="ro1">
          <table:table-cell office:value-type="float" office:value="13581" table:style-name="ce2">
            <text:p>13581</text:p>
          </table:table-cell>
          <table:table-cell office:value-type="string" table:style-name="ce2">
            <text:p>GUERRINI</text:p>
          </table:table-cell>
          <table:table-cell office:value-type="string" table:style-name="ce2">
            <text:p>LUISA FRANCESCA</text:p>
          </table:table-cell>
          <table:table-cell office:value-type="string" office:string-value="GUERRINI LUISA FRANCESCA" table:formula="of:=CONCATENATE([.B75];&quot; &quot;;[.C75])" table:style-name="ce2">
            <text:p>GUERRINI LUISA FRANCESCA</text:p>
          </table:table-cell>
          <table:table-cell office:value-type="string" table:style-name="ce2">
            <text:p>GRRLFR61S51G388Y</text:p>
          </table:table-cell>
          <table:table-cell table:number-columns-repeated="16379"/>
        </table:table-row>
        <table:table-row table:style-name="ro1">
          <table:table-cell office:value-type="float" office:value="15544" table:style-name="ce2">
            <text:p>15544</text:p>
          </table:table-cell>
          <table:table-cell office:value-type="string" table:style-name="ce2">
            <text:p>LAVELLI</text:p>
          </table:table-cell>
          <table:table-cell office:value-type="string" table:style-name="ce2">
            <text:p>VERA AGNESE</text:p>
          </table:table-cell>
          <table:table-cell office:value-type="string" office:string-value="LAVELLI VERA AGNESE" table:formula="of:=CONCATENATE([.B76];&quot; &quot;;[.C76])" table:style-name="ce2">
            <text:p>LAVELLI VERA AGNESE</text:p>
          </table:table-cell>
          <table:table-cell office:value-type="string" table:style-name="ce2">
            <text:p>LVLVGN66S51F133B</text:p>
          </table:table-cell>
          <table:table-cell table:number-columns-repeated="16379"/>
        </table:table-row>
        <table:table-row table:style-name="ro1">
          <table:table-cell office:value-type="float" office:value="17620" table:style-name="ce2">
            <text:p>17620</text:p>
          </table:table-cell>
          <table:table-cell office:value-type="string" table:style-name="ce2">
            <text:p>LAZZARO</text:p>
          </table:table-cell>
          <table:table-cell office:value-type="string" table:style-name="ce2">
            <text:p>FEDERICO</text:p>
          </table:table-cell>
          <table:table-cell office:value-type="string" office:string-value="LAZZARO FEDERICO" table:formula="of:=CONCATENATE([.B77];&quot; &quot;;[.C77])" table:style-name="ce2">
            <text:p>LAZZARO FEDERICO</text:p>
          </table:table-cell>
          <table:table-cell office:value-type="string" table:style-name="ce2">
            <text:p>LZZFRC78C29F205N</text:p>
          </table:table-cell>
          <table:table-cell table:number-columns-repeated="16379"/>
        </table:table-row>
        <table:table-row table:style-name="ro1">
          <table:table-cell office:value-type="float" office:value="9946" table:style-name="ce2">
            <text:p>9946</text:p>
          </table:table-cell>
          <table:table-cell office:value-type="string" table:style-name="ce2">
            <text:p>LESMA</text:p>
          </table:table-cell>
          <table:table-cell office:value-type="string" table:style-name="ce2">
            <text:p>GIORDANO</text:p>
          </table:table-cell>
          <table:table-cell office:value-type="string" office:string-value="LESMA GIORDANO" table:formula="of:=CONCATENATE([.B78];&quot; &quot;;[.C78])" table:style-name="ce2">
            <text:p>LESMA GIORDANO</text:p>
          </table:table-cell>
          <table:table-cell office:value-type="string" table:style-name="ce2">
            <text:p>LSMGDN49D17F205C</text:p>
          </table:table-cell>
          <table:table-cell table:number-columns-repeated="16379"/>
        </table:table-row>
        <table:table-row table:style-name="ro1">
          <table:table-cell office:value-type="float" office:value="12480" table:style-name="ce2">
            <text:p>12480</text:p>
          </table:table-cell>
          <table:table-cell office:value-type="string" table:style-name="ce2">
            <text:p>LIMONTA</text:p>
          </table:table-cell>
          <table:table-cell office:value-type="string" table:style-name="ce2">
            <text:p>LIDIA</text:p>
          </table:table-cell>
          <table:table-cell office:value-type="string" office:string-value="LIMONTA LIDIA" table:formula="of:=CONCATENATE([.B79];&quot; &quot;;[.C79])" table:style-name="ce2">
            <text:p>LIMONTA LIDIA</text:p>
          </table:table-cell>
          <table:table-cell office:value-type="string" table:style-name="ce2">
            <text:p>LMNLDI59C51M052N</text:p>
          </table:table-cell>
          <table:table-cell table:number-columns-repeated="16379"/>
        </table:table-row>
        <table:table-row table:style-name="ro1">
          <table:table-cell office:value-type="float" office:value="17017" table:style-name="ce2">
            <text:p>17017</text:p>
          </table:table-cell>
          <table:table-cell office:value-type="string" table:style-name="ce2">
            <text:p>LUPI</text:p>
          </table:table-cell>
          <table:table-cell office:value-type="string" table:style-name="ce2">
            <text:p>DANIELA</text:p>
          </table:table-cell>
          <table:table-cell office:value-type="string" office:string-value="LUPI DANIELA" table:formula="of:=CONCATENATE([.B80];&quot; &quot;;[.C80])" table:style-name="ce2">
            <text:p>LUPI DANIELA</text:p>
          </table:table-cell>
          <table:table-cell office:value-type="string" table:style-name="ce2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2">
            <text:p>17017</text:p>
          </table:table-cell>
          <table:table-cell office:value-type="string" table:style-name="ce2">
            <text:p>LUPI</text:p>
          </table:table-cell>
          <table:table-cell office:value-type="string" table:style-name="ce2">
            <text:p>DANIELA</text:p>
          </table:table-cell>
          <table:table-cell office:value-type="string" office:string-value="LUPI DANIELA" table:formula="of:=CONCATENATE([.B81];&quot; &quot;;[.C81])" table:style-name="ce2">
            <text:p>LUPI DANIELA</text:p>
          </table:table-cell>
          <table:table-cell office:value-type="string" table:style-name="ce2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2">
            <text:p>17017</text:p>
          </table:table-cell>
          <table:table-cell office:value-type="string" table:style-name="ce2">
            <text:p>LUPI</text:p>
          </table:table-cell>
          <table:table-cell office:value-type="string" table:style-name="ce2">
            <text:p>DANIELA</text:p>
          </table:table-cell>
          <table:table-cell office:value-type="string" office:string-value="LUPI DANIELA" table:formula="of:=CONCATENATE([.B82];&quot; &quot;;[.C82])" table:style-name="ce2">
            <text:p>LUPI DANIELA</text:p>
          </table:table-cell>
          <table:table-cell office:value-type="string" table:style-name="ce2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0140" table:style-name="ce2">
            <text:p>10140</text:p>
          </table:table-cell>
          <table:table-cell office:value-type="string" table:style-name="ce2">
            <text:p>MAGGI</text:p>
          </table:table-cell>
          <table:table-cell office:value-type="string" table:style-name="ce2">
            <text:p>ADRIANA CATERINA</text:p>
          </table:table-cell>
          <table:table-cell office:value-type="string" office:string-value="MAGGI ADRIANA CATERINA" table:formula="of:=CONCATENATE([.B83];&quot; &quot;;[.C83])" table:style-name="ce2">
            <text:p>MAGGI ADRIANA CATERINA</text:p>
          </table:table-cell>
          <table:table-cell office:value-type="string" table:style-name="ce2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0140" table:style-name="ce2">
            <text:p>10140</text:p>
          </table:table-cell>
          <table:table-cell office:value-type="string" table:style-name="ce2">
            <text:p>MAGGI</text:p>
          </table:table-cell>
          <table:table-cell office:value-type="string" table:style-name="ce2">
            <text:p>ADRIANA CATERINA</text:p>
          </table:table-cell>
          <table:table-cell office:value-type="string" office:string-value="MAGGI ADRIANA CATERINA" table:formula="of:=CONCATENATE([.B84];&quot; &quot;;[.C84])" table:style-name="ce2">
            <text:p>MAGGI ADRIANA CATERINA</text:p>
          </table:table-cell>
          <table:table-cell office:value-type="string" table:style-name="ce2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2">
            <text:p>13685</text:p>
          </table:table-cell>
          <table:table-cell office:value-type="string" table:style-name="ce2">
            <text:p>MAGNI</text:p>
          </table:table-cell>
          <table:table-cell office:value-type="string" table:style-name="ce2">
            <text:p>PAOLO</text:p>
          </table:table-cell>
          <table:table-cell office:value-type="string" office:string-value="MAGNI PAOLO" table:formula="of:=CONCATENATE([.B85];&quot; &quot;;[.C85])" table:style-name="ce2">
            <text:p>MAGNI PAOLO</text:p>
          </table:table-cell>
          <table:table-cell office:value-type="string" table:style-name="ce2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2">
            <text:p>13685</text:p>
          </table:table-cell>
          <table:table-cell office:value-type="string" table:style-name="ce2">
            <text:p>MAGNI</text:p>
          </table:table-cell>
          <table:table-cell office:value-type="string" table:style-name="ce2">
            <text:p>PAOLO</text:p>
          </table:table-cell>
          <table:table-cell office:value-type="string" office:string-value="MAGNI PAOLO" table:formula="of:=CONCATENATE([.B86];&quot; &quot;;[.C86])" table:style-name="ce2">
            <text:p>MAGNI PAOLO</text:p>
          </table:table-cell>
          <table:table-cell office:value-type="string" table:style-name="ce2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2956" table:style-name="ce2">
            <text:p>12956</text:p>
          </table:table-cell>
          <table:table-cell office:value-type="string" table:style-name="ce2">
            <text:p>MAIER</text:p>
          </table:table-cell>
          <table:table-cell office:value-type="string" table:style-name="ce2">
            <text:p>JEANETTE ANNE MARIE</text:p>
          </table:table-cell>
          <table:table-cell office:value-type="string" office:string-value="MAIER JEANETTE ANNE MARIE" table:formula="of:=CONCATENATE([.B87];&quot; &quot;;[.C87])" table:style-name="ce2">
            <text:p>MAIER JEANETTE ANNE MARIE</text:p>
          </table:table-cell>
          <table:table-cell office:value-type="string" table:style-name="ce2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2">
            <text:p>12956</text:p>
          </table:table-cell>
          <table:table-cell office:value-type="string" table:style-name="ce2">
            <text:p>MAIER</text:p>
          </table:table-cell>
          <table:table-cell office:value-type="string" table:style-name="ce2">
            <text:p>JEANETTE ANNE MARIE</text:p>
          </table:table-cell>
          <table:table-cell office:value-type="string" office:string-value="MAIER JEANETTE ANNE MARIE" table:formula="of:=CONCATENATE([.B88];&quot; &quot;;[.C88])" table:style-name="ce2">
            <text:p>MAIER JEANETTE ANNE MARIE</text:p>
          </table:table-cell>
          <table:table-cell office:value-type="string" table:style-name="ce2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2">
            <text:p>12956</text:p>
          </table:table-cell>
          <table:table-cell office:value-type="string" table:style-name="ce2">
            <text:p>MAIER</text:p>
          </table:table-cell>
          <table:table-cell office:value-type="string" table:style-name="ce2">
            <text:p>JEANETTE ANNE MARIE</text:p>
          </table:table-cell>
          <table:table-cell office:value-type="string" office:string-value="MAIER JEANETTE ANNE MARIE" table:formula="of:=CONCATENATE([.B89];&quot; &quot;;[.C89])" table:style-name="ce2">
            <text:p>MAIER JEANETTE ANNE MARIE</text:p>
          </table:table-cell>
          <table:table-cell office:value-type="string" table:style-name="ce2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7564" table:style-name="ce2">
            <text:p>1756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GIOVANNA</text:p>
          </table:table-cell>
          <table:table-cell office:value-type="string" office:string-value="MANTOVANI GIOVANNA" table:formula="of:=CONCATENATE([.B90];&quot; &quot;;[.C90])" table:style-name="ce2">
            <text:p>MANTOVANI GIOVANNA</text:p>
          </table:table-cell>
          <table:table-cell office:value-type="string" table:style-name="ce2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2736" table:style-name="ce2">
            <text:p>12736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OBERTO</text:p>
          </table:table-cell>
          <table:table-cell office:value-type="string" office:string-value="MANTOVANI ROBERTO" table:formula="of:=CONCATENATE([.B91];&quot; &quot;;[.C91])" table:style-name="ce2">
            <text:p>MANTOVANI ROBERTO</text:p>
          </table:table-cell>
          <table:table-cell office:value-type="string" table:style-name="ce2">
            <text:p>MNTRRT60L13D150V</text:p>
          </table:table-cell>
          <table:table-cell table:number-columns-repeated="16379"/>
        </table:table-row>
        <table:table-row table:style-name="ro1">
          <table:table-cell office:value-type="float" office:value="17564" table:style-name="ce2">
            <text:p>1756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GIOVANNA</text:p>
          </table:table-cell>
          <table:table-cell office:value-type="string" office:string-value="MANTOVANI GIOVANNA" table:formula="of:=CONCATENATE([.B92];&quot; &quot;;[.C92])" table:style-name="ce2">
            <text:p>MANTOVANI GIOVANNA</text:p>
          </table:table-cell>
          <table:table-cell office:value-type="string" table:style-name="ce2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564" table:style-name="ce2">
            <text:p>1756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GIOVANNA</text:p>
          </table:table-cell>
          <table:table-cell office:value-type="string" office:string-value="MANTOVANI GIOVANNA" table:formula="of:=CONCATENATE([.B93];&quot; &quot;;[.C93])" table:style-name="ce2">
            <text:p>MANTOVANI GIOVANNA</text:p>
          </table:table-cell>
          <table:table-cell office:value-type="string" table:style-name="ce2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463" table:style-name="ce2">
            <text:p>17463</text:p>
          </table:table-cell>
          <table:table-cell office:value-type="string" table:style-name="ce2">
            <text:p>MASIERO</text:p>
          </table:table-cell>
          <table:table-cell office:value-type="string" table:style-name="ce2">
            <text:p>SIMONA</text:p>
          </table:table-cell>
          <table:table-cell office:value-type="string" office:string-value="MASIERO SIMONA" table:formula="of:=CONCATENATE([.B94];&quot; &quot;;[.C94])" table:style-name="ce2">
            <text:p>MASIERO SIMONA</text:p>
          </table:table-cell>
          <table:table-cell office:value-type="string" table:style-name="ce2">
            <text:p>MSRSMN71S60G224W</text:p>
          </table:table-cell>
          <table:table-cell table:number-columns-repeated="16379"/>
        </table:table-row>
        <table:table-row table:style-name="ro1">
          <table:table-cell office:value-type="float" office:value="17723" table:style-name="ce2">
            <text:p>17723</text:p>
          </table:table-cell>
          <table:table-cell office:value-type="string" table:style-name="ce2">
            <text:p>MASSA</text:p>
          </table:table-cell>
          <table:table-cell office:value-type="string" table:style-name="ce2">
            <text:p>VALENTINA</text:p>
          </table:table-cell>
          <table:table-cell office:value-type="string" office:string-value="MASSA VALENTINA" table:formula="of:=CONCATENATE([.B95];&quot; &quot;;[.C95])" table:style-name="ce2">
            <text:p>MASSA VALENTINA</text:p>
          </table:table-cell>
          <table:table-cell office:value-type="string" table:style-name="ce2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723" table:style-name="ce2">
            <text:p>17723</text:p>
          </table:table-cell>
          <table:table-cell office:value-type="string" table:style-name="ce2">
            <text:p>MASSA</text:p>
          </table:table-cell>
          <table:table-cell office:value-type="string" table:style-name="ce2">
            <text:p>VALENTINA</text:p>
          </table:table-cell>
          <table:table-cell office:value-type="string" office:string-value="MASSA VALENTINA" table:formula="of:=CONCATENATE([.B96];&quot; &quot;;[.C96])" table:style-name="ce2">
            <text:p>MASSA VALENTINA</text:p>
          </table:table-cell>
          <table:table-cell office:value-type="string" table:style-name="ce2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097" table:style-name="ce2">
            <text:p>17097</text:p>
          </table:table-cell>
          <table:table-cell office:value-type="string" table:style-name="ce2">
            <text:p>MENEGHETTI</text:p>
          </table:table-cell>
          <table:table-cell office:value-type="string" table:style-name="ce2">
            <text:p>FIORELLA</text:p>
          </table:table-cell>
          <table:table-cell office:value-type="string" office:string-value="MENEGHETTI FIORELLA" table:formula="of:=CONCATENATE([.B97];&quot; &quot;;[.C97])" table:style-name="ce2">
            <text:p>MENEGHETTI FIORELLA</text:p>
          </table:table-cell>
          <table:table-cell office:value-type="string" table:style-name="ce2">
            <text:p>MNGFLL72R69G224M</text:p>
          </table:table-cell>
          <table:table-cell table:number-columns-repeated="16379"/>
        </table:table-row>
        <table:table-row table:style-name="ro1">
          <table:table-cell office:value-type="float" office:value="9981" table:style-name="ce2">
            <text:p>9981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PIERLUIGI</text:p>
          </table:table-cell>
          <table:table-cell office:value-type="string" office:string-value="MERONI PIERLUIGI" table:formula="of:=CONCATENATE([.B98];&quot; &quot;;[.C98])" table:style-name="ce2">
            <text:p>MERONI PIERLUIGI</text:p>
          </table:table-cell>
          <table:table-cell office:value-type="string" table:style-name="ce2">
            <text:p>MRNPLG47L29F205Q</text:p>
          </table:table-cell>
          <table:table-cell table:number-columns-repeated="16379"/>
        </table:table-row>
        <table:table-row table:style-name="ro1">
          <table:table-cell office:value-type="float" office:value="15651" table:style-name="ce2">
            <text:p>15651</text:p>
          </table:table-cell>
          <table:table-cell office:value-type="string" table:style-name="ce2">
            <text:p>MITRO</text:p>
          </table:table-cell>
          <table:table-cell office:value-type="string" table:style-name="ce2">
            <text:p>NICO</text:p>
          </table:table-cell>
          <table:table-cell office:value-type="string" office:string-value="MITRO NICO" table:formula="of:=CONCATENATE([.B99];&quot; &quot;;[.C99])" table:style-name="ce2">
            <text:p>MITRO NICO</text:p>
          </table:table-cell>
          <table:table-cell office:value-type="string" table:style-name="ce2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5651" table:style-name="ce2">
            <text:p>15651</text:p>
          </table:table-cell>
          <table:table-cell office:value-type="string" table:style-name="ce2">
            <text:p>MITRO</text:p>
          </table:table-cell>
          <table:table-cell office:value-type="string" table:style-name="ce2">
            <text:p>NICO</text:p>
          </table:table-cell>
          <table:table-cell office:value-type="string" office:string-value="MITRO NICO" table:formula="of:=CONCATENATE([.B100];&quot; &quot;;[.C100])" table:style-name="ce2">
            <text:p>MITRO NICO</text:p>
          </table:table-cell>
          <table:table-cell office:value-type="string" table:style-name="ce2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2799" table:style-name="ce2">
            <text:p>12799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FRANCESCO ENZO</text:p>
          </table:table-cell>
          <table:table-cell office:value-type="string" office:string-value="MOLINARI FRANCESCO ENZO" table:formula="of:=CONCATENATE([.B101];&quot; &quot;;[.C101])" table:style-name="ce2">
            <text:p>MOLINARI FRANCESCO ENZO</text:p>
          </table:table-cell>
          <table:table-cell office:value-type="string" table:style-name="ce2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2799" table:style-name="ce2">
            <text:p>12799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FRANCESCO ENZO</text:p>
          </table:table-cell>
          <table:table-cell office:value-type="string" office:string-value="MOLINARI FRANCESCO ENZO" table:formula="of:=CONCATENATE([.B102];&quot; &quot;;[.C102])" table:style-name="ce2">
            <text:p>MOLINARI FRANCESCO ENZO</text:p>
          </table:table-cell>
          <table:table-cell office:value-type="string" table:style-name="ce2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5453" table:style-name="ce2">
            <text:p>15453</text:p>
          </table:table-cell>
          <table:table-cell office:value-type="string" table:style-name="ce2">
            <text:p>MORA</text:p>
          </table:table-cell>
          <table:table-cell office:value-type="string" table:style-name="ce2">
            <text:p>DIEGO</text:p>
          </table:table-cell>
          <table:table-cell office:value-type="string" office:string-value="MORA DIEGO" table:formula="of:=CONCATENATE([.B103];&quot; &quot;;[.C103])" table:style-name="ce2">
            <text:p>MORA DIEGO</text:p>
          </table:table-cell>
          <table:table-cell office:value-type="string" table:style-name="ce2">
            <text:p>MRODGI70D28L750V</text:p>
          </table:table-cell>
          <table:table-cell table:number-columns-repeated="16379"/>
        </table:table-row>
        <table:table-row table:style-name="ro1">
          <table:table-cell office:value-type="float" office:value="16198" table:style-name="ce2">
            <text:p>16198</text:p>
          </table:table-cell>
          <table:table-cell office:value-type="string" table:style-name="ce2">
            <text:p>MORELLI</text:p>
          </table:table-cell>
          <table:table-cell office:value-type="string" table:style-name="ce2">
            <text:p>CARLO</text:p>
          </table:table-cell>
          <table:table-cell office:value-type="string" office:string-value="MORELLI CARLO" table:formula="of:=CONCATENATE([.B104];&quot; &quot;;[.C104])" table:style-name="ce2">
            <text:p>MORELLI CARLO</text:p>
          </table:table-cell>
          <table:table-cell office:value-type="string" table:style-name="ce2">
            <text:p>MRLCRL67L02A703L</text:p>
          </table:table-cell>
          <table:table-cell table:number-columns-repeated="16379"/>
        </table:table-row>
        <table:table-row table:style-name="ro1">
          <table:table-cell office:value-type="float" office:value="14923" table:style-name="ce2">
            <text:p>14923</text:p>
          </table:table-cell>
          <table:table-cell office:value-type="string" table:style-name="ce2">
            <text:p>MORONI</text:p>
          </table:table-cell>
          <table:table-cell office:value-type="string" table:style-name="ce2">
            <text:p>ANNA</text:p>
          </table:table-cell>
          <table:table-cell office:value-type="string" office:string-value="MORONI ANNA" table:formula="of:=CONCATENATE([.B105];&quot; &quot;;[.C105])" table:style-name="ce2">
            <text:p>MORONI ANNA</text:p>
          </table:table-cell>
          <table:table-cell office:value-type="string" table:style-name="ce2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2">
            <text:p>14923</text:p>
          </table:table-cell>
          <table:table-cell office:value-type="string" table:style-name="ce2">
            <text:p>MORONI</text:p>
          </table:table-cell>
          <table:table-cell office:value-type="string" table:style-name="ce2">
            <text:p>ANNA</text:p>
          </table:table-cell>
          <table:table-cell office:value-type="string" office:string-value="MORONI ANNA" table:formula="of:=CONCATENATE([.B106];&quot; &quot;;[.C106])" table:style-name="ce2">
            <text:p>MORONI ANNA</text:p>
          </table:table-cell>
          <table:table-cell office:value-type="string" table:style-name="ce2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2">
            <text:p>14923</text:p>
          </table:table-cell>
          <table:table-cell office:value-type="string" table:style-name="ce2">
            <text:p>MORONI</text:p>
          </table:table-cell>
          <table:table-cell office:value-type="string" table:style-name="ce2">
            <text:p>ANNA</text:p>
          </table:table-cell>
          <table:table-cell office:value-type="string" office:string-value="MORONI ANNA" table:formula="of:=CONCATENATE([.B107];&quot; &quot;;[.C107])" table:style-name="ce2">
            <text:p>MORONI ANNA</text:p>
          </table:table-cell>
          <table:table-cell office:value-type="string" table:style-name="ce2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8046" table:style-name="ce2">
            <text:p>18046</text:p>
          </table:table-cell>
          <table:table-cell office:value-type="string" table:style-name="ce2">
            <text:p>MUSAZZI</text:p>
          </table:table-cell>
          <table:table-cell office:value-type="string" table:style-name="ce2">
            <text:p>LAURA</text:p>
          </table:table-cell>
          <table:table-cell office:value-type="string" office:string-value="MUSAZZI LAURA" table:formula="of:=CONCATENATE([.B108];&quot; &quot;;[.C108])" table:style-name="ce2">
            <text:p>MUSAZZI LAURA</text:p>
          </table:table-cell>
          <table:table-cell office:value-type="string" table:style-name="ce2">
            <text:p>MSZLRA78M48H264P</text:p>
          </table:table-cell>
          <table:table-cell table:number-columns-repeated="16379"/>
        </table:table-row>
        <table:table-row table:style-name="ro1">
          <table:table-cell office:value-type="float" office:value="16578" table:style-name="ce2">
            <text:p>16578</text:p>
          </table:table-cell>
          <table:table-cell office:value-type="string" table:style-name="ce2">
            <text:p>NORATA</text:p>
          </table:table-cell>
          <table:table-cell office:value-type="string" table:style-name="ce2">
            <text:p>GIUSEPPE DANILO</text:p>
          </table:table-cell>
          <table:table-cell office:value-type="string" office:string-value="NORATA GIUSEPPE DANILO" table:formula="of:=CONCATENATE([.B109];&quot; &quot;;[.C109])" table:style-name="ce2">
            <text:p>NORATA GIUSEPPE DANILO</text:p>
          </table:table-cell>
          <table:table-cell office:value-type="string" table:style-name="ce2">
            <text:p>NRTGPP73A02F704C</text:p>
          </table:table-cell>
          <table:table-cell table:number-columns-repeated="16379"/>
        </table:table-row>
        <table:table-row table:style-name="ro1">
          <table:table-cell office:value-type="float" office:value="15662" table:style-name="ce2">
            <text:p>15662</text:p>
          </table:table-cell>
          <table:table-cell office:value-type="string" table:style-name="ce2">
            <text:p>ONIDA</text:p>
          </table:table-cell>
          <table:table-cell office:value-type="string" table:style-name="ce2">
            <text:p>GIOVANNI</text:p>
          </table:table-cell>
          <table:table-cell office:value-type="string" office:string-value="ONIDA GIOVANNI" table:formula="of:=CONCATENATE([.B110];&quot; &quot;;[.C110])" table:style-name="ce2">
            <text:p>ONIDA GIOVANNI</text:p>
          </table:table-cell>
          <table:table-cell office:value-type="string" table:style-name="ce2">
            <text:p>NDOGNN63C17F205H</text:p>
          </table:table-cell>
          <table:table-cell table:number-columns-repeated="16379"/>
        </table:table-row>
        <table:table-row table:style-name="ro1">
          <table:table-cell office:value-type="float" office:value="18232" table:style-name="ce2">
            <text:p>18232</text:p>
          </table:table-cell>
          <table:table-cell office:value-type="string" table:style-name="ce2">
            <text:p>PARONI</text:p>
          </table:table-cell>
          <table:table-cell office:value-type="string" table:style-name="ce2">
            <text:p>MOIRA</text:p>
          </table:table-cell>
          <table:table-cell office:value-type="string" office:string-value="PARONI MOIRA" table:formula="of:=CONCATENATE([.B111];&quot; &quot;;[.C111])" table:style-name="ce2">
            <text:p>PARONI MOIRA</text:p>
          </table:table-cell>
          <table:table-cell office:value-type="string" table:style-name="ce2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8232" table:style-name="ce2">
            <text:p>18232</text:p>
          </table:table-cell>
          <table:table-cell office:value-type="string" table:style-name="ce2">
            <text:p>PARONI</text:p>
          </table:table-cell>
          <table:table-cell office:value-type="string" table:style-name="ce2">
            <text:p>MOIRA</text:p>
          </table:table-cell>
          <table:table-cell office:value-type="string" office:string-value="PARONI MOIRA" table:formula="of:=CONCATENATE([.B112];&quot; &quot;;[.C112])" table:style-name="ce2">
            <text:p>PARONI MOIRA</text:p>
          </table:table-cell>
          <table:table-cell office:value-type="string" table:style-name="ce2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2874" table:style-name="ce2">
            <text:p>12874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DANIELE</text:p>
          </table:table-cell>
          <table:table-cell office:value-type="string" office:string-value="PASSARELLA DANIELE" table:formula="of:=CONCATENATE([.B113];&quot; &quot;;[.C113])" table:style-name="ce2">
            <text:p>PASSARELLA DANIELE</text:p>
          </table:table-cell>
          <table:table-cell office:value-type="string" table:style-name="ce2">
            <text:p>PSSDNL62B12A010P</text:p>
          </table:table-cell>
          <table:table-cell table:number-columns-repeated="16379"/>
        </table:table-row>
        <table:table-row table:style-name="ro1">
          <table:table-cell office:value-type="float" office:value="10021" table:style-name="ce2">
            <text:p>10021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LAURA</text:p>
          </table:table-cell>
          <table:table-cell office:value-type="string" office:string-value="PERINI LAURA" table:formula="of:=CONCATENATE([.B114];&quot; &quot;;[.C114])" table:style-name="ce2">
            <text:p>PERINI LAURA</text:p>
          </table:table-cell>
          <table:table-cell office:value-type="string" table:style-name="ce2">
            <text:p>PRNLRA52M63F205Y</text:p>
          </table:table-cell>
          <table:table-cell table:number-columns-repeated="16379"/>
        </table:table-row>
        <table:table-row table:style-name="ro1">
          <table:table-cell office:value-type="float" office:value="16609" table:style-name="ce2">
            <text:p>16609</text:p>
          </table:table-cell>
          <table:table-cell office:value-type="string" table:style-name="ce2">
            <text:p>PESARESI</text:p>
          </table:table-cell>
          <table:table-cell office:value-type="string" table:style-name="ce2">
            <text:p>PAOLO</text:p>
          </table:table-cell>
          <table:table-cell office:value-type="string" office:string-value="PESARESI PAOLO" table:formula="of:=CONCATENATE([.B115];&quot; &quot;;[.C115])" table:style-name="ce2">
            <text:p>PESARESI PAOLO</text:p>
          </table:table-cell>
          <table:table-cell office:value-type="string" table:style-name="ce2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609" table:style-name="ce2">
            <text:p>16609</text:p>
          </table:table-cell>
          <table:table-cell office:value-type="string" table:style-name="ce2">
            <text:p>PESARESI</text:p>
          </table:table-cell>
          <table:table-cell office:value-type="string" table:style-name="ce2">
            <text:p>PAOLO</text:p>
          </table:table-cell>
          <table:table-cell office:value-type="string" office:string-value="PESARESI PAOLO" table:formula="of:=CONCATENATE([.B116];&quot; &quot;;[.C116])" table:style-name="ce2">
            <text:p>PESARESI PAOLO</text:p>
          </table:table-cell>
          <table:table-cell office:value-type="string" table:style-name="ce2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536" table:style-name="ce2">
            <text:p>16536</text:p>
          </table:table-cell>
          <table:table-cell office:value-type="string" table:style-name="ce2">
            <text:p>PIERACCINI</text:p>
          </table:table-cell>
          <table:table-cell office:value-type="string" table:style-name="ce2">
            <text:p>STEFANO</text:p>
          </table:table-cell>
          <table:table-cell office:value-type="string" office:string-value="PIERACCINI STEFANO" table:formula="of:=CONCATENATE([.B117];&quot; &quot;;[.C117])" table:style-name="ce2">
            <text:p>PIERACCINI STEFANO</text:p>
          </table:table-cell>
          <table:table-cell office:value-type="string" table:style-name="ce2">
            <text:p>PRCSFN78L10D969V</text:p>
          </table:table-cell>
          <table:table-cell table:number-columns-repeated="16379"/>
        </table:table-row>
        <table:table-row table:style-name="ro1">
          <table:table-cell office:value-type="float" office:value="10032" table:style-name="ce2">
            <text:p>10032</text:p>
          </table:table-cell>
          <table:table-cell office:value-type="string" table:style-name="ce2">
            <text:p>POPOLO</text:p>
          </table:table-cell>
          <table:table-cell office:value-type="string" table:style-name="ce2">
            <text:p>LAURA MARIA</text:p>
          </table:table-cell>
          <table:table-cell office:value-type="string" office:string-value="POPOLO LAURA MARIA" table:formula="of:=CONCATENATE([.B118];&quot; &quot;;[.C118])" table:style-name="ce2">
            <text:p>POPOLO LAURA MARIA</text:p>
          </table:table-cell>
          <table:table-cell office:value-type="string" table:style-name="ce2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0032" table:style-name="ce2">
            <text:p>10032</text:p>
          </table:table-cell>
          <table:table-cell office:value-type="string" table:style-name="ce2">
            <text:p>POPOLO</text:p>
          </table:table-cell>
          <table:table-cell office:value-type="string" table:style-name="ce2">
            <text:p>LAURA MARIA</text:p>
          </table:table-cell>
          <table:table-cell office:value-type="string" office:string-value="POPOLO LAURA MARIA" table:formula="of:=CONCATENATE([.B119];&quot; &quot;;[.C119])" table:style-name="ce2">
            <text:p>POPOLO LAURA MARIA</text:p>
          </table:table-cell>
          <table:table-cell office:value-type="string" table:style-name="ce2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2214" table:style-name="ce2">
            <text:p>12214</text:p>
          </table:table-cell>
          <table:table-cell office:value-type="string" table:style-name="ce2">
            <text:p>PROVOLO</text:p>
          </table:table-cell>
          <table:table-cell office:value-type="string" table:style-name="ce2">
            <text:p>GIORGIO MARIO</text:p>
          </table:table-cell>
          <table:table-cell office:value-type="string" office:string-value="PROVOLO GIORGIO MARIO" table:formula="of:=CONCATENATE([.B120];&quot; &quot;;[.C120])" table:style-name="ce2">
            <text:p>PROVOLO GIORGIO MARIO</text:p>
          </table:table-cell>
          <table:table-cell office:value-type="string" table:style-name="ce2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2214" table:style-name="ce2">
            <text:p>12214</text:p>
          </table:table-cell>
          <table:table-cell office:value-type="string" table:style-name="ce2">
            <text:p>PROVOLO</text:p>
          </table:table-cell>
          <table:table-cell office:value-type="string" table:style-name="ce2">
            <text:p>GIORGIO MARIO</text:p>
          </table:table-cell>
          <table:table-cell office:value-type="string" office:string-value="PROVOLO GIORGIO MARIO" table:formula="of:=CONCATENATE([.B121];&quot; &quot;;[.C121])" table:style-name="ce2">
            <text:p>PROVOLO GIORGIO MARIO</text:p>
          </table:table-cell>
          <table:table-cell office:value-type="string" table:style-name="ce2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2];&quot; &quot;;[.C122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3];&quot; &quot;;[.C123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4];&quot; &quot;;[.C124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5];&quot; &quot;;[.C125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6];&quot; &quot;;[.C126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638" table:style-name="ce2">
            <text:p>14638</text:p>
          </table:table-cell>
          <table:table-cell office:value-type="string" table:style-name="ce2">
            <text:p>RIZZO</text:p>
          </table:table-cell>
          <table:table-cell office:value-type="string" table:style-name="ce2">
            <text:p>ANGELA MARIA</text:p>
          </table:table-cell>
          <table:table-cell office:value-type="string" office:string-value="RIZZO ANGELA MARIA" table:formula="of:=CONCATENATE([.B127];&quot; &quot;;[.C127])" table:style-name="ce2">
            <text:p>RIZZO ANGELA MARIA</text:p>
          </table:table-cell>
          <table:table-cell office:value-type="string" table:style-name="ce2">
            <text:p>RZZNLM64H67D612M</text:p>
          </table:table-cell>
          <table:table-cell table:number-columns-repeated="16379"/>
        </table:table-row>
        <table:table-row table:style-name="ro1">
          <table:table-cell office:value-type="float" office:value="17850" table:style-name="ce2">
            <text:p>17850</text:p>
          </table:table-cell>
          <table:table-cell office:value-type="string" table:style-name="ce2">
            <text:p>RUSCICA</text:p>
          </table:table-cell>
          <table:table-cell office:value-type="string" table:style-name="ce2">
            <text:p>MASSIMILIANO</text:p>
          </table:table-cell>
          <table:table-cell office:value-type="string" office:string-value="RUSCICA MASSIMILIANO" table:formula="of:=CONCATENATE([.B128];&quot; &quot;;[.C128])" table:style-name="ce2">
            <text:p>RUSCICA MASSIMILIANO</text:p>
          </table:table-cell>
          <table:table-cell office:value-type="string" table:style-name="ce2">
            <text:p>RSCMSM76A29C351Y</text:p>
          </table:table-cell>
          <table:table-cell table:number-columns-repeated="16379"/>
        </table:table-row>
        <table:table-row table:style-name="ro1">
          <table:table-cell office:value-type="float" office:value="11174" table:style-name="ce2">
            <text:p>11174</text:p>
          </table:table-cell>
          <table:table-cell office:value-type="string" table:style-name="ce2">
            <text:p>SACCHI</text:p>
          </table:table-cell>
          <table:table-cell office:value-type="string" table:style-name="ce2">
            <text:p>GIAN ATTILIO</text:p>
          </table:table-cell>
          <table:table-cell office:value-type="string" office:string-value="SACCHI GIAN ATTILIO" table:formula="of:=CONCATENATE([.B129];&quot; &quot;;[.C129])" table:style-name="ce2">
            <text:p>SACCHI GIAN ATTILIO</text:p>
          </table:table-cell>
          <table:table-cell office:value-type="string" table:style-name="ce2">
            <text:p>SCCGTT52H14I690D</text:p>
          </table:table-cell>
          <table:table-cell table:number-columns-repeated="16379"/>
        </table:table-row>
        <table:table-row table:style-name="ro1">
          <table:table-cell office:value-type="float" office:value="12378" table:style-name="ce2">
            <text:p>12378</text:p>
          </table:table-cell>
          <table:table-cell office:value-type="string" table:style-name="ce2">
            <text:p>SARACCHI</text:p>
          </table:table-cell>
          <table:table-cell office:value-type="string" table:style-name="ce2">
            <text:p>MARCO</text:p>
          </table:table-cell>
          <table:table-cell office:value-type="string" office:string-value="SARACCHI MARCO" table:formula="of:=CONCATENATE([.B130];&quot; &quot;;[.C130])" table:style-name="ce2">
            <text:p>SARACCHI MARCO</text:p>
          </table:table-cell>
          <table:table-cell office:value-type="string" table:style-name="ce2">
            <text:p>SRCMRC62P14E801F</text:p>
          </table:table-cell>
          <table:table-cell table:number-columns-repeated="16379"/>
        </table:table-row>
        <table:table-row table:style-name="ro1">
          <table:table-cell office:value-type="float" office:value="17460" table:style-name="ce2">
            <text:p>17460</text:p>
          </table:table-cell>
          <table:table-cell office:value-type="string" table:style-name="ce2">
            <text:p>SAVOLDELLI</text:p>
          </table:table-cell>
          <table:table-cell office:value-type="string" table:style-name="ce2">
            <text:p>SARA</text:p>
          </table:table-cell>
          <table:table-cell office:value-type="string" office:string-value="SAVOLDELLI SARA" table:formula="of:=CONCATENATE([.B131];&quot; &quot;;[.C131])" table:style-name="ce2">
            <text:p>SAVOLDELLI SARA</text:p>
          </table:table-cell>
          <table:table-cell office:value-type="string" table:style-name="ce2">
            <text:p>SVLSRA75L44G220M</text:p>
          </table:table-cell>
          <table:table-cell table:number-columns-repeated="16379"/>
        </table:table-row>
        <table:table-row table:style-name="ro1">
          <table:table-cell office:value-type="float" office:value="10421" table:style-name="ce2">
            <text:p>10421</text:p>
          </table:table-cell>
          <table:table-cell office:value-type="string" table:style-name="ce2">
            <text:p>SELLI</text:p>
          </table:table-cell>
          <table:table-cell office:value-type="string" table:style-name="ce2">
            <text:p>ELENA</text:p>
          </table:table-cell>
          <table:table-cell office:value-type="string" office:string-value="SELLI ELENA" table:formula="of:=CONCATENATE([.B132];&quot; &quot;;[.C132])" table:style-name="ce2">
            <text:p>SELLI ELENA</text:p>
          </table:table-cell>
          <table:table-cell office:value-type="string" table:style-name="ce2">
            <text:p>SLLLNE53H55G478Y</text:p>
          </table:table-cell>
          <table:table-cell table:number-columns-repeated="16379"/>
        </table:table-row>
        <table:table-row table:style-name="ro1">
          <table:table-cell office:value-type="float" office:value="16159" table:style-name="ce2">
            <text:p>16159</text:p>
          </table:table-cell>
          <table:table-cell office:value-type="string" table:style-name="ce2">
            <text:p>SENES</text:p>
          </table:table-cell>
          <table:table-cell office:value-type="string" table:style-name="ce2">
            <text:p>GIULIO</text:p>
          </table:table-cell>
          <table:table-cell office:value-type="string" office:string-value="SENES GIULIO" table:formula="of:=CONCATENATE([.B133];&quot; &quot;;[.C133])" table:style-name="ce2">
            <text:p>SENES GIULIO</text:p>
          </table:table-cell>
          <table:table-cell office:value-type="string" table:style-name="ce2">
            <text:p>SNSGLI67B16F205M</text:p>
          </table:table-cell>
          <table:table-cell table:number-columns-repeated="16379"/>
        </table:table-row>
        <table:table-row table:style-name="ro1">
          <table:table-cell office:value-type="float" office:value="12023" table:style-name="ce2">
            <text:p>12023</text:p>
          </table:table-cell>
          <table:table-cell office:value-type="string" table:style-name="ce2">
            <text:p>SIBILIA</text:p>
          </table:table-cell>
          <table:table-cell office:value-type="string" table:style-name="ce2">
            <text:p>VALERIA</text:p>
          </table:table-cell>
          <table:table-cell office:value-type="string" office:string-value="SIBILIA VALERIA" table:formula="of:=CONCATENATE([.B134];&quot; &quot;;[.C134])" table:style-name="ce2">
            <text:p>SIBILIA VALERIA</text:p>
          </table:table-cell>
          <table:table-cell office:value-type="string" table:style-name="ce2">
            <text:p>SBLVLR54C61F205G</text:p>
          </table:table-cell>
          <table:table-cell table:number-columns-repeated="16379"/>
        </table:table-row>
        <table:table-row table:style-name="ro1">
          <table:table-cell office:value-type="float" office:value="16431" table:style-name="ce2">
            <text:p>16431</text:p>
          </table:table-cell>
          <table:table-cell office:value-type="string" table:style-name="ce2">
            <text:p>SIRCHIA</text:p>
          </table:table-cell>
          <table:table-cell office:value-type="string" table:style-name="ce2">
            <text:p>SILVIA MARIA</text:p>
          </table:table-cell>
          <table:table-cell office:value-type="string" office:string-value="SIRCHIA SILVIA MARIA" table:formula="of:=CONCATENATE([.B135];&quot; &quot;;[.C135])" table:style-name="ce2">
            <text:p>SIRCHIA SILVIA MARIA</text:p>
          </table:table-cell>
          <table:table-cell office:value-type="string" table:style-name="ce2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431" table:style-name="ce2">
            <text:p>16431</text:p>
          </table:table-cell>
          <table:table-cell office:value-type="string" table:style-name="ce2">
            <text:p>SIRCHIA</text:p>
          </table:table-cell>
          <table:table-cell office:value-type="string" table:style-name="ce2">
            <text:p>SILVIA MARIA</text:p>
          </table:table-cell>
          <table:table-cell office:value-type="string" office:string-value="SIRCHIA SILVIA MARIA" table:formula="of:=CONCATENATE([.B136];&quot; &quot;;[.C136])" table:style-name="ce2">
            <text:p>SIRCHIA SILVIA MARIA</text:p>
          </table:table-cell>
          <table:table-cell office:value-type="string" table:style-name="ce2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002" table:style-name="ce2">
            <text:p>16002</text:p>
          </table:table-cell>
          <table:table-cell office:value-type="string" table:style-name="ce2">
            <text:p>SIRONI</text:p>
          </table:table-cell>
          <table:table-cell office:value-type="string" table:style-name="ce2">
            <text:p>LUIGI</text:p>
          </table:table-cell>
          <table:table-cell office:value-type="string" office:string-value="SIRONI LUIGI" table:formula="of:=CONCATENATE([.B137];&quot; &quot;;[.C137])" table:style-name="ce2">
            <text:p>SIRONI LUIGI</text:p>
          </table:table-cell>
          <table:table-cell office:value-type="string" table:style-name="ce2">
            <text:p>SRNLGU63H11F704G</text:p>
          </table:table-cell>
          <table:table-cell table:number-columns-repeated="16379"/>
        </table:table-row>
        <table:table-row table:style-name="ro1">
          <table:table-cell office:value-type="float" office:value="12699" table:style-name="ce2">
            <text:p>12699</text:p>
          </table:table-cell>
          <table:table-cell office:value-type="string" table:style-name="ce2">
            <text:p>SPERANZA</text:p>
          </table:table-cell>
          <table:table-cell office:value-type="string" table:style-name="ce2">
            <text:p>GIOVANNA</text:p>
          </table:table-cell>
          <table:table-cell office:value-type="string" office:string-value="SPERANZA GIOVANNA" table:formula="of:=CONCATENATE([.B138];&quot; &quot;;[.C138])" table:style-name="ce2">
            <text:p>SPERANZA GIOVANNA</text:p>
          </table:table-cell>
          <table:table-cell office:value-type="string" table:style-name="ce2">
            <text:p>SPRGNN56L47L835I</text:p>
          </table:table-cell>
          <table:table-cell table:number-columns-repeated="16379"/>
        </table:table-row>
        <table:table-row table:style-name="ro1">
          <table:table-cell office:value-type="float" office:value="17661" table:style-name="ce2">
            <text:p>17661</text:p>
          </table:table-cell>
          <table:table-cell office:value-type="string" table:style-name="ce2">
            <text:p>TAMBORINI</text:p>
          </table:table-cell>
          <table:table-cell office:value-type="string" table:style-name="ce2">
            <text:p>LUCIA</text:p>
          </table:table-cell>
          <table:table-cell office:value-type="string" office:string-value="TAMBORINI LUCIA" table:formula="of:=CONCATENATE([.B139];&quot; &quot;;[.C139])" table:style-name="ce2">
            <text:p>TAMBORINI LUCIA</text:p>
          </table:table-cell>
          <table:table-cell office:value-type="string" table:style-name="ce2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7661" table:style-name="ce2">
            <text:p>17661</text:p>
          </table:table-cell>
          <table:table-cell office:value-type="string" table:style-name="ce2">
            <text:p>TAMBORINI</text:p>
          </table:table-cell>
          <table:table-cell office:value-type="string" table:style-name="ce2">
            <text:p>LUCIA</text:p>
          </table:table-cell>
          <table:table-cell office:value-type="string" office:string-value="TAMBORINI LUCIA" table:formula="of:=CONCATENATE([.B140];&quot; &quot;;[.C140])" table:style-name="ce2">
            <text:p>TAMBORINI LUCIA</text:p>
          </table:table-cell>
          <table:table-cell office:value-type="string" table:style-name="ce2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1];&quot; &quot;;[.C141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2];&quot; &quot;;[.C142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3];&quot; &quot;;[.C143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4];&quot; &quot;;[.C144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534" table:style-name="ce2">
            <text:p>10534</text:p>
          </table:table-cell>
          <table:table-cell office:value-type="string" table:style-name="ce2">
            <text:p>VALOTI</text:p>
          </table:table-cell>
          <table:table-cell office:value-type="string" table:style-name="ce2">
            <text:p>ERMANNO</text:p>
          </table:table-cell>
          <table:table-cell office:value-type="string" office:string-value="VALOTI ERMANNO" table:formula="of:=CONCATENATE([.B145];&quot; &quot;;[.C145])" table:style-name="ce2">
            <text:p>VALOTI ERMANNO</text:p>
          </table:table-cell>
          <table:table-cell office:value-type="string" table:style-name="ce2">
            <text:p>VLTRNN54D06M184X</text:p>
          </table:table-cell>
          <table:table-cell table:number-columns-repeated="16379"/>
        </table:table-row>
        <table:table-row table:style-name="ro1">
          <table:table-cell office:value-type="float" office:value="16172" table:style-name="ce2">
            <text:p>16172</text:p>
          </table:table-cell>
          <table:table-cell office:value-type="string" table:style-name="ce2">
            <text:p>VEGNI</text:p>
          </table:table-cell>
          <table:table-cell office:value-type="string" table:style-name="ce2">
            <text:p>ELENA ANNA MARIA</text:p>
          </table:table-cell>
          <table:table-cell office:value-type="string" office:string-value="VEGNI ELENA ANNA MARIA" table:formula="of:=CONCATENATE([.B146];&quot; &quot;;[.C146])" table:style-name="ce2">
            <text:p>VEGNI ELENA ANNA MARIA</text:p>
          </table:table-cell>
          <table:table-cell office:value-type="string" table:style-name="ce2">
            <text:p>VGNLNN70P41F205X</text:p>
          </table:table-cell>
          <table:table-cell table:number-columns-repeated="16379"/>
        </table:table-row>
        <table:table-row table:style-name="ro1">
          <table:table-cell office:value-type="float" office:value="12491" table:style-name="ce2">
            <text:p>12491</text:p>
          </table:table-cell>
          <table:table-cell office:value-type="string" table:style-name="ce2">
            <text:p>VIANI</text:p>
          </table:table-cell>
          <table:table-cell office:value-type="string" table:style-name="ce2">
            <text:p>PAOLA</text:p>
          </table:table-cell>
          <table:table-cell office:value-type="string" office:string-value="VIANI PAOLA" table:formula="of:=CONCATENATE([.B147];&quot; &quot;;[.C147])" table:style-name="ce2">
            <text:p>VIANI PAOLA</text:p>
          </table:table-cell>
          <table:table-cell office:value-type="string" table:style-name="ce2">
            <text:p>VNIPLA56H62D969D</text:p>
          </table:table-cell>
          <table:table-cell table:number-columns-repeated="16379"/>
        </table:table-row>
        <table:table-row table:style-name="ro1">
          <table:table-cell office:value-type="float" office:value="17136" table:style-name="ce2">
            <text:p>17136</text:p>
          </table:table-cell>
          <table:table-cell office:value-type="string" table:style-name="ce2">
            <text:p>VIVIANI</text:p>
          </table:table-cell>
          <table:table-cell office:value-type="string" table:style-name="ce2">
            <text:p>BARBARA</text:p>
          </table:table-cell>
          <table:table-cell office:value-type="string" office:string-value="VIVIANI BARBARA" table:formula="of:=CONCATENATE([.B148];&quot; &quot;;[.C148])" table:style-name="ce2">
            <text:p>VIVIANI BARBARA</text:p>
          </table:table-cell>
          <table:table-cell office:value-type="string" table:style-name="ce2">
            <text:p>VVNBBR64L54F205Z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table table:name="2017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3"/>
        <table:table-column table:style-name="co16" table:default-cell-style-name="ce5"/>
        <table:table-column table:style-name="co6" table:number-columns-repeated="16374" table:default-cell-style-name="ce3"/>
        <table:table-row table:style-name="ro2">
          <table:table-cell office:value-type="string" table:number-columns-spanned="7" table:number-rows-spanned="1" table:style-name="ce16">
            <text:p>BORSE DI STUDIO PER LA FORMAZIONE DEI PROMETTENTI LAUREATI</text:p>
          </table:table-cell>
          <table:covered-table-cell table:number-columns-repeated="6"/>
          <table:table-cell office:value-type="float" office:value="2017" table:number-columns-spanned="3" table:number-rows-spanned="1" table:style-name="ce17">
            <text:p>2017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6">
            <text:p>ID</text:p>
          </table:table-cell>
          <table:table-cell office:value-type="string" table:number-columns-spanned="2" table:number-rows-spanned="1" table:style-name="ce18">
            <text:p>Nome Soggetto Beneficiario</text:p>
          </table:table-cell>
          <table:covered-table-cell/>
          <table:table-cell office:value-type="string" table:style-name="ce6">
            <text:p>importo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Normativa di riferimento (legge, regolamento, ecc.)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Modalita di individuazione del beneficiario</text:p>
          </table:table-cell>
          <table:table-cell table:number-columns-repeated="16374"/>
        </table:table-row>
        <table:table-row table:style-name="ro4">
          <table:table-cell office:value-type="float" office:value="2916" table:style-name="ce11">
            <text:p>2916</text:p>
          </table:table-cell>
          <table:table-cell office:value-type="string" table:style-name="ce12">
            <text:p>Aldrovandi</text:p>
          </table:table-cell>
          <table:table-cell office:value-type="string" table:style-name="ce12">
            <text:p>Micol</text:p>
          </table:table-cell>
          <table:table-cell office:value-type="float" office:value="6000" table:style-name="ce9">
            <text:p>6000</text:p>
          </table:table-cell>
          <table:table-cell office:value-type="string" table:style-name="ce10">
            <text:p>LDRMCL91D56F205L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01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7" table:style-name="ce11">
            <text:p>2927</text:p>
          </table:table-cell>
          <table:table-cell office:value-type="string" table:style-name="ce12">
            <text:p>Aschedamini</text:p>
          </table:table-cell>
          <table:table-cell office:value-type="string" table:style-name="ce12">
            <text:p>Martina</text:p>
          </table:table-cell>
          <table:table-cell office:value-type="float" office:value="9150" table:style-name="ce10">
            <text:p>9150</text:p>
          </table:table-cell>
          <table:table-cell office:value-type="string" table:style-name="ce10">
            <text:p>SCHMTN92E52D142U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02</text:p>
          </table:table-cell>
          <table:table-cell office:value-type="string" table:style-name="ce14">
            <text:p>DIPARTIMENTO DI BIOTECNOLOGIE MEDICHE E MEDICINA TRASLAZIONAL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4" table:style-name="ce11">
            <text:p>2904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Saverio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0">
            <text:p>BSSSVR90C18D150A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04</text:p>
          </table:table-cell>
          <table:table-cell office:value-type="string" table:style-name="ce14">
            <text:p>DIPARTIMENTO DI TECNOLOGIE DELL'INFORMAZIONE (CREMA)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1" table:style-name="ce11">
            <text:p>2901</text:p>
          </table:table-cell>
          <table:table-cell office:value-type="string" table:style-name="ce12">
            <text:p>Birolini</text:p>
          </table:table-cell>
          <table:table-cell office:value-type="string" table:style-name="ce12">
            <text:p>Giuli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BRLGLI92T49A794G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06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3" table:style-name="ce11">
            <text:p>2903</text:p>
          </table:table-cell>
          <table:table-cell office:value-type="string" table:style-name="ce12">
            <text:p>Cernigoj</text:p>
          </table:table-cell>
          <table:table-cell office:value-type="string" table:style-name="ce12">
            <text:p>Manuel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CRNMNL92B16L319I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1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32" table:style-name="ce11">
            <text:p>2932</text:p>
          </table:table-cell>
          <table:table-cell office:value-type="string" table:style-name="ce12">
            <text:p>Coppa</text:p>
          </table:table-cell>
          <table:table-cell office:value-type="string" table:style-name="ce12">
            <text:p>Crescenzo</text:p>
          </table:table-cell>
          <table:table-cell office:value-type="float" office:value="13794" table:style-name="ce13">
            <text:p>13.794,00</text:p>
          </table:table-cell>
          <table:table-cell office:value-type="string" table:style-name="ce10">
            <text:p>CPPCSC92L01F839K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2</text:p>
          </table:table-cell>
          <table:table-cell office:value-type="string" table:style-name="ce14">
            <text:p>DIPARTIMENTO DI CHIMIC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13" table:style-name="ce11">
            <text:p>2913</text:p>
          </table:table-cell>
          <table:table-cell office:value-type="string" table:style-name="ce12">
            <text:p>Cotellessa</text:p>
          </table:table-cell>
          <table:table-cell office:value-type="string" table:style-name="ce12">
            <text:p>Ludovica</text:p>
          </table:table-cell>
          <table:table-cell office:value-type="float" office:value="6000" table:style-name="ce10">
            <text:p>6000</text:p>
          </table:table-cell>
          <table:table-cell office:value-type="string" table:style-name="ce10">
            <text:p>CTLLVC91T68E435L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3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11" table:style-name="ce11">
            <text:p>2911</text:p>
          </table:table-cell>
          <table:table-cell office:value-type="string" table:style-name="ce12">
            <text:p>Cricrì</text:p>
          </table:table-cell>
          <table:table-cell office:value-type="string" table:style-name="ce12">
            <text:p>Dalma</text:p>
          </table:table-cell>
          <table:table-cell office:value-type="float" office:value="7500" table:style-name="ce10">
            <text:p>7500</text:p>
          </table:table-cell>
          <table:table-cell office:value-type="string" table:style-name="ce15">
            <text:p>CRCDLM92L59A794E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4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12" table:style-name="ce11">
            <text:p>2912</text:p>
          </table:table-cell>
          <table:table-cell office:value-type="string" table:style-name="ce12">
            <text:p>Da Dalt</text:p>
          </table:table-cell>
          <table:table-cell office:value-type="string" table:style-name="ce12">
            <text:p>Lorenzo</text:p>
          </table:table-cell>
          <table:table-cell office:value-type="float" office:value="7500" table:style-name="ce10">
            <text:p>7500</text:p>
          </table:table-cell>
          <table:table-cell office:value-type="string" table:style-name="ce10">
            <text:p>DDLLNZ89R25F119S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5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7" table:style-name="ce11">
            <text:p>2907</text:p>
          </table:table-cell>
          <table:table-cell office:value-type="string" table:style-name="ce12">
            <text:p>Dalla Via</text:p>
          </table:table-cell>
          <table:table-cell office:value-type="string" table:style-name="ce12">
            <text:p>Alessandro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0">
            <text:p>DLLLSN90L29E514D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6</text:p>
          </table:table-cell>
          <table:table-cell office:value-type="string" table:style-name="ce14">
            <text:p>DIPARTIMENTO DI SCIENZE CLINICHE E DI COMUNITA'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5" table:style-name="ce11">
            <text:p>2895</text:p>
          </table:table-cell>
          <table:table-cell office:value-type="string" table:style-name="ce12">
            <text:p>De Gennaro</text:p>
          </table:table-cell>
          <table:table-cell office:value-type="string" table:style-name="ce12">
            <text:p>Francesc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DGNFNC89P52A662X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7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35" table:style-name="ce11">
            <text:p>2935</text:p>
          </table:table-cell>
          <table:table-cell office:value-type="string" table:style-name="ce12">
            <text:p>Di Fede</text:p>
          </table:table-cell>
          <table:table-cell office:value-type="string" table:style-name="ce12">
            <text:p>Elisabett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DFDLBT92T50F205L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19</text:p>
          </table:table-cell>
          <table:table-cell office:value-type="string" table:style-name="ce14">
            <text:p>DIPARTIMENTO DI SCIENZE DELLA SALUT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8" table:style-name="ce11">
            <text:p>2898</text:p>
          </table:table-cell>
          <table:table-cell office:value-type="string" table:style-name="ce12">
            <text:p>Di Rizzo</text:p>
          </table:table-cell>
          <table:table-cell office:value-type="string" table:style-name="ce12">
            <text:p>Carlo</text:p>
          </table:table-cell>
          <table:table-cell office:value-type="float" office:value="17500" table:style-name="ce13">
            <text:p>17.500,00</text:p>
          </table:table-cell>
          <table:table-cell office:value-type="string" table:style-name="ce10">
            <text:p>DRZCRL92B12F205Q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21</text:p>
          </table:table-cell>
          <table:table-cell office:value-type="string" table:style-name="ce14">
            <text:p>DIPARTIMENTO DI INFORMATIC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7" table:style-name="ce11">
            <text:p>2897</text:p>
          </table:table-cell>
          <table:table-cell office:value-type="string" table:style-name="ce12">
            <text:p>Galluccio</text:p>
          </table:table-cell>
          <table:table-cell office:value-type="string" table:style-name="ce12">
            <text:p>Alessandra</text:p>
          </table:table-cell>
          <table:table-cell office:value-type="float" office:value="17500" table:style-name="ce13">
            <text:p>17.500,00</text:p>
          </table:table-cell>
          <table:table-cell office:value-type="string" table:style-name="ce10">
            <text:p>GLLLSN90D56H224H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22</text:p>
          </table:table-cell>
          <table:table-cell office:value-type="string" table:style-name="ce14">
            <text:p>DIPARTIMENTO DI SCIENZE GIURIDICHE "CESARE BECCARIA"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6" table:style-name="ce11">
            <text:p>2896</text:p>
          </table:table-cell>
          <table:table-cell office:value-type="string" table:style-name="ce12">
            <text:p>Gatti</text:p>
          </table:table-cell>
          <table:table-cell office:value-type="string" table:style-name="ce12">
            <text:p>Stefano</text:p>
          </table:table-cell>
          <table:table-cell office:value-type="float" office:value="8000" table:style-name="ce10">
            <text:p>8000</text:p>
          </table:table-cell>
          <table:table-cell office:value-type="string" table:style-name="ce10">
            <text:p>GTTSFN59T05C933S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23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6" table:style-name="ce11">
            <text:p>2906</text:p>
          </table:table-cell>
          <table:table-cell office:value-type="string" table:style-name="ce12">
            <text:p>Gerosa</text:p>
          </table:table-cell>
          <table:table-cell office:value-type="string" table:style-name="ce12">
            <text:p>Laur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GRSLRA90H47D416U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25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30" table:style-name="ce11">
            <text:p>2930</text:p>
          </table:table-cell>
          <table:table-cell office:value-type="string" table:style-name="ce12">
            <text:p>Giaume</text:p>
          </table:table-cell>
          <table:table-cell office:value-type="string" table:style-name="ce12">
            <text:p>Francesca</text:p>
          </table:table-cell>
          <table:table-cell office:value-type="float" office:value="8100" table:style-name="ce13">
            <text:p>8.100,00</text:p>
          </table:table-cell>
          <table:table-cell office:value-type="string" table:style-name="ce10">
            <text:p>GMIFNC91L71F704H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26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10" table:style-name="ce11">
            <text:p>2910</text:p>
          </table:table-cell>
          <table:table-cell office:value-type="string" table:style-name="ce12">
            <text:p>Grazioli</text:p>
          </table:table-cell>
          <table:table-cell office:value-type="string" table:style-name="ce12">
            <text:p>Paolo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GRZPLA92L26B157L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28</text:p>
          </table:table-cell>
          <table:table-cell office:value-type="string" table:style-name="ce14">
            <text:p>DIPARTIMENTO DI SCIENZE DELLA SALUT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9" table:style-name="ce11">
            <text:p>2909</text:p>
          </table:table-cell>
          <table:table-cell office:value-type="string" table:style-name="ce12">
            <text:p>La Vecchia</text:p>
          </table:table-cell>
          <table:table-cell office:value-type="string" table:style-name="ce12">
            <text:p>Mart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LVCMRT92D48I577L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0</text:p>
          </table:table-cell>
          <table:table-cell office:value-type="string" table:style-name="ce14">
            <text:p>DIPARTIMENTO DI SCIENZE DELLA SALUT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5" table:style-name="ce11">
            <text:p>2905</text:p>
          </table:table-cell>
          <table:table-cell office:value-type="string" table:style-name="ce12">
            <text:p>Manuli</text:p>
          </table:table-cell>
          <table:table-cell office:value-type="string" table:style-name="ce12">
            <text:p>Giulia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10">
            <text:p>MNLGLI92B55F205N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3</text:p>
          </table:table-cell>
          <table:table-cell office:value-type="string" table:style-name="ce14">
            <text:p>DIPARTIMENTO DI SCIENZE AGRARIE E AMBIENTALI - PRODUZIONE, TERRITORIO, AGROENERGI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2" table:style-name="ce11">
            <text:p>2922</text:p>
          </table:table-cell>
          <table:table-cell office:value-type="string" table:style-name="ce12">
            <text:p>Massara</text:p>
          </table:table-cell>
          <table:table-cell office:value-type="string" table:style-name="ce12">
            <text:p>Federico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0">
            <text:p>MSSFRC93T13E801C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4</text:p>
          </table:table-cell>
          <table:table-cell office:value-type="string" table:style-name="ce14">
            <text:p>DIPARTIMENTO DI SCIENZE AGRARIE E AMBIENTALI - PRODUZIONE, TERRITORIO, AGROENERGI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34" table:style-name="ce11">
            <text:p>2934</text:p>
          </table:table-cell>
          <table:table-cell office:value-type="string" table:style-name="ce12">
            <text:p>Massi</text:p>
          </table:table-cell>
          <table:table-cell office:value-type="string" table:style-name="ce12">
            <text:p>Federico</text:p>
          </table:table-cell>
          <table:table-cell office:value-type="float" office:value="12208" table:style-name="ce13">
            <text:p>12.208,00</text:p>
          </table:table-cell>
          <table:table-cell office:value-type="string" table:style-name="ce10">
            <text:p>MSSFRC91L20F205L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5</text:p>
          </table:table-cell>
          <table:table-cell office:value-type="string" table:style-name="ce14">
            <text:p>DIPARTIMENTO DI SCIENZE AGRARIE E AMBIENTALI - PRODUZIONE, TERRITORIO, AGROENERGI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4" table:style-name="ce11">
            <text:p>2924</text:p>
          </table:table-cell>
          <table:table-cell office:value-type="string" table:style-name="ce12">
            <text:p>Massone</text:p>
          </table:table-cell>
          <table:table-cell office:value-type="string" table:style-name="ce12">
            <text:p>Michela</text:p>
          </table:table-cell>
          <table:table-cell office:value-type="float" office:value="13793.55" table:style-name="ce13">
            <text:p>13.793,55</text:p>
          </table:table-cell>
          <table:table-cell office:value-type="string" table:style-name="ce10">
            <text:p>MSSMHL93B51M109U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6</text:p>
          </table:table-cell>
          <table:table-cell office:value-type="string" table:style-name="ce14">
            <text:p>DIPARTIMENTO DI CHIMIC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8" table:style-name="ce11">
            <text:p>2908</text:p>
          </table:table-cell>
          <table:table-cell office:value-type="string" table:style-name="ce12">
            <text:p>Mentasti</text:p>
          </table:table-cell>
          <table:table-cell office:value-type="string" table:style-name="ce12">
            <text:p>Giulia</text:p>
          </table:table-cell>
          <table:table-cell office:value-type="float" office:value="11640" table:style-name="ce13">
            <text:p>11.640,00</text:p>
          </table:table-cell>
          <table:table-cell office:value-type="string" table:style-name="ce10">
            <text:p>MNTGLI92H58L682K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7</text:p>
          </table:table-cell>
          <table:table-cell office:value-type="string" table:style-name="ce14">
            <text:p>DIPARTIMENTO DI SCIENZE GIURIDICHE "CESARE BECCARIA"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3" table:style-name="ce11">
            <text:p>2893</text:p>
          </table:table-cell>
          <table:table-cell office:value-type="string" table:style-name="ce12">
            <text:p>Nava</text:p>
          </table:table-cell>
          <table:table-cell office:value-type="string" table:style-name="ce12">
            <text:p>Giulia Maria</text:p>
          </table:table-cell>
          <table:table-cell office:value-type="float" office:value="7500" table:style-name="ce10">
            <text:p>7500</text:p>
          </table:table-cell>
          <table:table-cell office:value-type="string" table:style-name="ce10">
            <text:p>NVAGMR92R53M052T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8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6" table:style-name="ce11">
            <text:p>2926</text:p>
          </table:table-cell>
          <table:table-cell office:value-type="string" table:style-name="ce12">
            <text:p>Negri</text:p>
          </table:table-cell>
          <table:table-cell office:value-type="string" table:style-name="ce12">
            <text:p>Camilla</text:p>
          </table:table-cell>
          <table:table-cell office:value-type="float" office:value="8750" table:style-name="ce13">
            <text:p>8.750,00</text:p>
          </table:table-cell>
          <table:table-cell office:value-type="string" table:style-name="ce10">
            <text:p>NGRCLL92L58F205V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39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0" table:style-name="ce11">
            <text:p>2920</text:p>
          </table:table-cell>
          <table:table-cell office:value-type="string" table:style-name="ce12">
            <text:p>Olmastroni</text:p>
          </table:table-cell>
          <table:table-cell office:value-type="string" table:style-name="ce12">
            <text:p>Elen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LMSLNE92T58F656I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40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18" table:style-name="ce11">
            <text:p>2918</text:p>
          </table:table-cell>
          <table:table-cell office:value-type="string" table:style-name="ce12">
            <text:p>Pedretti</text:p>
          </table:table-cell>
          <table:table-cell office:value-type="string" table:style-name="ce12">
            <text:p>Silvi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PDRSLV91D53E801R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42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33" table:style-name="ce11">
            <text:p>2933</text:p>
          </table:table-cell>
          <table:table-cell office:value-type="string" table:style-name="ce12">
            <text:p>Perego</text:p>
          </table:table-cell>
          <table:table-cell office:value-type="string" table:style-name="ce12">
            <text:p>Federica</text:p>
          </table:table-cell>
          <table:table-cell office:value-type="float" office:value="11250" table:style-name="ce10">
            <text:p>11250</text:p>
          </table:table-cell>
          <table:table-cell office:value-type="string" table:style-name="ce10">
            <text:p>PRGFRC92M58B729A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43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8" table:style-name="ce11">
            <text:p>2928</text:p>
          </table:table-cell>
          <table:table-cell office:value-type="string" table:style-name="ce12">
            <text:p>Pezzotta</text:p>
          </table:table-cell>
          <table:table-cell office:value-type="string" table:style-name="ce12">
            <text:p>Alex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0">
            <text:p>PZZLXA91E30B393Q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45</text:p>
          </table:table-cell>
          <table:table-cell office:value-type="string" table:style-name="ce14">
            <text:p>DIPARTIMENTO DI BIOTECNOLOGIE MEDICHE E MEDICINA TRASLAZIONAL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2" table:style-name="ce11">
            <text:p>2892</text:p>
          </table:table-cell>
          <table:table-cell office:value-type="string" table:style-name="ce12">
            <text:p>Pirola</text:p>
          </table:table-cell>
          <table:table-cell office:value-type="string" table:style-name="ce12">
            <text:p>Margherita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0">
            <text:p>PRLMGH92L71F205L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48</text:p>
          </table:table-cell>
          <table:table-cell office:value-type="string" table:style-name="ce14">
            <text:p>DIPARTIMENTO DI CHIMIC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0" table:style-name="ce11">
            <text:p>2900</text:p>
          </table:table-cell>
          <table:table-cell office:value-type="string" table:style-name="ce12">
            <text:p>Polo</text:p>
          </table:table-cell>
          <table:table-cell office:value-type="string" table:style-name="ce12">
            <text:p>Annalisa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0">
            <text:p>PLONLS90C69C978G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49</text:p>
          </table:table-cell>
          <table:table-cell office:value-type="string" table:style-name="ce14">
            <text:p>DIPARTIMENTO DI CHIMICA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3" table:style-name="ce11">
            <text:p>2923</text:p>
          </table:table-cell>
          <table:table-cell office:value-type="string" table:style-name="ce12">
            <text:p>Previtali</text:p>
          </table:table-cell>
          <table:table-cell office:value-type="string" table:style-name="ce12">
            <text:p>Cleli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PRVCLL93R61E507P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52</text:p>
          </table:table-cell>
          <table:table-cell office:value-type="string" table:style-name="ce14">
            <text:p>DIPARTIMENTO DI SCIENZE FARMACEUTICH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14" table:style-name="ce11">
            <text:p>2914</text:p>
          </table:table-cell>
          <table:table-cell office:value-type="string" table:style-name="ce12">
            <text:p>Raffaele</text:p>
          </table:table-cell>
          <table:table-cell office:value-type="string" table:style-name="ce12">
            <text:p>Stefano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RFFSFN92D19F704X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53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4" table:style-name="ce11">
            <text:p>2894</text:p>
          </table:table-cell>
          <table:table-cell office:value-type="string" table:style-name="ce12">
            <text:p>Rotasperti</text:p>
          </table:table-cell>
          <table:table-cell office:value-type="string" table:style-name="ce12">
            <text:p>Lisa</text:p>
          </table:table-cell>
          <table:table-cell office:value-type="float" office:value="8000" table:style-name="ce10">
            <text:p>8000</text:p>
          </table:table-cell>
          <table:table-cell office:value-type="string" table:style-name="ce10">
            <text:p>RTSLSI92H49E507N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55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21" table:style-name="ce11">
            <text:p>2921</text:p>
          </table:table-cell>
          <table:table-cell office:value-type="string" table:style-name="ce12">
            <text:p>Vignati</text:p>
          </table:table-cell>
          <table:table-cell office:value-type="string" table:style-name="ce12">
            <text:p>Edoardo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0">
            <text:p>VGNDRD93A11D198D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60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02" table:style-name="ce11">
            <text:p>2902</text:p>
          </table:table-cell>
          <table:table-cell office:value-type="string" table:style-name="ce12">
            <text:p>Vitiello</text:p>
          </table:table-cell>
          <table:table-cell office:value-type="string" table:style-name="ce12">
            <text:p>Gaia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0">
            <text:p>VTLGAI92H52F205R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62</text:p>
          </table:table-cell>
          <table:table-cell office:value-type="string" table:style-name="ce14">
            <text:p>DIPARTIMENTO DI BIOSCIENZE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15" table:style-name="ce11">
            <text:p>2915</text:p>
          </table:table-cell>
          <table:table-cell office:value-type="string" table:style-name="ce12">
            <text:p>Zonca</text:p>
          </table:table-cell>
          <table:table-cell office:value-type="string" table:style-name="ce12">
            <text:p>Valentina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0">
            <text:p>ZNCVNT92E69A794N</text:p>
          </table:table-cell>
          <table:table-cell office:value-type="string" table:style-name="ce7">
            <text:p>REGOLAMENTO PER L’ISTITUZIONE DI BORSE DI STUDIO PER IL PROSEGUIMENTO DELLA FORMAZIONE DEI GIOVANI PIU’ PROMETTENTI, <text:s/>D.R. n. 0202259 del 27/12/2066</text:p>
          </table:table-cell>
          <table:table-cell office:value-type="string" table:style-name="ce14">
            <text:p>DIPARTIMENTO DI SCIENZE FARMACOLOGICHE E BIOMOLECOLARI</text:p>
          </table:table-cell>
          <table:table-cell office:value-type="string" table:style-name="ce7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in" fo:margin-right="0.17in" style:print-orientation="landscape" style:print-page-order="ttb" style:first-page-number="continue" style:scale-to="71%" style:table-centering="none" style:print="objects charts drawings"/>
      <style:header-style>
        <style:header-footer-properties fo:min-height="0.13in" fo:margin-left="0.2in" fo:margin-right="0.17in" fo:margin-bottom="0in"/>
      </style:header-style>
      <style:footer-style>
        <style:header-footer-properties fo:min-height="0.15in" fo:margin-left="0.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3-13T15:29:14Z</meta:creation-date>
    <dc:date>2020-03-18T14:04:37Z</dc:date>
    <meta:print-date>2019-03-20T15:00:39Z</meta:print-date>
  </office:meta>
</office:document-meta>
</file>