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e_Foglio3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9.61760416666667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5.9134375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3265625cm" style:use-optimal-column-width="true"/>
    </style:style>
    <style:style style:name="co8" style:family="table-column">
      <style:table-column-properties fo:break-before="auto" style:column-width="14.7769791666667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i_estivi_personale_non_s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entri Estivi Personale non strutturato</text:p>
          </table:table-cell>
          <table:table-cell table:style-name="ce6"/>
          <table:table-cell office:value-type="string" table:style-name="ce6">
            <text:p>anno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5" table:style-name="ce3">
            <text:p>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0" table:style-name="ce3">
            <text:p>28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78.96" table:style-name="ce3">
            <text:p>378,9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0" table:style-name="ce3">
            <text:p>28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1.14" table:style-name="ce3">
            <text:p>191,1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6.74" table:style-name="ce3">
            <text:p>316,7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25T12:42:15Z</dc:date>
  </office:meta>
</office:document-meta>
</file>