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/>
    </style:style>
    <style:style style:name="ce4" style:family="table-cell" style:parent-style-name="Default" style:data-style-name="N36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159375cm" style:use-optimal-column-width="true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9.7234375cm" style:use-optimal-column-width="true"/>
    </style:style>
    <style:style style:name="co5" style:family="table-column">
      <style:table-column-properties fo:break-before="auto" style:column-width="4.14072916666667cm" style:use-optimal-column-width="true"/>
    </style:style>
    <style:style style:name="co6" style:family="table-column">
      <style:table-column-properties fo:break-before="auto" style:column-width="6.0721875cm" style:use-optimal-column-width="true"/>
    </style:style>
    <style:style style:name="co7" style:family="table-column">
      <style:table-column-properties fo:break-before="auto" style:column-width="7.96395833333333cm" style:use-optimal-column-width="true"/>
    </style:style>
    <style:style style:name="co8" style:family="table-column">
      <style:table-column-properties fo:break-before="auto" style:column-width="8.1888541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5" table:number-rows-spanned="1" table:style-name="ce6">
            <text:p>Borsa di Studio alla memoria di Piera Santambrogio</text:p>
          </table:table-cell>
          <table:covered-table-cell table:number-columns-repeated="4"/>
          <table:table-cell office:value-type="float" office:value="2017" table:number-columns-spanned="4" table:number-rows-spanned="1" table:style-name="ce6">
            <text:p>2017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tiva di riferimento (legge, regolamento, ecc…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airio</text:p>
          </table:table-cell>
          <table:table-cell office:value-type="string" table:style-name="ce2">
            <text:p>Link al progetto selezionato</text:p>
          </table:table-cell>
          <table:table-cell office:value-type="string" table:style-name="ce2">
            <text:p>Link al curriculum vitae del soggetto indicat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120" table:style-name="ce3">
            <text:p>4.12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number-rows-repeated="5"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924" table:style-name="ce3">
            <text:p>3.924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number-rows-repeated="4"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924" table:style-name="ce3">
            <text:p>3.924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354" table:style-name="ce3">
            <text:p>3.354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number-rows-repeated="4"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153" table:style-name="ce3">
            <text:p>3.153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805" table:style-name="ce3">
            <text:p>3.805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120" table:style-name="ce3">
            <text:p>4.12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606" table:style-name="ce3">
            <text:p>3.606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924" table:style-name="ce3">
            <text:p>3.924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354" table:style-name="ce3">
            <text:p>3.354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861" table:style-name="ce3">
            <text:p>861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120" table:style-name="ce3">
            <text:p>4.12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120" table:style-name="ce3">
            <text:p>4.12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153" table:style-name="ce3">
            <text:p>3.153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924" table:style-name="ce3">
            <text:p>3.924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1432" table:style-name="ce3">
            <text:p>1.432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861" table:style-name="ce3">
            <text:p>861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153" table:style-name="ce3">
            <text:p>3.153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number-rows-repeated="3"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120" table:style-name="ce3">
            <text:p>4.12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924" table:style-name="ce3">
            <text:p>3.924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861" table:style-name="ce3">
            <text:p>861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1432" table:style-name="ce3">
            <text:p>1.432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924" table:style-name="ce3">
            <text:p>3.924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120" table:style-name="ce3">
            <text:p>4.12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606" table:style-name="ce3">
            <text:p>3.606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924" table:style-name="ce3">
            <text:p>3.924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805" table:style-name="ce3">
            <text:p>3.805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354" table:style-name="ce3">
            <text:p>3.354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606" table:style-name="ce3">
            <text:p>3.606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153" table:style-name="ce3">
            <text:p>3.153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354" table:style-name="ce3">
            <text:p>3.354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153" table:style-name="ce3">
            <text:p>3.153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861" table:style-name="ce3">
            <text:p>861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120" table:style-name="ce3">
            <text:p>4.12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153" table:style-name="ce3">
            <text:p>3.153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924" table:style-name="ce3">
            <text:p>3.924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153" table:style-name="ce3">
            <text:p>3.153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924" table:style-name="ce3">
            <text:p>3.924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120" table:style-name="ce3">
            <text:p>4.12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120" table:style-name="ce3">
            <text:p>4.12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861" table:style-name="ce3">
            <text:p>861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924" table:style-name="ce3">
            <text:p>3.924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924" table:style-name="ce3">
            <text:p>3.924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153" table:style-name="ce3">
            <text:p>3.153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354" table:style-name="ce3">
            <text:p>3.354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1980" table:style-name="ce3">
            <text:p>1.98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153" table:style-name="ce3">
            <text:p>3.153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861" table:style-name="ce3">
            <text:p>861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1432" table:style-name="ce3">
            <text:p>1.432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606" table:style-name="ce3">
            <text:p>3.606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805" table:style-name="ce3">
            <text:p>3.805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153" table:style-name="ce3">
            <text:p>3.153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number-rows-repeated="3"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1432" table:style-name="ce3">
            <text:p>1.432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924" table:style-name="ce3">
            <text:p>3.924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120" table:style-name="ce3">
            <text:p>4.12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120" table:style-name="ce3">
            <text:p>4.12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924" table:style-name="ce3">
            <text:p>3.924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924" table:style-name="ce3">
            <text:p>3.924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153" table:style-name="ce3">
            <text:p>3.153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1980" table:style-name="ce3">
            <text:p>1.98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354" table:style-name="ce3">
            <text:p>3.354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805" table:style-name="ce3">
            <text:p>3.805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606" table:style-name="ce3">
            <text:p>3.606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153" table:style-name="ce3">
            <text:p>3.153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number-rows-repeated="5"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805" table:style-name="ce3">
            <text:p>3.805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861" table:style-name="ce3">
            <text:p>861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924" table:style-name="ce3">
            <text:p>3.924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1980" table:style-name="ce3">
            <text:p>1.98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number-rows-repeated="3"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1980" table:style-name="ce3">
            <text:p>1.98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606" table:style-name="ce3">
            <text:p>3.606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924" table:style-name="ce3">
            <text:p>3.924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354" table:style-name="ce3">
            <text:p>3.354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861" table:style-name="ce3">
            <text:p>861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924" table:style-name="ce3">
            <text:p>3.924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606" table:style-name="ce3">
            <text:p>3.606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1980" table:style-name="ce3">
            <text:p>1.98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number-rows-repeated="4"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861" table:style-name="ce3">
            <text:p>861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606" table:style-name="ce3">
            <text:p>3.606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1980" table:style-name="ce3">
            <text:p>1.98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153" table:style-name="ce3">
            <text:p>3.153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number-rows-repeated="4"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120" table:style-name="ce3">
            <text:p>4.12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number-rows-repeated="3"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5">
            <text:p>Z</text:p>
          </table:table-cell>
          <table:table-cell office:value-type="float" office:value="3924" table:style-name="ce3">
            <text:p>3.924,00</text:p>
          </table:table-cell>
          <table:table-cell office:value-type="string" table:style-name="ce4">
            <text:p>Delibera del Consiglio di Amministrazione 27/4/2011 di acquisizione eredità Piera Santambrogio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4">
            <text:p>Assegnazione Borsa di Studio intitolata alla memoria di Piera Santambrogio - Decreto Rettorale 2092/2018 del 4/6/18 e Decreto Rettorale 2399/2018 del 3/7/18</text:p>
          </table:table-cell>
          <table:table-cell table:number-columns-repeated="2" table:style-name="ce3"/>
          <table:table-cell table:number-columns-repeated="16375"/>
        </table:table-row>
        <table:table-row table:number-rows-repeated="10483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4-04T12:22:20Z</meta:creation-date>
    <dc:date>2020-03-18T15:03:49Z</dc:date>
  </office:meta>
</office:document-meta>
</file>