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5063541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5" table:number-rows-spanned="1" table:style-name="ce8">
            <text:p>Borsa di Ateneo Merito</text:p>
          </table:table-cell>
          <table:covered-table-cell table:number-columns-repeated="4"/>
          <table:table-cell office:value-type="float" office:value="2018" table:number-columns-spanned="4" table:number-rows-spanned="1" table:style-name="ce8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ne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120" table:style-name="ce5">
            <text:p>4.12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805" table:style-name="ce5">
            <text:p>3.805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677" table:style-name="ce5">
            <text:p>1.677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432" table:style-name="ce5">
            <text:p>1.432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606" table:style-name="ce5">
            <text:p>3.606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805" table:style-name="ce5">
            <text:p>3.805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120" table:style-name="ce5">
            <text:p>4.12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805" table:style-name="ce5">
            <text:p>3.805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805" table:style-name="ce5">
            <text:p>3.805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120" table:style-name="ce5">
            <text:p>4.12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805" table:style-name="ce5">
            <text:p>3.805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120" table:style-name="ce5">
            <text:p>4.12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432" table:style-name="ce5">
            <text:p>1.432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805" table:style-name="ce5">
            <text:p>3.805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805" table:style-name="ce5">
            <text:p>3.805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076.5" table:style-name="ce5">
            <text:p>1.076,5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606" table:style-name="ce5">
            <text:p>3.606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606" table:style-name="ce5">
            <text:p>3.606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924" table:style-name="ce5">
            <text:p>3.92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861" table:style-name="ce5">
            <text:p>861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153" table:style-name="ce5">
            <text:p>3.153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3354" table:style-name="ce5">
            <text:p>3.354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Decreto Legislativo 68 del 29/3/2012, Legge 30/12/2010 e Delibera del Consiglio di Amministrazione 4/7/2017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Sig.ra Renata Ragosta</text:p>
          </table:table-cell>
          <table:table-cell office:value-type="string" table:style-name="ce6">
            <text:p>Bando di concorso per il conferimento di Borse di Ateneo a studenti iscritti ai corsi di laurea, laurea magistrale a ciclo unico e laurea magistrale a.a. 2017/2018 - Decreto Rettorale 2825/2017 del 21/7/2017 rettificato con Decreto Rettorale 3032/2017 del 4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28:53Z</meta:creation-date>
    <dc:date>2020-03-16T15:14:24Z</dc:date>
  </office:meta>
</office:document-meta>
</file>