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Valuta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2" table:default-cell-style-name="ce3"/>
        <table:table-column table:style-name="co5" table:default-cell-style-name="ce9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5">
            <text:p>Borse di Ateneo Merito<text:s/></text:p>
          </table:table-cell>
          <table:covered-table-cell table:number-columns-repeated="3"/>
          <table:table-cell office:value-type="float" office:value="2019" table:number-columns-spanned="5" table:number-rows-spanned="1" table:style-name="ce15">
            <text:p>2019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11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n. 240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2525" table:style-name="ce14">
            <text:p><text:s/>2.5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580" table:style-name="ce14">
            <text:p><text:s/>3.58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936" table:style-name="ce14">
            <text:p><text:s/>1.936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936" table:style-name="ce14">
            <text:p><text:s/>1.936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382" table:style-name="ce14">
            <text:p><text:s/>1.38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580" table:style-name="ce14">
            <text:p><text:s/>3.58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781" table:style-name="ce14">
            <text:p><text:s/>3.78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781" table:style-name="ce14">
            <text:p><text:s/>3.78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382" table:style-name="ce14">
            <text:p><text:s/>1.38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580" table:style-name="ce14">
            <text:p><text:s/>3.58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781" table:style-name="ce14">
            <text:p><text:s/>3.78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580" table:style-name="ce14">
            <text:p><text:s/>3.58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781" table:style-name="ce14">
            <text:p><text:s/>3.78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936" table:style-name="ce14">
            <text:p><text:s/>1.936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580" table:style-name="ce14">
            <text:p><text:s/>3.58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580" table:style-name="ce14">
            <text:p><text:s/>3.58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200" table:style-name="ce14">
            <text:p><text:s/>4.200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805" table:style-name="ce14">
            <text:p><text:s/>80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122" table:style-name="ce14">
            <text:p><text:s/>3.122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4099" table:style-name="ce14">
            <text:p><text:s/>4.099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901" table:style-name="ce14">
            <text:p><text:s/>3.901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3325" table:style-name="ce14">
            <text:p><text:s/>3.325,00 €<text:s/></text:p>
          </table:table-cell>
          <table:table-cell office:value-type="string" table:style-name="ce5">
            <text:p>Decreto Legislativo 68 del 29/3/2012, Legge 30/12/2010 e Delibera del Consiglio di Amministrazione 24 aprile 2018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Sig.ra Renata Ragosta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8/2019 - Decreto Rettorale 2542/2019 del 18/7/2018</text:p>
          </table:table-cell>
          <table:table-cell table:number-columns-repeated="2" table:style-name="ce6"/>
          <table:table-cell table:number-columns-repeated="16375"/>
        </table:table-row>
        <table:table-row table:number-rows-repeated="223" table:style-name="ro4">
          <table:table-cell table:number-columns-repeated="2" table:style-name="ce6"/>
          <table:table-cell table:style-name="ce12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number-rows-repeated="1048196" table:style-name="ro4">
          <table:table-cell table:number-columns-repeated="16384"/>
        </table:table-row>
      </table:table>
      <table:database-ranges>
        <table:database-range table:target-range-address="Foglio1.A3:Foglio1.I9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3-16T15:13:03Z</dc:date>
  </office:meta>
</office:document-meta>
</file>