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340625cm" style:use-optimal-column-width="true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9.6440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637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i_estivi_personale_stru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Centri Estivi Personale strutturato</text:p>
          </table:table-cell>
          <table:table-cell table:style-name="ce1"/>
          <table:table-cell office:value-type="string" table:style-name="ce6">
            <text:p>anno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3" table:style-name="ce3">
            <text:p>2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7.49" table:style-name="ce3">
            <text:p>277,4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70.htm">https://work.unimi.it/rlavoro/welfare/118270.htm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5.87" table:style-name="ce3">
            <text:p>525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1.18" table:style-name="ce3">
            <text:p>371,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71.14" table:style-name="ce3">
            <text:p>571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0.8" table:style-name="ce3">
            <text:p>240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0.92" table:style-name="ce3">
            <text:p>220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6.28" table:style-name="ce3">
            <text:p>216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3.15" table:style-name="ce3">
            <text:p>523,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5.73" table:style-name="ce3">
            <text:p>335,7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5" table:style-name="ce3">
            <text:p>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3.86000000000001" table:style-name="ce3">
            <text:p>153,8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92.66" table:style-name="ce3">
            <text:p>492,6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5" table:style-name="ce3">
            <text:p>2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0" table:style-name="ce3">
            <text:p>1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3.79" table:style-name="ce3">
            <text:p>363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5" table:style-name="ce3">
            <text:p>1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6" table:style-name="ce3">
            <text:p>3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2.92999999999995" table:style-name="ce3">
            <text:p>522,9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3.97999999999999" table:style-name="ce3">
            <text:p>133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87.53" table:style-name="ce3">
            <text:p>487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5.35" table:style-name="ce3">
            <text:p>235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58.10000000000002" table:style-name="ce3">
            <text:p>258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93.27" table:style-name="ce3">
            <text:p>493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6.4" table:style-name="ce3">
            <text:p>356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6" table:style-name="ce3">
            <text:p>1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69.77" table:style-name="ce3">
            <text:p>469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4.88" table:style-name="ce3">
            <text:p>324,8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6.27" table:style-name="ce3">
            <text:p>246,2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65.02" table:style-name="ce3">
            <text:p>265,0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5" table:style-name="ce3">
            <text:p>19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8.09" table:style-name="ce3">
            <text:p>238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1.89" table:style-name="ce3">
            <text:p>281,8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5" table:style-name="ce3">
            <text:p>3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76.99" table:style-name="ce3">
            <text:p>476,9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0.2" table:style-name="ce3">
            <text:p>390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90" table:style-name="ce3">
            <text:p>49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8" table:style-name="ce3">
            <text:p>33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40" table:style-name="ce3">
            <text:p>44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2" table:style-name="ce3">
            <text:p>3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6.5" table:style-name="ce3">
            <text:p>326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0" table:style-name="ce3">
            <text:p>5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5" table:style-name="ce3">
            <text:p>3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0.81" table:style-name="ce3">
            <text:p>270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00" table:style-name="ce3">
            <text:p>5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9.44000000000005" table:style-name="ce3">
            <text:p>619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27.94000000000005" table:style-name="ce3">
            <text:p>627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02.69" table:style-name="ce3">
            <text:p>202,6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0.14" table:style-name="ce3">
            <text:p>80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87.21" table:style-name="ce3">
            <text:p>387,2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3" table:style-name="ce3">
            <text:p>1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61.07000000000005" table:style-name="ce3">
            <text:p>561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59.98" table:style-name="ce3">
            <text:p>259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5" table:style-name="ce3">
            <text:p>2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1.36" table:style-name="ce3">
            <text:p>401,3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2.76" table:style-name="ce3">
            <text:p>312,7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4.5" table:style-name="ce3">
            <text:p>124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3.45" table:style-name="ce3">
            <text:p>373,4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97.3" table:style-name="ce3">
            <text:p>497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60" table:style-name="ce3">
            <text:p>5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73.07" table:style-name="ce3">
            <text:p>373,0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08.33" table:style-name="ce3">
            <text:p>708,3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2.55" table:style-name="ce3">
            <text:p>222,5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77.33999999999997" table:style-name="ce3">
            <text:p>277,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6.75" table:style-name="ce3">
            <text:p>396,7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35.47" table:style-name="ce3">
            <text:p>535,4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0.8" table:style-name="ce3">
            <text:p>390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30" table:style-name="ce3">
            <text:p>33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8.05000000000001" table:style-name="ce3">
            <text:p>138,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22.57000000000005" table:style-name="ce3">
            <text:p>522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33.79" table:style-name="ce3">
            <text:p>533,7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49.14" table:style-name="ce3">
            <text:p>449,1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6.94" table:style-name="ce3">
            <text:p>76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2.39999999999998" table:style-name="ce3">
            <text:p>282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5" table:style-name="ce3">
            <text:p>21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77.61" table:style-name="ce3">
            <text:p>677,6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5" table:style-name="ce3">
            <text:p>2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1.67" table:style-name="ce3">
            <text:p>191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5.39999999999998" table:style-name="ce3">
            <text:p>325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7" table:style-name="ce3">
            <text:p>13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96.98" table:style-name="ce3">
            <text:p>296,9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2" table:style-name="ce3">
            <text:p>23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6.39" table:style-name="ce3">
            <text:p>616,3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4.67" table:style-name="ce3">
            <text:p>354,6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2" table:style-name="ce3">
            <text:p>28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19.41" table:style-name="ce3">
            <text:p>419,4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11.26" table:style-name="ce3">
            <text:p>611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0.4" table:style-name="ce3">
            <text:p>130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8.53" table:style-name="ce3">
            <text:p>148,5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5" table:style-name="ce3">
            <text:p>1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34" table:style-name="ce3">
            <text:p>73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9.26" table:style-name="ce3">
            <text:p>399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05" table:style-name="ce3">
            <text:p>40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69.28" table:style-name="ce3">
            <text:p>569,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69.20000000000005" table:style-name="ce3">
            <text:p>569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8.77" table:style-name="ce3">
            <text:p>288,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84.08" table:style-name="ce3">
            <text:p>284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60" table:style-name="ce3">
            <text:p>36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15.3" table:style-name="ce3">
            <text:p>415,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5.26" table:style-name="ce3">
            <text:p>455,2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7.5" table:style-name="ce3">
            <text:p>237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35" table:style-name="ce3">
            <text:p>2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52.59" table:style-name="ce3">
            <text:p>552,5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5" table:style-name="ce3">
            <text:p>3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7" table:style-name="ce3">
            <text:p>1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https://work.unimi.it/rlavoro/welfare/118270.htm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12:35:46Z</dc:date>
  </office:meta>
</office:document-meta>
</file>