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9.7234375cm" style:use-optimal-column-width="true"/>
    </style:style>
    <style:style style:name="co4" style:family="table-column">
      <style:table-column-properties fo:break-before="auto" style:column-width="4.14072916666667cm" style:use-optimal-column-width="true"/>
    </style:style>
    <style:style style:name="co5" style:family="table-column">
      <style:table-column-properties fo:break-before="auto" style:column-width="6.0721875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1888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9">
            <text:p>Elevamento disabilità</text:p>
          </table:table-cell>
          <table:covered-table-cell table:number-columns-repeated="3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 ecc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3">
            <text:p>Modalità di individuazione del beneficai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dicat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933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5352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1695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2744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4896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603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6235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8592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69796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0541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063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1181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183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415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562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6572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6937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742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675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7989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0476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034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410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19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5714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74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89159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1526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2362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157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19334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Legge 390 2/12/91, D.P.C.M. 9/4/2001, Legge R.L. 33 del 13/12/2004, D.P.C.M. 159 del 5/12/2013, D. Lgs. 68/2012 e deliberazione Giunta R.L. a.a. 16/17 n. X/5315 del 20/6/2016</text:p>
          </table:table-cell>
          <table:table-cell office:value-type="string" table:style-name="ce8">
            <text:p>Ufficio Borse di Studio</text:p>
          </table:table-cell>
          <table:table-cell office:value-type="string" table:style-name="ce8">
            <text:p>Sig.ra Renata Ragosta</text:p>
          </table:table-cell>
          <table:table-cell office:value-type="string" table:style-name="ce7">
            <text:p>Bando di concorso per l'assegnazione di Borse di Studio per il diritto allo studio universitario a.a. 2016/2017 - Decreto Rettorale n. 465 del 17/7/2016</text:p>
          </table:table-cell>
          <table:table-cell table:number-columns-repeated="2" table:style-name="ce6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14:55Z</meta:creation-date>
    <dc:date>2020-03-16T13:29:22Z</dc:date>
  </office:meta>
</office:document-meta>
</file>