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621875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4.14072916666667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9">
            <text:p>Elevamento disabilità</text:p>
          </table:table-cell>
          <table:covered-table-cell table:number-columns-repeated="3"/>
          <table:table-cell office:value-type="float" office:value="2018" table:number-columns-spanned="4" table:number-rows-spanned="1" table:style-name="ce9">
            <text:p>2018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ne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caricat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3526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2744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4896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603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063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118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183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415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6572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6937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7420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7438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989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0476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4034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4109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5163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5199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7088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7486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9159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801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202695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203379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205594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206030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207383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20878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211175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211489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8">
            <text:p>Bandi di concorso per i benefici economici Diritto allo Studio a.a. 2017/18 - Decreto rettorale 2695/2017 del 14/7/2017</text:p>
          </table:table-cell>
          <table:table-cell table:number-columns-repeated="2" table:style-name="ce6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25:46Z</meta:creation-date>
    <dc:date>2020-03-16T13:29:42Z</dc:date>
  </office:meta>
</office:document-meta>
</file>