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7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Valuta" style:data-style-name="N37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Valuta" style:data-style-name="N36"/>
    <style:style style:name="ce15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621875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0090625cm" style:use-optimal-column-width="true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8340625cm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5.72822916666667cm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16">
            <text:p>Integrazione Mobilità Internazionale</text:p>
          </table:table-cell>
          <table:covered-table-cell table:number-columns-repeated="2"/>
          <table:table-cell office:value-type="float" office:value="2019" table:number-columns-spanned="5" table:number-rows-spanned="1" table:style-name="ce16">
            <text:p>2019</text:p>
          </table:table-cell>
          <table:covered-table-cell table:number-columns-repeated="4"/>
          <table:table-cell table:number-columns-repeated="16376" table:style-name="ce10"/>
        </table:table-row>
        <table:table-row table:style-name="ro2">
          <table:table-cell office:value-type="string" table:style-name="ce6">
            <text:p>Nominativo</text:p>
          </table:table-cell>
          <table:table-cell office:value-type="string" table:style-name="ce7">
            <text:p>Importo</text:p>
          </table:table-cell>
          <table:table-cell office:value-type="string" table:style-name="ce8">
            <text:p>Normativa di riferimento (legge, regolamento,…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8">
            <text:p>Modalità di individuazione del beneficiario</text:p>
          </table:table-cell>
          <table:table-cell office:value-type="string" table:style-name="ce8">
            <text:p>Link al progetto selezionato</text:p>
          </table:table-cell>
          <table:table-cell office:value-type="string" table:style-name="ce8">
            <text:p>Link al curriculum vitae del soggetto incaricato</text:p>
          </table:table-cell>
          <table:table-cell table:number-columns-repeated="16376" table:style-name="ce9"/>
        </table:table-row>
        <table:table-row table:number-rows-repeated="2" table:style-name="ro3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286.33999999999997" table:style-name="ce15">
            <text:p>28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518.15" table:style-name="ce15">
            <text:p>51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722.67" table:style-name="ce15">
            <text:p>722,67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861.34" table:style-name="ce15">
            <text:p>861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number-rows-repeated="3" table:style-name="ro3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374.37" table:style-name="ce15">
            <text:p>374,37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786.34" table:style-name="ce15">
            <text:p>78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531.78" table:style-name="ce15">
            <text:p>531,7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number-rows-repeated="3" table:style-name="ro3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3">
          <table:table-cell office:value-type="string" table:style-name="ce4">
            <text:p>XY</text:p>
          </table:table-cell>
          <table:table-cell office:value-type="currency" office:value="457.35" table:style-name="ce15">
            <text:p>457,3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 table:style-name="ce10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4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786.3" table:style-name="ce15">
            <text:p>786,3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754.49" table:style-name="ce15">
            <text:p>754,49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340.89" table:style-name="ce15">
            <text:p>340,89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363.44" table:style-name="ce15">
            <text:p>363,4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722.67" table:style-name="ce15">
            <text:p>722,67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309.08" table:style-name="ce15">
            <text:p>309,0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531.78" table:style-name="ce15">
            <text:p>531,7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786.3" table:style-name="ce15">
            <text:p>786,3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2700" table:style-name="ce15">
            <text:p>2.700,0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831.78" table:style-name="ce15">
            <text:p>831,7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722.71" table:style-name="ce15">
            <text:p>722,71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213.63" table:style-name="ce15">
            <text:p>213,63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213.63" table:style-name="ce15">
            <text:p>213,63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531.78" table:style-name="ce15">
            <text:p>531,7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595.41" table:style-name="ce15">
            <text:p>595,41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786.3" table:style-name="ce15">
            <text:p>786,3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722.67" table:style-name="ce15">
            <text:p>722,67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213.63" table:style-name="ce15">
            <text:p>213,63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73.27" table:style-name="ce15">
            <text:p>473,27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531.78" table:style-name="ce15">
            <text:p>531,7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340.89" table:style-name="ce15">
            <text:p>340,89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104.49" table:style-name="ce15">
            <text:p>1.104,49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022.67" table:style-name="ce15">
            <text:p>1.022,67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286.33999999999997" table:style-name="ce15">
            <text:p>28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786.3" table:style-name="ce15">
            <text:p>786,3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81.82" table:style-name="ce15">
            <text:p>181,8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81.82" table:style-name="ce15">
            <text:p>181,8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595.41" table:style-name="ce15">
            <text:p>595,41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563.6" table:style-name="ce15">
            <text:p>563,6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531.78" table:style-name="ce15">
            <text:p>531,7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336.3" table:style-name="ce15">
            <text:p>1.336,3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531.78" table:style-name="ce15">
            <text:p>531,7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340.89" table:style-name="ce15">
            <text:p>340,89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81.82" table:style-name="ce15">
            <text:p>181,8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318.14999999999998" table:style-name="ce15">
            <text:p>31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786.3" table:style-name="ce15">
            <text:p>786,3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372.71" table:style-name="ce15">
            <text:p>372,71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438.6" table:style-name="ce15">
            <text:p>1.438,6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213.63" table:style-name="ce15">
            <text:p>213,63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50" table:style-name="ce15">
            <text:p>150,0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50" table:style-name="ce15">
            <text:p>150,0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531.78" table:style-name="ce15">
            <text:p>531,7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786.3" table:style-name="ce15">
            <text:p>786,3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81.82" table:style-name="ce15">
            <text:p>181,8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50" table:style-name="ce15">
            <text:p>150,0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613.63" table:style-name="ce15">
            <text:p>613,63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13.75" table:style-name="ce15">
            <text:p>413,7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531.78" table:style-name="ce15">
            <text:p>531,7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213.63" table:style-name="ce15">
            <text:p>213,63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334.08" table:style-name="ce15">
            <text:p>334,0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340.89" table:style-name="ce15">
            <text:p>340,89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81.82" table:style-name="ce15">
            <text:p>181,8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1474.97" table:style-name="ce15">
            <text:p>1.474,97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16.58" table:style-name="ce15">
            <text:p>416,5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99.97" table:style-name="ce15">
            <text:p>499,97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531.78" table:style-name="ce15">
            <text:p>531,78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711.87" table:style-name="ce15">
            <text:p>711,87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3.09" table:style-name="ce15">
            <text:p>403,09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640.89" table:style-name="ce15">
            <text:p>640,89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99.97" table:style-name="ce15">
            <text:p>499,97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286.33999999999997" table:style-name="ce15">
            <text:p>28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213.63" table:style-name="ce15">
            <text:p>213,63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4">
          <table:table-cell office:value-type="string" table:style-name="ce4">
            <text:p>XY</text:p>
          </table:table-cell>
          <table:table-cell office:value-type="currency" office:value="468.15" table:style-name="ce15">
            <text:p>468,15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277.26" table:style-name="ce15">
            <text:p>277,26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636.29999999999995" table:style-name="ce15">
            <text:p>636,30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36.34" table:style-name="ce15">
            <text:p>436,34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4">
          <table:table-cell office:value-type="string" table:style-name="ce4">
            <text:p>XY</text:p>
          </table:table-cell>
          <table:table-cell office:value-type="currency" office:value="404.52" table:style-name="ce15">
            <text:p>404,52 €</text:p>
          </table:table-cell>
          <table:table-cell office:value-type="string" table:style-name="ce11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4">
            <text:p>Ufficio Borse di Studio</text:p>
          </table:table-cell>
          <table:table-cell office:value-type="string" table:style-name="ce12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3"/>
          <table:table-cell table:number-columns-repeated="16376"/>
        </table:table-row>
        <table:table-row table:style-name="ro5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4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5-24T08:23:24Z</meta:creation-date>
    <dc:date>2020-03-16T13:47:59Z</dc:date>
  </office:meta>
</office:document-meta>
</file>