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4.1142708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9.7234375cm" style:use-optimal-column-width="true"/>
    </style:style>
    <style:style style:name="co5" style:family="table-column">
      <style:table-column-properties fo:break-before="auto" style:column-width="4.14072916666667cm" style:use-optimal-column-width="true"/>
    </style:style>
    <style:style style:name="co6" style:family="table-column">
      <style:table-column-properties fo:break-before="auto" style:column-width="6.0721875cm" style:use-optimal-column-width="true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8.1888541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9">
            <text:p>Integrazione Mobilità Internazionale</text:p>
          </table:table-cell>
          <table:covered-table-cell table:number-columns-repeated="4"/>
          <table:table-cell office:value-type="float" office:value="2017" table:number-columns-spanned="4" table:number-rows-spanned="1" table:style-name="ce9">
            <text:p>201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tiva di riferimento (legge, regolamento, ecc…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3">
            <text:p>Modalità di individuazione del beneficairio</text:p>
          </table:table-cell>
          <table:table-cell office:value-type="string" table:style-name="ce3">
            <text:p>Link al progetto selezionato</text:p>
          </table:table-cell>
          <table:table-cell office:value-type="string" table:style-name="ce3">
            <text:p>Link al curriculum vitae del soggetto indicato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2286.1799999999998" table:style-name="ce5">
            <text:p>2.286,18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783.09" table:style-name="ce5">
            <text:p>78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38.73" table:style-name="ce5">
            <text:p>338,73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814.55" table:style-name="ce5">
            <text:p>81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07.27" table:style-name="ce5">
            <text:p>307,27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58.91" table:style-name="ce5">
            <text:p>558,91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684.73" table:style-name="ce5">
            <text:p>684,73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283.08999999999997" table:style-name="ce5">
            <text:p>28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01.64" table:style-name="ce5">
            <text:p>401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number-rows-repeated="3"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70.18" table:style-name="ce5">
            <text:p>370,18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01.64" table:style-name="ce5">
            <text:p>401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684.73" table:style-name="ce5">
            <text:p>684,73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199.09" table:style-name="ce5">
            <text:p>3.199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96" table:style-name="ce5">
            <text:p>496,00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564.55" table:style-name="ce5">
            <text:p>3.5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64.55" table:style-name="ce5">
            <text:p>4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88.09" table:style-name="ce5">
            <text:p>488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688.09" table:style-name="ce5">
            <text:p>688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01.64" table:style-name="ce5">
            <text:p>401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479.09" table:style-name="ce5">
            <text:p>1.479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64.54999999999995" table:style-name="ce5">
            <text:p>5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72.54999999999995" table:style-name="ce5">
            <text:p>572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01.64" table:style-name="ce5">
            <text:p>401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64.54999999999995" table:style-name="ce5">
            <text:p>5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684.73" table:style-name="ce5">
            <text:p>684,73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64.54999999999995" table:style-name="ce5">
            <text:p>5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46" table:style-name="ce5">
            <text:p>346,00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479.09" table:style-name="ce5">
            <text:p>1.479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359.09" table:style-name="ce5">
            <text:p>1.359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01.64" table:style-name="ce5">
            <text:p>401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38.73" table:style-name="ce5">
            <text:p>338,73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747.45" table:style-name="ce5">
            <text:p>747,4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846" table:style-name="ce5">
            <text:p>846,00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64.54999999999995" table:style-name="ce5">
            <text:p>5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801" table:style-name="ce5">
            <text:p>801,00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70.18" table:style-name="ce5">
            <text:p>370,18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494.09" table:style-name="ce5">
            <text:p>1.494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058.73" table:style-name="ce5">
            <text:p>1.058,73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979.73" table:style-name="ce5">
            <text:p>1.979,73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636.94000000000005" table:style-name="ce5">
            <text:p>636,9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152.6400000000001" table:style-name="ce5">
            <text:p>1.152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72.54999999999995" table:style-name="ce5">
            <text:p>572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275.82" table:style-name="ce5">
            <text:p>275,82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846.18" table:style-name="ce5">
            <text:p>846,18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64.54999999999995" table:style-name="ce5">
            <text:p>5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05.18" table:style-name="ce5">
            <text:p>505,18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846.18" table:style-name="ce5">
            <text:p>846,18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64.55" table:style-name="ce5">
            <text:p>4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01.64" table:style-name="ce5">
            <text:p>401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684.73" table:style-name="ce5">
            <text:p>684,73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720.18" table:style-name="ce5">
            <text:p>720,18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01.64" table:style-name="ce5">
            <text:p>401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652.64" table:style-name="ce5">
            <text:p>1.652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762.45" table:style-name="ce5">
            <text:p>762,4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909.09" table:style-name="ce5">
            <text:p>1.909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067.73" table:style-name="ce5">
            <text:p>1.067,73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64.55" table:style-name="ce5">
            <text:p>4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33.54999999999995" table:style-name="ce5">
            <text:p>533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698.73" table:style-name="ce5">
            <text:p>698,73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64.54999999999995" table:style-name="ce5">
            <text:p>5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64.55" table:style-name="ce5">
            <text:p>4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38.73" table:style-name="ce5">
            <text:p>338,73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70.18" table:style-name="ce5">
            <text:p>370,18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871" table:style-name="ce5">
            <text:p>871,00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459.09" table:style-name="ce5">
            <text:p>1.459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016.18" table:style-name="ce5">
            <text:p>3.016,18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14.54000000000002" table:style-name="ce5">
            <text:p>314,5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764.55" table:style-name="ce5">
            <text:p>3.7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747.45" table:style-name="ce5">
            <text:p>747,4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602.64" table:style-name="ce5">
            <text:p>1.602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64.55" table:style-name="ce5">
            <text:p>4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233.6400000000001" table:style-name="ce5">
            <text:p>1.233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020.73" table:style-name="ce5">
            <text:p>1.020,73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01.64" table:style-name="ce5">
            <text:p>401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70.18" table:style-name="ce5">
            <text:p>370,18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877.45" table:style-name="ce5">
            <text:p>877,4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64.55" table:style-name="ce5">
            <text:p>4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684.73" table:style-name="ce5">
            <text:p>684,73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01.64" table:style-name="ce5">
            <text:p>401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64.55" table:style-name="ce5">
            <text:p>4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70.18" table:style-name="ce5">
            <text:p>370,18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01.64" table:style-name="ce5">
            <text:p>401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70.18" table:style-name="ce5">
            <text:p>370,18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479.09" table:style-name="ce5">
            <text:p>1.479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38.73" table:style-name="ce5">
            <text:p>338,73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3016.18" table:style-name="ce5">
            <text:p>3.016,18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121.18" table:style-name="ce5">
            <text:p>1.121,18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88.09" table:style-name="ce5">
            <text:p>588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64.54999999999995" table:style-name="ce5">
            <text:p>5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998.09" table:style-name="ce5">
            <text:p>998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01.64" table:style-name="ce5">
            <text:p>401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479.09" table:style-name="ce5">
            <text:p>1.479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72.55" table:style-name="ce5">
            <text:p>472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904" table:style-name="ce5">
            <text:p>904,00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18" table:style-name="ce5">
            <text:p>518,00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256.6400000000001" table:style-name="ce5">
            <text:p>1.256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64.54999999999995" table:style-name="ce5">
            <text:p>5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433.09" table:style-name="ce5">
            <text:p>433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152.6400000000001" table:style-name="ce5">
            <text:p>1.152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64.54999999999995" table:style-name="ce5">
            <text:p>5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494.09" table:style-name="ce5">
            <text:p>1.494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720.18" table:style-name="ce5">
            <text:p>720,18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64.54999999999995" table:style-name="ce5">
            <text:p>5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444.55" table:style-name="ce5">
            <text:p>1.44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479.09" table:style-name="ce5">
            <text:p>1.479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602.64" table:style-name="ce5">
            <text:p>1.602,64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564.54999999999995" table:style-name="ce5">
            <text:p>564,55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089.73" table:style-name="ce5">
            <text:p>1.089,73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479.09" table:style-name="ce5">
            <text:p>1.479,09</text:p>
          </table:table-cell>
          <table:table-cell office:value-type="string" table:style-name="ce6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6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table:number-columns-repeated="2" table:style-name="ce8"/>
          <table:table-cell table:number-columns-repeated="2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0484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4-04T12:21:26Z</meta:creation-date>
    <dc:date>2020-03-16T13:48:24Z</dc:date>
  </office:meta>
</office:document-meta>
</file>